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77in" fo:line-height="0.3055in"/>
    </style:style>
    <style:style style:name="T2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(P)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9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P10" style:parent-style-name="內文" style:family="paragraph">
      <style:paragraph-properties style:vertical-align="auto" fo:margin-left="0.3333in" fo:text-indent="-0.3333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letter-kerning="true" style:font-size-complex="12pt"/>
    </style:style>
    <style:style style:name="T12" style:parent-style-name="預設段落字型" style:family="text">
      <style:text-properties style:font-name="標楷體" style:font-name-asian="標楷體" fo:color="#FF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style:font-size-complex="12pt"/>
    </style:style>
    <style:style style:name="P14" style:parent-style-name="內文" style:family="paragraph">
      <style:paragraph-properties style:vertical-align="auto" fo:margin-left="0.3333in" fo:text-indent="-0.3333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letter-kerning="true" style:font-size-complex="12pt"/>
    </style:style>
    <style:style style:name="T16" style:parent-style-name="預設段落字型" style:family="text">
      <style:text-properties style:font-name="標楷體" style:font-name-asian="標楷體" fo:color="#FF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style:font-size-complex="12pt"/>
    </style:style>
    <style:style style:name="P18" style:parent-style-name="內文" style:family="paragraph">
      <style:paragraph-properties style:vertical-align="auto" fo:margin-left="0.3333in" fo:text-indent="-0.33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9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0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1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2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3" style:parent-style-name="內文" style:family="paragraph">
      <style:paragraph-properties style:vertical-align="auto" fo:margin-left="0.3333in" fo:text-indent="-0.33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4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5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6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7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8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9" style:parent-style-name="內文" style:family="paragraph">
      <style:paragraph-properties style:vertical-align="auto" fo:text-indent="0.5in"/>
      <style:text-properties style:font-name="標楷體" style:font-name-asian="標楷體" style:letter-kerning="true" style:font-size-complex="12pt" fo:hyphenate="true"/>
    </style:style>
    <style:style style:name="P30" style:parent-style-name="內文" style:family="paragraph">
      <style:paragraph-properties style:vertical-align="auto" fo:margin-left="0.3333in" fo:text-indent="-0.33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1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2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" style:parent-style-name="內文" style:family="paragraph">
      <style:paragraph-properties style:vertical-align="auto" fo:margin-left="0.8333in" fo:text-indent="-0.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4" style:parent-style-name="內文" style:family="paragraph">
      <style:paragraph-properties style:vertical-align="auto" fo:margin-left="0.3333in" fo:text-indent="-0.3333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FF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auto"/>
      <style:text-properties style:font-name="標楷體" style:font-name-asian="標楷體" fo:color="#000000" style:letter-kerning="true" style:font-size-complex="12pt" fo:hyphenate="true"/>
    </style:style>
    <style:style style:name="P40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fo:font-weight="bold" style:font-weight-asian="bold" style:letter-kerning="true" style:font-size-complex="12pt" fo:hyphenate="true"/>
    </style:style>
    <style:style style:name="P41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fo:font-weight="bold" style:font-weight-asian="bold" style:letter-kerning="true" style:font-size-complex="12pt" fo:hyphenate="true"/>
    </style:style>
    <style:style style:name="P42" style:parent-style-name="內文" style:family="paragraph">
      <style:paragraph-properties style:vertical-align="auto" fo:line-height="0.25in" fo:margin-right="-0.0006in" fo:text-indent="0.2951in"/>
      <style:text-properties style:font-name="標楷體" style:font-name-asian="標楷體" style:letter-kerning="true" style:font-size-complex="10pt" fo:hyphenate="true"/>
    </style:style>
    <style:style style:name="P43" style:parent-style-name="內文" style:family="paragraph">
      <style:paragraph-properties style:vertical-align="auto" fo:line-height="0.25in" fo:margin-right="-0.0006in" fo:text-indent="0.2951in"/>
      <style:text-properties style:font-name="標楷體" style:font-name-asian="標楷體" style:letter-kerning="true" style:font-size-complex="12pt" fo:hyphenate="true"/>
    </style:style>
    <style:style style:name="P44" style:parent-style-name="內文" style:family="paragraph">
      <style:paragraph-properties style:vertical-align="auto" fo:line-height="0.25in" fo:margin-right="0.0826in"/>
      <style:text-properties fo:hyphenate="true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T4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 style:font-size-complex="12pt"/>
    </style:style>
    <style:style style:name="P48" style:parent-style-name="內文" style:family="paragraph">
      <style:paragraph-properties fo:text-align="end" style:vertical-align="auto" fo:line-height="0.25in" fo:margin-right="-0.0006in"/>
      <style:text-properties style:font-name="標楷體" style:font-name-asian="標楷體" style:letter-kerning="true" style:font-size-complex="12pt" fo:hyphenate="true"/>
    </style:style>
    <style:style style:name="P49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style:letter-kerning="true" style:font-size-complex="12pt" fo:hyphenate="true"/>
    </style:style>
    <style:style style:name="P50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style:letter-kerning="true" style:font-size-complex="12pt" fo:hyphenate="true"/>
    </style:style>
    <style:style style:name="P51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style:letter-kerning="true" style:font-size-complex="12pt" fo:hyphenate="true"/>
    </style:style>
    <style:style style:name="P52" style:parent-style-name="內文" style:family="paragraph">
      <style:paragraph-properties fo:text-align="center" style:vertical-align="auto" fo:line-height="0.25in" fo:margin-right="-0.0006in"/>
      <style:text-properties style:font-name="標楷體" style:font-name-asian="標楷體" style:letter-kerning="true" fo:font-size="14pt" style:font-size-asian="14pt" style:font-size-complex="12pt" fo:hyphenate="true"/>
    </style:style>
    <style:style style:name="P53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fo:hyphenate="true"/>
    </style:style>
    <style:style style:name="P54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fo:hyphenate="true"/>
    </style:style>
    <style:style style:name="P55" style:parent-style-name="內文" style:family="paragraph">
      <style:paragraph-properties fo:text-align="center" style:vertical-align="auto" fo:line-height="0.3472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20pt"/>
    </style:style>
    <style:style style:name="T64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65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66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67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68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69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70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T71" style:parent-style-name="預設段落字型" style:family="text">
      <style:text-properties style:font-name="標楷體" style:font-name-asian="標楷體" style:font-name-complex="華康楷書體W5(P)" fo:font-weight="bold" style:font-weight-asian="bold" style:letter-kerning="true" fo:font-size="11pt" style:font-size-asian="11pt" style:font-size-complex="20pt"/>
    </style:style>
    <style:style style:name="P72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華康楷書體W5(P)" fo:font-weight="bold" style:font-weight-asian="bold" style:letter-kerning="true" fo:font-size="18pt" style:font-size-asian="18pt" style:font-size-complex="18pt" fo:hyphenate="tru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0.5743in" style:use-optimal-column-width="false"/>
    </style:style>
    <style:style style:name="TableColumn76" style:family="table-column">
      <style:table-column-properties style:column-width="1.788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2.7562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73" style:family="table">
      <style:table-properties style:width="7.3125in" fo:margin-left="0.0194in" table:align="left"/>
    </style:style>
    <style:style style:name="TableRow80" style:family="table-row">
      <style:table-row-properties style:min-row-height="1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right="0.0284in"/>
    </style:style>
    <style:style style:name="T83" style:parent-style-name="預設段落字型" style:family="text">
      <style:text-properties style:font-name="標楷體" style:font-name-asian="標楷體" style:font-name-complex="Arial" fo:font-size="20pt" style:font-size-asian="20pt" style:font-size-complex="20pt" fo:background-color="#FFFF00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P86" style:parent-style-name="內文" style:family="paragraph">
      <style:paragraph-properties fo:widows="2" fo:orphans="2" fo:text-align="center" fo:margin-right="0.0284in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Row88" style:family="table-row">
      <style:table-row-properties style:min-row-height="1.395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284in"/>
      <style:text-properties style:font-name="標楷體" style:font-name-asian="標楷體" style:font-name-complex="Arial" fo:font-size="26pt" style:font-size-asian="26pt" style:font-size-complex="26pt"/>
    </style:style>
    <style:style style:name="P91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TableRow92" style:family="table-row">
      <style:table-row-properties style:min-row-height="0.575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Row104" style:family="table-row">
      <style:table-row-properties style:min-row-height="0.575in" style:use-optimal-row-height="false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Row125" style:family="table-row">
      <style:table-row-properties style:min-row-height="0.4513in"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" style:parent-style-name="內文" style:family="paragraph">
      <style:paragraph-properties fo:text-align="justify" fo:line-height="0.2361in" fo:margin-left="0.4166in" fo:text-indent="-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text-align="justify" fo:line-height="0.2361in" fo:margin-left="0.4166in" fo:text-indent="-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55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56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57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58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華康楷書體W5(P)" fo:color="#FF0000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華康楷書體W5(P)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華康楷書體W5(P)" fo:color="#FF0000" style:letter-kerning="true" style:font-size-complex="12pt"/>
    </style:style>
    <style:style style:name="P163" style:parent-style-name="內文" style:family="paragraph">
      <style:paragraph-properties style:vertical-align="auto" fo:line-height="0.4166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164" style:parent-style-name="內文" style:family="paragraph">
      <style:paragraph-properties style:vertical-align="auto" fo:line-height="0.4166in" fo:margin-right="0.193in"/>
      <style:text-properties fo:hyphenate="true"/>
    </style:style>
    <style:style style:name="T165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3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true" fo:font-size="14pt" style:font-size-asian="14pt"/>
    </style:style>
    <style:style style:name="P175" style:parent-style-name="內文" style:family="paragraph">
      <style:paragraph-properties fo:text-align="justify" style:vertical-align="auto" fo:line-height="0.4166in" fo:margin-left="0.3895in" fo:text-indent="-0.3895in">
        <style:tab-stops/>
      </style:paragraph-properties>
      <style:text-properties fo:hyphenate="true"/>
    </style:style>
    <style:style style:name="T176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183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true" fo:font-size="14pt" style:font-size-asian="14pt"/>
    </style:style>
    <style:style style:name="T188" style:parent-style-name="預設段落字型" style:family="text">
      <style:text-properties style:font-name-asian="標楷體" style:letter-kerning="true" fo:font-size="14pt" style:font-size-asian="14pt"/>
    </style:style>
    <style:style style:name="P189" style:parent-style-name="內文" style:family="paragraph">
      <style:paragraph-properties fo:text-align="justify" style:vertical-align="auto" fo:line-height="0.3472in" fo:margin-left="0.2777in" fo:text-indent="-0.2777in">
        <style:tab-stops/>
      </style:paragraph-properties>
      <style:text-properties style:font-name="標楷體" style:font-name-asian="標楷體" style:font-name-complex="華康楷書體W5(P)" style:letter-kerning="true" fo:font-size="10pt" style:font-size-asian="10pt" style:font-size-complex="10pt" fo:hyphenate="true"/>
    </style:style>
    <style:style style:name="P190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華康楷書體W5(P)" fo:font-weight="bold" style:font-weight-asian="bold" fo:color="#FF0000" fo:font-size="11pt" style:font-size-asian="11pt" style:font-size-complex="10pt"/>
    </style:style>
    <style:style style:name="P193" style:parent-style-name="內文" style:family="paragraph">
      <style:paragraph-properties fo:text-align="justify" style:vertical-align="auto" fo:line-height="0.3472in" fo:margin-left="0.3055in" fo:text-indent="-0.3055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7" style:parent-style-name="內文" style:family="paragraph">
      <style:text-properties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國</text:span><text:span text:style-name="T5">立</text:span><text:span text:style-name="T6">澎湖科</text:span><text:span text:style-name="T7">技</text:span><text:span text:style-name="T8">大學個人資料蒐集聲明暨同意書</text:span></text:p>
      <text:p text:style-name="P9">國立澎湖科技大學(以下簡稱本校)依據「個人資料保護法」第八條第一項規定，向台端告知下列事項。當您簽屬本同意書時，表示您已閱讀、瞭解並同意本同意書之所有內容。</text:p>
      <text:p text:style-name="P10"><text:span text:style-name="T11">一、個人資料蒐集之目的：辦理本校</text:span><text:span text:style-name="T12">勞健保業務</text:span><text:span text:style-name="T13">之需要</text:span></text:p>
      <text:p text:style-name="P14"><text:span text:style-name="T15">二、蒐集之個人資料類別:</text:span><text:span text:style-name="T16">識別類(例如：姓名、國民身分證統一編號、特徵類(例如：出生年月日)及符合蒐集目的之各項個人資料類別</text:span><text:span text:style-name="T17">等。</text:span></text:p>
      <text:p text:style-name="P18">三、個人資料利用之期間、地區、對象及方式:</text:p>
      <text:p text:style-name="P19">（一）期間：個人資料蒐集之特定目的存續期間、依相關法令規定、契約約定或本校因執行業務所必須之保存年限。</text:p>
      <text:p text:style-name="P20">（二）地區：本國。</text:p>
      <text:p text:style-name="P21">（三）對象：本校及其他與本校有業務往來之公務及非公務機關。</text:p>
      <text:p text:style-name="P22">（四）方式：以自動化機器或其他非自動化之利用方式。</text:p>
      <text:p text:style-name="P23">四、您可依個人資料保護法，就您的個人資料行使以下權利：</text:p>
      <text:p text:style-name="P24">（一）查詢或請求閱覽。</text:p>
      <text:p text:style-name="P25">（二）請求製給複製本。</text:p>
      <text:p text:style-name="P26">（三）請求補充或更正。</text:p>
      <text:p text:style-name="P27">（四）請求停止蒐集、處理或利用。</text:p>
      <text:p text:style-name="P28">（五）請求刪除。</text:p>
      <text:p text:style-name="P29">惟依相關法令規定、契約約定或本校因執行業務所必須者，得不依您請求為之。</text:p>
      <text:p text:style-name="P30">五、個人資料之提供：</text:p>
      <text:p text:style-name="P31">（一）您若拒絕提供個人資料，本校將無法提供相關服務，亦可能無法維護您的權益。<text:s/></text:p>
      <text:p text:style-name="P32">（二）請依各項服務需求提供您正確、最新及完整的個人資料，若您的個人資料有任何異動，請主動向本校各業管單位申請更正。<text:s/></text:p>
      <text:p text:style-name="P33">（三）若您提供錯誤、過時、不完整或具誤導性的資料，而損及您的相關權益，本校將不負相關賠償責任。</text:p>
      <text:p text:style-name="P34"><text:span text:style-name="T35">六、本</text:span><text:span text:style-name="T36">校聯絡</text:span><text:span text:style-name="T37">方式:總機06-9264115轉分機<text:s/></text:span><text:span text:style-name="T38"><text:s/>1323 <text:s/></text:span></text:p>
      <text:p text:style-name="P39">*********************************************************************************</text:p>
      <text:p text:style-name="P40">簽章欄 <text:s text:c="12"/>(本聲明暨同意書由本校總務處事務組承辦單位收存)</text:p>
      <text:p text:style-name="P41"/>
      <text:p text:style-name="P42">本人瞭解上述告知事項，並同意貴校在符合上述告知事項範圍內，蒐集、處理及利用本人所提供之各項個人資料。</text:p>
      <text:p text:style-name="P43"/>
      <text:p text:style-name="P44"><text:span text:style-name="T45"><text:s text:c="5"/>立同意書人:<text:s/></text:span><text:span text:style-name="T46"><text:s text:c="16"/></text:span><text:span text:style-name="T47">(簽名) <text:s text:c="4"/></text:span></text:p>
      <text:p text:style-name="P48"/>
      <text:p text:style-name="P49">中華民國 <text:s text:c="9"/>年 <text:s text:c="8"/>月 <text:s text:c="7"/>日</text:p>
      <text:p text:style-name="P50"/>
      <text:p text:style-name="P51"/>
      <text:p text:style-name="P52">(如同意簽名後，始填下一頁)</text:p>
      <text:p text:style-name="P53"/>
      <text:p text:style-name="P54"/>
      <text:soft-page-break/>
      <text:p text:style-name="P55"><text:span text:style-name="T56">國立澎湖科技大學</text:span><text:span text:style-name="T57">勞(健)保</text:span><text:span text:style-name="T58">退</text:span><text:span text:style-name="T59">保</text:span><text:span text:style-name="T60">及</text:span><text:span text:style-name="T61">停</text:span><text:span text:style-name="T62">繳勞退金</text:span><text:span text:style-name="T63">申請書</text:span><text:span text:style-name="T64"><text:s text:c="3"/></text:span><text:span text:style-name="T65">11</text:span><text:span text:style-name="T66">4</text:span><text:span text:style-name="T67">.0</text:span><text:span text:style-name="T68">3</text:span><text:span text:style-name="T69">.</text:span><text:span text:style-name="T70">10</text:span><text:span text:style-name="T71">版</text:span></text:p>
      <text:p text:style-name="P72">【計畫人員(含專案人員兼職)】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投保保險證號</text:span></text:p>
          </table:table-cell>
          <table:covered-table-cell/>
          <table:table-cell table:style-name="TableCell84" table:number-columns-spanned="3" table:number-rows-spanned="2">
            <text:p text:style-name="P85">※國民身分證影本或居留證影本(僅需正面)</text:p>
            <text:p text:style-name="P86"><text:span text:style-name="T87">請務必清晰，如不清晰，一律退件</text:span>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table-cell table:style-name="TableCell89" table:number-columns-spanned="2">
            <text:p text:style-name="P90">04008078F</text:p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聘用單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計劃名稱及</text:p>
            <text:p text:style-name="P99">計劃編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聘僱期間</text:p>
          </table:table-cell>
          <table:table-cell table:style-name="TableCell107" table:number-columns-spanned="2">
            <text:p text:style-name="P108"><text:span text:style-name="T109">開始日： <text:s text:c="3"/></text:span><text:span text:style-name="T110">年 <text:s/></text:span><text:span text:style-name="T111"><text:s text:c="2"/></text:span><text:span text:style-name="T112">月 <text:s text:c="2"/></text:span><text:span text:style-name="T113"><text:s/>日</text:span><text:span text:style-name="T114"><text:line-break/></text:span><text:span text:style-name="T115">結束日：</text:span><text:span text:style-name="T116"><text:s text:c="4"/>年 <text:s text:c="3"/>月 <text:s/></text:span><text:span text:style-name="T117"><text:s text:c="2"/>日</text:span></text:p>
          </table:table-cell>
          <table:covered-table-cell/>
          <table:table-cell table:style-name="TableCell118">
            <text:p text:style-name="P119"><text:span text:style-name="T120">退保日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退保原因</text:p>
          </table:table-cell>
          <table:table-cell table:style-name="TableCell128" table:number-columns-spanned="4">
            <text:p text:style-name="P129">□離職 <text:s text:c="3"/>□聘約到期<text:s text:c="4"/>□契約提前終止<text:s/><text:s/><text:s text:c="2"/>□轉換投保單位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<text:span text:style-name="T133">※附註</text:span></text:p>
      <text:p text:style-name="P134"><text:span text:style-name="T135">一、<text:s/></text:span><text:span text:style-name="T136">離職：離職或</text:span><text:span text:style-name="T137">契約終止</text:span><text:span text:style-name="T138">提前離職，計劃主持人或</text:span><text:span text:style-name="T139">被保險人</text:span><text:span text:style-name="T140">應主動告知事務組，如</text:span><text:span text:style-name="T141">未按規定辦妥離職手續，致未能及時通知停保，所</text:span><text:span text:style-name="T142">衍生</text:span><text:span text:style-name="T143">雇主及被保險人</text:span><text:span text:style-name="T144">應</text:span><text:span text:style-name="T145">繳之勞、健保費</text:span><text:span text:style-name="T146">及勞退費</text:span><text:span text:style-name="T147">，概由</text:span><text:span text:style-name="T148">計劃主持人或</text:span><text:span text:style-name="T149">被保險人</text:span><text:span text:style-name="T150">自行</text:span><text:span text:style-name="T151">負擔</text:span><text:span text:style-name="T152">。</text:span></text:p>
      <text:p text:style-name="P153"><text:bookmark-start text:name="_Hlk153806455"/><text:span text:style-name="T154">二、</text:span><text:span text:style-name="T155">本組將於此申請表填寫收件日期</text:span><text:span text:style-name="T156">，</text:span><text:span text:style-name="T157">並</text:span><text:span text:style-name="T158">依</text:span><text:span text:style-name="T159">規定</text:span><text:span text:style-name="T160">辦理退保</text:span><text:span text:style-name="T161">作業</text:span><text:span text:style-name="T162">。</text:span><text:bookmark-end text:name="_Hlk153806455"/></text:p>
      <text:p text:style-name="P163">本人已詳細閱讀上述事項，並同意遵守。</text:p>
      <text:p text:style-name="P164"><text:span text:style-name="T165">（被保險人）本</text:span><text:span text:style-name="T166"><text:s text:c="2"/></text:span><text:span text:style-name="T167">人</text:span><text:span text:style-name="T168"><text:s text:c="2"/></text:span><text:span text:style-name="T169">簽</text:span><text:span text:style-name="T170"><text:s text:c="2"/></text:span><text:span text:style-name="T171">章：</text:span><text:span text:style-name="T172"><text:s text:c="2"/></text:span><text:span text:style-name="T173">＿＿＿＿＿＿＿＿</text:span><text:span text:style-name="T174"><text:s text:c="2"/></text:span></text:p>
      <text:p text:style-name="P175"><text:span text:style-name="T176">單位主管</text:span><text:span text:style-name="T177"><text:s/>(</text:span><text:span text:style-name="T178">計畫主持人</text:span><text:span text:style-name="T179">)<text:s/></text:span><text:span text:style-name="T180">簽</text:span><text:span text:style-name="T181"><text:s/></text:span><text:span text:style-name="T182">章：</text:span><text:span text:style-name="T183">＿＿＿＿＿＿</text:span><text:span text:style-name="T184"><text:s/></text:span><text:span text:style-name="T185"><text:s text:c="2"/></text:span><text:span text:style-name="T186">＿</text:span><text:span text:style-name="T187"><text:s/></text:span><text:span text:style-name="T188"><text:s/></text:span></text:p>
      <text:p text:style-name="P189"/>
      <text:p text:style-name="P190"><text:span text:style-name="T191">--------------------------------------------------------------------------------------------------------</text:span></text:p>
      <text:p text:style-name="P192">以下欄位由總務處事務組承辦人填寫:</text:p>
      <text:p text:style-name="P193"><text:span text:style-name="T194">事務組登錄備查（請勿自行填寫）</text:span><text:span text:style-name="T195"><text:s text:c="11"/></text:span><text:span text:style-name="T196"><draw:custom-shape svg:x="5.10625in" svg:y="11.09792in" svg:width="2.65625in" svg:height="0.3125in" draw:z-index="251657728" draw:id="id0" draw:style-name="a0" draw:name="矩形 4" text:anchor-type="paragraph"><svg:title/><svg:desc/><text:p text:style-name="P197">申請人請於送交人事室前自行影印留存收執</text:p><draw:enhanced-geometry draw:type="non-primitive" svg:viewBox="0 0 21600 21600" draw:enhanced-path="M 0 0 L 21600 0 21600 21600 0 21600 Z N"/></draw:custom-shape></text:span><text:span text:style-name="T198">收件日：＿＿＿年＿＿＿月＿＿＿日，承辦人：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11T02:21:00Z</meta:creation-date>
    <dc:date>2025-03-11T02:21:00Z</dc:date>
    <meta:print-date>2023-08-22T07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