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indent="0.5in"/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true"/>
    </style:style>
    <style:style style:name="T34" style:parent-style-name="預設段落字型" style:family="text">
      <style:text-properties style:font-name="標楷體" style:font-name-asian="標楷體" fo:color="#000000" style:letter-kerning="true"/>
    </style:style>
    <style:style style:name="T35" style:parent-style-name="預設段落字型" style:family="text">
      <style:text-properties style:font-name="標楷體" style:font-name-asian="標楷體" fo:color="#000000" style:letter-kerning="true"/>
    </style:style>
    <style:style style:name="T3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color="#000000" style:letter-kerning="true"/>
    </style:style>
    <style:style style:name="P38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41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42" style:parent-style-name="內文" style:family="paragraph">
      <style:paragraph-properties fo:line-height="0.25in" fo:margin-right="0.082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 fo:margin-right="-0.000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55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0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1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2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3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4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5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6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67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name-complex="華康楷書體W5(P)" fo:font-size="20pt" style:font-size-asian="20pt" style:font-size-complex="20pt"/>
    </style:style>
    <style:style style:name="TableColumn70" style:family="table-column">
      <style:table-column-properties style:column-width="1.2743in"/>
    </style:style>
    <style:style style:name="TableColumn71" style:family="table-column">
      <style:table-column-properties style:column-width="0.4486in"/>
    </style:style>
    <style:style style:name="TableColumn72" style:family="table-column">
      <style:table-column-properties style:column-width="0.2354in"/>
    </style:style>
    <style:style style:name="TableColumn73" style:family="table-column">
      <style:table-column-properties style:column-width="0.9916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2.368in"/>
    </style:style>
    <style:style style:name="Table69" style:family="table">
      <style:table-properties style:width="7.3854in" fo:margin-left="0in" table:align="center"/>
    </style:style>
    <style:style style:name="TableRow77" style:family="table-row">
      <style:table-row-properties style:min-row-height="1.322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right="0.0284in"/>
    </style:style>
    <style:style style:name="T80" style:parent-style-name="預設段落字型" style:family="text">
      <style:text-properties style:font-name="標楷體" style:font-name-asian="標楷體" style:font-name-complex="Arial" fo:font-size="22pt" style:font-size-asian="22pt" style:font-size-complex="22pt" fo:background-color="#FFFF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P83" style:parent-style-name="內文" style:family="paragraph">
      <style:paragraph-properties fo:widows="2" fo:orphans="2" fo:text-align="center" fo:margin-right="0.0284in"/>
    </style:style>
    <style:style style:name="T8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85" style:family="table-row">
      <style:table-row-properties style:min-row-height="1.364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284in"/>
    </style:style>
    <style:style style:name="T88" style:parent-style-name="預設段落字型" style:family="text">
      <style:text-properties style:font-name="標楷體" style:font-name-asian="標楷體" style:font-name-complex="Arial" fo:font-size="28pt" style:font-size-asian="28pt" style:font-size-complex="28pt"/>
    </style:style>
    <style:style style:name="P89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TableRow90" style:family="table-row">
      <style:table-row-properties style:min-row-height="0.4625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start" fo:line-height="0.1944in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weight-complex="bold" style:font-size-complex="11pt"/>
    </style:style>
    <style:style style:name="P98" style:parent-style-name="內文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font-weight-complex="bold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 fo:line-height="0.1944in"/>
    </style:style>
    <style:style style:name="T104" style:parent-style-name="預設段落字型" style:family="text">
      <style:text-properties style:font-name="標楷體" style:font-name-asian="標楷體" style:font-name-complex="Arial" style:font-size-complex="11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break="normal" fo:margin-right="0.2083i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ableRow126" style:family="table-row">
      <style:table-row-properties style:min-row-height="0.5263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size-complex="11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P133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944in" fo:margin-right="0.2083in"/>
      <style:text-properties style:font-name="標楷體" style:font-name-asian="標楷體" style:font-name-complex="Arial" style:font-size-complex="11pt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46" style:family="table-row">
      <style:table-row-properties style:min-row-height="0.152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54" style:family="table-row">
      <style:table-row-properties style:min-row-height="0.6458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666in" fo:text-indent="0.0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161" style:parent-style-name="內文" style:family="paragraph">
      <style:paragraph-properties fo:widows="2" fo:orphans="2" fo:text-align="justify" fo:line-height="0.1666in" fo:text-inden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9" style:family="table-row">
      <style:table-row-properties style:min-row-height="0.6458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新細明體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0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02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06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07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08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10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2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3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5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7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P21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line-height="0.3194in" fo:margin-right="0.193in"/>
    </style:style>
    <style:style style:name="T2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30" style:parent-style-name="內文" style:family="paragraph">
      <style:paragraph-properties fo:text-align="justify" fo:line-height="0.3194in" fo:margin-left="0.3895in" fo:text-indent="-0.3895in">
        <style:tab-stops/>
      </style:paragraph-properties>
    </style:style>
    <style:style style:name="T2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4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style:font-name-complex="華康楷書體W5(P)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華康楷書體W5(P)" fo:font-weight="bold" style:font-weight-asian="bold" fo:color="#FF0000" fo:font-size="11pt" style:font-size-asian="11pt" style:font-size-complex="10pt"/>
    </style:style>
    <style:style style:name="P243" style:parent-style-name="內文" style:family="paragraph">
      <style:paragraph-properties fo:text-align="justify" fo:line-height="0.3472in" fo:margin-left="0.3055in" fo:text-indent="-0.3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P247" style:parent-style-name="內文" style:family="paragraph">
      <style:text-properties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國</text:span><text:span text:style-name="T4">立</text:span><text:span text:style-name="T5">澎湖科技</text:span><text:span text:style-name="T6">大學個人資料蒐集聲明暨同意書</text:span></text:p>
      <text:p text:style-name="P7">國立澎湖科技大學(以下簡稱本校)依據「個人資料保護法」第八條第一項規定，向台端告知下列事項。當您簽屬本同意書時，表示您已閱讀、瞭解並同意本同意書之所有內容。</text:p>
      <text:p text:style-name="P8"><text:span text:style-name="T9">一、個人資料蒐集之目的：辦理本校</text:span><text:span text:style-name="T10">勞健保業務</text:span><text:span text:style-name="T11">之需要</text:span></text:p>
      <text:p text:style-name="P12"><text:span text:style-name="T13">二、蒐集之個人資料類別:</text:span><text:span text:style-name="T14">識別類(例如：姓名、國民身分證統一編號、特徵類(例如：出生年月日)及符合蒐集目的之各項個人資料類別</text:span><text:span text:style-name="T15">等。</text:span></text:p>
      <text:p text:style-name="P16">三、個人資料利用之期間、地區、對象及方式:</text:p>
      <text:p text:style-name="P17">（一）期間：個人資料蒐集之特定目的存續期間、依相關法令規定、契約約定或本校因執行業務所必須之保存年限。</text:p>
      <text:p text:style-name="P18">（二）地區：本國。</text:p>
      <text:p text:style-name="P19">（三）對象：本校及其他與本校有業務往來之公務及非公務機關。</text:p>
      <text:p text:style-name="P20">（四）方式：以自動化機器或其他非自動化之利用方式。</text:p>
      <text:p text:style-name="P21">四、您可依個人資料保護法，就您的個人資料行使以下權利：</text:p>
      <text:p text:style-name="P22">（一）查詢或請求閱覽。</text:p>
      <text:p text:style-name="P23">（二）請求製給複製本。</text:p>
      <text:p text:style-name="P24">（三）請求補充或更正。</text:p>
      <text:p text:style-name="P25">（四）請求停止蒐集、處理或利用。</text:p>
      <text:p text:style-name="P26">（五）請求刪除。</text:p>
      <text:p text:style-name="P27">惟依相關法令規定、契約約定或本校因執行業務所必須者，得不依您請求為之。</text:p>
      <text:p text:style-name="P28">五、個人資料之提供：</text:p>
      <text:p text:style-name="P29">（一）您若拒絕提供個人資料，本校將無法提供相關服務，亦可能無法維護您的權益。<text:s/></text:p>
      <text:p text:style-name="P30">（二）請依各項服務需求提供您正確、最新及完整的個人資料，若您的個人資料有任何異動，請主動向本校各業管單位申請更正。<text:s/></text:p>
      <text:p text:style-name="P31">（三）若您提供錯誤、過時、不完整或具誤導性的資料，而損及您的相關權益，本校將不負相關賠償責任。</text:p>
      <text:p text:style-name="P32"><text:span text:style-name="T33">六、本</text:span><text:span text:style-name="T34">校聯絡</text:span><text:span text:style-name="T35">方式:總機06-9264115轉分機<text:s/></text:span><text:span text:style-name="T36"><text:s/>1323 <text:s/></text:span></text:p>
      <text:p text:style-name="P37">*********************************************************************************</text:p>
      <text:p text:style-name="P38">簽章欄 <text:s text:c="12"/>(本聲明暨同意書由本校總務處事務組承辦單位收存)</text:p>
      <text:p text:style-name="P39"/>
      <text:p text:style-name="P40">本人瞭解上述告知事項，並同意貴校在符合上述告知事項範圍內，蒐集、處理及利用本人所提供之各項個人資料。</text:p>
      <text:p text:style-name="P41"/>
      <text:p text:style-name="P42"><text:span text:style-name="T43"><text:s text:c="5"/>立同意書人:<text:s/></text:span><text:span text:style-name="T44"><text:s text:c="16"/></text:span><text:span text:style-name="T45">(簽名) <text:s text:c="4"/></text:span></text:p>
      <text:p text:style-name="P46"/>
      <text:p text:style-name="P47">中華民國 <text:s text:c="9"/>年 <text:s text:c="8"/>月 <text:s text:c="7"/>日</text:p>
      <text:p text:style-name="P48"/>
      <text:p text:style-name="P49"/>
      <text:p text:style-name="P50">(如同意簽名後，始填下一頁)</text:p>
      <text:p text:style-name="P51"/>
      <text:p text:style-name="P52"/>
      <text:soft-page-break/>
      <text:p text:style-name="P53"><text:span text:style-name="T54">國立澎湖科技大學</text:span><text:span text:style-name="T55">勞(健)保加保</text:span><text:span text:style-name="T56">及</text:span><text:span text:style-name="T57">提繳勞退金</text:span><text:span text:style-name="T58">申請</text:span><text:span text:style-name="T59"><text:s text:c="3"/></text:span><text:span text:style-name="T60">11</text:span><text:span text:style-name="T61">4</text:span><text:span text:style-name="T62">.</text:span><text:span text:style-name="T63">0</text:span><text:span text:style-name="T64">3</text:span><text:span text:style-name="T65">.</text:span><text:span text:style-name="T66">10</text:span><text:span text:style-name="T67">版</text:span></text:p>
      <text:p text:style-name="P68">【計畫人員(含專案人員兼職)】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投保保險證號</text:span></text:p>
          </table:table-cell>
          <table:covered-table-cell/>
          <table:covered-table-cell/>
          <table:table-cell table:style-name="TableCell81" table:number-columns-spanned="4" table:number-rows-spanned="2">
            <text:p text:style-name="P82">※國民身分證影本或居留證影本(僅需正面)</text:p>
            <text:p text:style-name="P83"><text:span text:style-name="T84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04008078F</text:span>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身心障礙手冊</text:span></text:p>
          </table:table-cell>
          <table:table-cell table:style-name="TableCell94" table:number-columns-spanned="3">
            <text:p text:style-name="P95"><text:span text:style-name="T96">□</text:span><text:span text:style-name="T97">無</text:span></text:p>
            <text:p text:style-name="P98"><text:span text:style-name="T99">□</text:span><text:span text:style-name="T100">有</text:span><text:span text:style-name="T101"><text:s/>(請檢附手冊影本)</text:span></text:p>
          </table:table-cell>
          <table:covered-table-cell/>
          <table:covered-table-cell/>
          <table:table-cell table:style-name="TableCell102">
            <text:p text:style-name="P103"><text:span text:style-name="T104">聘僱期間</text:span></text:p>
          </table:table-cell>
          <table:table-cell table:style-name="TableCell105" table:number-columns-spanned="2">
            <text:p text:style-name="P106"><text:span text:style-name="T107">開始日：</text:span><text:span text:style-name="T108"><text:s text:c="6"/></text:span><text:span text:style-name="T109"><text:s/></text:span><text:span text:style-name="T110">年 <text:s/></text:span><text:span text:style-name="T111"><text:s/></text:span><text:span text:style-name="T112"><text:s text:c="4"/>月 <text:s text:c="2"/></text:span><text:span text:style-name="T113"><text:s/></text:span><text:span text:style-name="T114"><text:s text:c="2"/></text:span><text:span text:style-name="T115">日</text:span><text:span text:style-name="T116"><text:line-break/></text:span><text:span text:style-name="T117">結束日：</text:span><text:span text:style-name="T118"><text:s text:c="4"/></text:span><text:span text:style-name="T119"><text:s/></text:span><text:span text:style-name="T120"><text:s text:c="2"/>年 <text:s text:c="3"/></text:span><text:span text:style-name="T121"><text:s/></text:span><text:span text:style-name="T122"><text:s text:c="2"/>月 <text:s/></text:span><text:span text:style-name="T123"><text:s/></text:span><text:span text:style-name="T124"><text:s text:c="3"/></text:span><text:span text:style-name="T125">日</text:span></text:p>
          </table:table-cell>
          <table:covered-table-cell/>
        </table:table-row>
        <table:table-row table:style-name="TableRow126">
          <table:table-cell table:style-name="TableCell127">
            <text:p text:style-name="P128">聘用單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計畫名稱及</text:p>
            <text:p text:style-name="P133">計畫編號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申請項目</text:p>
          </table:table-cell>
          <table:table-cell table:style-name="TableCell139" table:number-rows-spanned="2">
            <text:p text:style-name="P140">勞保</text:p>
          </table:table-cell>
          <table:table-cell table:style-name="TableCell141" table:number-columns-spanned="4">
            <text:p text:style-name="P142"><text:span text:style-name="T143">□月投保，月支薪資＿＿＿＿＿元。</text:span></text:p>
          </table:table-cell>
          <table:covered-table-cell/>
          <table:covered-table-cell/>
          <table:covered-table-cell/>
          <table:table-cell table:style-name="TableCell144">
            <text:p text:style-name="P145">依規定不得追溯加保，未能於到職日前加保者，以申請表送達事務組收件當日辦理投保。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□日投保(請檢附預定工作加退保表)</text:span></text:p>
          </table:table-cell>
          <table:covered-table-cell/>
          <table:covered-table-cell/>
          <table:covered-table-cell/>
          <table:table-cell table:style-name="TableCell152">
            <text:p text:style-name="P153">請依規定按時填報每月預定工作加退保表，俾利辦理勞保加保事宜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健保</text:span></text:p>
          </table:table-cell>
          <table:table-cell table:style-name="TableCell159" table:number-columns-spanned="4">
            <text:p text:style-name="P160">□是　　□否(請檢附健保在保證明)</text:p>
            <text:p text:style-name="P161">※若有眷屬依附投保者，請另填眷屬健保轉入申請表<text:line-break/><text:s text:c="2"/>及檢附戶口名簿影本或身分證影本。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1.每週工作時數</text:span><text:span text:style-name="T165">未滿12小時</text:span><text:span text:style-name="T166">者，</text:span><text:span text:style-name="T167">本校不為其辦理健保加保</text:span></text:p>
            <text:p text:style-name="P168">2.短期工作(讀)不超過3個月者，得選擇不在本校加健保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勞退</text:p>
          </table:table-cell>
          <table:table-cell table:style-name="TableCell173" table:number-columns-spanned="4">
            <text:p text:style-name="P174"><text:span text:style-name="T175">自提</text:span><text:span text:style-name="T176">勞退</text:span><text:bookmark-start text:name="_Hlk9926445"/><text:span text:style-name="T177">(</text:span><text:span text:style-name="T178">不適用者無須填寫</text:span><text:span text:style-name="T179">)</text:span><text:bookmark-end text:name="_Hlk9926445"/></text:p>
            <text:p text:style-name="P180"><text:span text:style-name="T181">□否 <text:s text:c="2"/>□是<text:s/></text:span><text:span text:style-name="T182"><text:s text:c="4"/></text:span><text:span text:style-name="T183">%<text:s/></text:span><text:span text:style-name="T184">(僅</text:span><text:span text:style-name="T185">限1% ~ 6%</text:span><text:span text:style-name="T186">)</text:span><text:span text:style-name="T187"><text:s/></text:span></text:p>
            <text:p text:style-name="P188"><text:span text:style-name="T189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TableCell190">
            <text:p text:style-name="P191"><text:bookmark-start text:name="_Hlk9925813"/>1.雇主固定提繳6%，此處僅填寫個人自願提繳部分。</text:p>
            <text:p text:style-name="P192"><text:span text:style-name="T193">2.適用對象：本國人、</text:span><text:span text:style-name="T194">與本國人結婚</text:span><text:span text:style-name="T195">或</text:span><text:span text:style-name="T196">持有永久居留證</text:span><text:span text:style-name="T197">之外籍人士。</text:span><text:bookmark-end text:name="_Hlk9925813"/></text:p>
          </table:table-cell>
        </table:table-row>
      </table:table>
      <text:p text:style-name="P198"><text:span text:style-name="T199">一、</text:span><text:span text:style-name="T200">勞健保案件每日受理案件之截止時間為下午5點。</text:span></text:p>
      <text:p text:style-name="P201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p>
      <text:p text:style-name="P202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p>
      <text:p text:style-name="P203"><text:span text:style-name="T204">四、</text:span><text:span text:style-name="T205">每月薪資</text:span><text:span text:style-name="T206">請</text:span><text:span text:style-name="T207">務必按時於次月5日前將薪資印領清冊送出，並扣繳應繳納之保費。</text:span></text:p>
      <text:p text:style-name="P208"><text:span text:style-name="T209">五、</text:span><text:span text:style-name="T210">聘僱流程完成後，請務必</text:span><text:span text:style-name="T211">將正本聘僱資料</text:span><text:span text:style-name="T212">送至事務組，</text:span><text:span text:style-name="T213">並將</text:span><text:span text:style-name="T214">依</text:span><text:span text:style-name="T215">申請表</text:span><text:span text:style-name="T216">收件日期始辦理加保</text:span><text:span text:style-name="T217">作業。</text:span><text:span text:style-name="T218"><text:s/></text:span></text:p>
      <text:p text:style-name="P219">本人已詳細閱讀上述事項，並同意遵守。</text:p>
      <text:p text:style-name="P220"><text:span text:style-name="T221">（被保險人）本</text:span><text:span text:style-name="T222"><text:s text:c="2"/></text:span><text:span text:style-name="T223">人</text:span><text:span text:style-name="T224"><text:s text:c="2"/></text:span><text:span text:style-name="T225">簽</text:span><text:span text:style-name="T226"><text:s text:c="2"/></text:span><text:span text:style-name="T227">章：</text:span><text:span text:style-name="T228">＿＿＿＿＿＿＿＿</text:span><text:span text:style-name="T229"><text:s text:c="2"/></text:span></text:p>
      <text:p text:style-name="P230"><text:span text:style-name="T231">單位主管</text:span><text:span text:style-name="T232"><text:s/>(</text:span><text:span text:style-name="T233">計畫主持人</text:span><text:span text:style-name="T234">)<text:s/></text:span><text:span text:style-name="T235">簽</text:span><text:span text:style-name="T236"><text:s/></text:span><text:span text:style-name="T237">章：</text:span><text:span text:style-name="T238">＿＿＿＿＿＿＿</text:span><text:span text:style-name="T239">＿</text:span><text:span text:style-name="T240"><text:s text:c="2"/></text:span></text:p>
      <text:p text:style-name="P241">--------------------------------------------------------------------------------------------------------</text:p>
      <text:p text:style-name="P242">以下欄位由總務處事務組承辦人填寫:</text:p>
      <text:p text:style-name="P243"><text:span text:style-name="T244">事務組登錄備查（請勿自行填寫）</text:span><text:span text:style-name="T245"><text:s text:c="8"/></text:span><text:span text:style-name="T246"><draw:custom-shape svg:x="5.10625in" svg:y="11.09792in" svg:width="2.65625in" svg:height="0.3125in" draw:z-index="251658240" draw:id="id0" draw:style-name="a0" draw:name="矩形 4" text:anchor-type="paragraph"><svg:title/><svg:desc/><text:p text:style-name="P247">申請人請於送交人事室前自行影印留存收執</text:p><draw:enhanced-geometry draw:type="non-primitive" svg:viewBox="0 0 21600 21600" draw:enhanced-path="M 0 0 L 21600 0 21600 21600 0 21600 Z N"/></draw:custom-shape></text:span><text:span text:style-name="T248">收件日：＿＿＿年＿＿＿月＿＿＿日，承辦人：＿＿＿＿＿＿</text:span><text:span text:style-name="T2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2:08:00Z</meta:creation-date>
    <dc:date>2025-03-11T02:08:00Z</dc:date>
    <meta:print-date>2025-03-07T08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07" meta:row-count="14" meta:non-whitespace-character-count="1796"/>
  </office:meta>
</office:document-meta>
</file>