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true"/>
    </style:style>
    <style:style style:name="T52" style:parent-style-name="預設段落字型" style:family="text">
      <style:text-properties style:font-name="標楷體" style:font-name-asian="標楷體" fo:color="#000000" style:letter-kerning="true"/>
    </style:style>
    <style:style style:name="T53" style:parent-style-name="預設段落字型" style:family="text">
      <style:text-properties style:font-name="標楷體" style:font-name-asian="標楷體" fo:color="#000000" style:letter-kerning="tru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T55" style:parent-style-name="預設段落字型" style:family="text">
      <style:text-properties style:font-name="標楷體" style:font-name-asian="標楷體" fo:color="#000000" style:letter-kerning="true"/>
    </style:style>
    <style:style style:name="T56" style:parent-style-name="預設段落字型" style:family="text">
      <style:text-properties style:font-name="標楷體" style:font-name-asian="標楷體" fo:color="#000000" style:letter-kerning="true"/>
    </style:style>
    <style:style style:name="T57" style:parent-style-name="預設段落字型" style:family="text">
      <style:text-properties style:font-name="標楷體" style:font-name-asian="標楷體" fo:color="#000000" style:letter-kerning="true"/>
    </style:style>
    <style:style style:name="T5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 fo:color="#000000" style:letter-kerning="true"/>
    </style:style>
    <style:style style:name="P62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65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66" style:parent-style-name="內文" style:family="paragraph">
      <style:paragraph-properties fo:line-height="0.25in" fo:margin-right="0.082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5in" fo:margin-right="-0.000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3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5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7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88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89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0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1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2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3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4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5" style:parent-style-name="預設段落字型" style:family="text">
      <style:text-properties style:font-name="標楷體" style:font-name-asian="標楷體" style:font-name-complex="華康楷書體W5(P)" fo:font-weight="bold" style:font-weight-asian="bold" fo:font-size="20pt" style:font-size-asian="20pt" style:font-size-complex="36pt"/>
    </style:style>
    <style:style style:name="T96" style:parent-style-name="預設段落字型" style:family="text">
      <style:text-properties style:font-name="標楷體" style:font-name-asian="標楷體" style:font-name-complex="華康楷書體W5(P)" fo:font-weight="bold" style:font-weight-asian="bold" fo:font-size="20pt" style:font-size-asian="20pt" style:font-size-complex="36pt"/>
    </style:style>
    <style:style style:name="T97" style:parent-style-name="預設段落字型" style:family="text">
      <style:text-properties style:font-name="標楷體" style:font-name-asian="標楷體" style:font-name-complex="華康楷書體W5(P)" fo:font-weight="bold" style:font-weight-asian="bold" fo:font-size="20pt" style:font-size-asian="20pt" style:font-size-complex="36pt"/>
    </style:style>
    <style:style style:name="TableColumn99" style:family="table-column">
      <style:table-column-properties style:column-width="1.2743in"/>
    </style:style>
    <style:style style:name="TableColumn100" style:family="table-column">
      <style:table-column-properties style:column-width="0.4486in"/>
    </style:style>
    <style:style style:name="TableColumn101" style:family="table-column">
      <style:table-column-properties style:column-width="0.1444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2.368in"/>
    </style:style>
    <style:style style:name="Table98" style:family="table">
      <style:table-properties style:width="7.3854in" fo:margin-left="0in" table:align="center"/>
    </style:style>
    <style:style style:name="TableRow106" style:family="table-row">
      <style:table-row-properties style:min-row-height="1.223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right="0.0284in"/>
    </style:style>
    <style:style style:name="T109" style:parent-style-name="預設段落字型" style:family="text">
      <style:text-properties style:font-name="標楷體" style:font-name-asian="標楷體" style:font-name-complex="Arial" fo:font-size="20pt" style:font-size-asian="20pt" style:font-size-complex="20pt" fo:background-color="#FFFF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right="0.0284in"/>
      <style:text-properties style:font-name="標楷體" style:font-name-asian="標楷體" style:font-name-complex="Arial"/>
    </style:style>
    <style:style style:name="P112" style:parent-style-name="內文" style:family="paragraph">
      <style:paragraph-properties fo:widows="2" fo:orphans="2" fo:text-align="center" fo:margin-right="0.0284in"/>
    </style:style>
    <style:style style:name="T113" style:parent-style-name="預設段落字型" style:family="text">
      <style:text-properties style:font-name="標楷體" style:font-name-asian="標楷體" style:font-name-complex="Arial" fo:color="#FF0000"/>
    </style:style>
    <style:style style:name="TableRow114" style:family="table-row">
      <style:table-row-properties style:min-row-height="1.215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284in"/>
    </style:style>
    <style:style style:name="T117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P118" style:parent-style-name="內文" style:family="paragraph">
      <style:paragraph-properties fo:widows="2" fo:orphans="2" fo:text-align="center" fo:margin-right="0.0284in"/>
      <style:text-properties style:font-name="標楷體" style:font-name-asian="標楷體" style:font-name-complex="Arial"/>
    </style:style>
    <style:style style:name="TableRow119" style:family="table-row">
      <style:table-row-properties style:min-row-height="0.4625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start" fo:line-height="0.1944in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1944in"/>
    </style:style>
    <style:style style:name="T12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font-weight-complex="bold" style:font-size-complex="11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 style:font-weight-complex="bold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start" fo:line-height="0.1944in"/>
    </style:style>
    <style:style style:name="T133" style:parent-style-name="預設段落字型" style:family="text">
      <style:text-properties style:font-name="標楷體" style:font-name-asian="標楷體" style:font-name-complex="Arial" style:font-size-complex="11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line-break="normal" fo:margin-right="0.2083in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ableRow155" style:family="table-row">
      <style:table-row-properties style:min-row-height="0.6111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size-complex="11pt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P162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1944in" fo:margin-right="0.2083in"/>
      <style:text-properties style:font-name="標楷體" style:font-name-asian="標楷體" style:font-name-complex="Arial" style:font-size-complex="11pt"/>
    </style:style>
    <style:style style:name="TableRow165" style:family="table-row">
      <style:table-row-properties style:min-row-height="0.375in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left="0.2937in" fo:text-indent="-0.24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Row175" style:family="table-row">
      <style:table-row-properties style:min-row-height="0.152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 fo:margin-left="0.2937in" fo:text-indent="-0.24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Row183" style:family="table-row">
      <style:table-row-properties style:min-row-height="0.6458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1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1666in" fo:text-indent="0.0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P190" style:parent-style-name="內文" style:family="paragraph">
      <style:paragraph-properties fo:widows="2" fo:orphans="2" fo:text-align="justify" fo:line-height="0.1666in" fo:text-indent="0.0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4pt" fo:background-color="#FFFFFF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8" style:family="table-row">
      <style:table-row-properties style:min-row-height="0.6458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新細明體" fo:font-size="10pt" style:font-size-asian="10pt" style:font-size-complex="14pt" fo:background-color="#FFFFFF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P230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style:font-name-complex="華康楷書體W5(P)" fo:font-size="11pt" style:font-size-asian="11pt" style:font-size-complex="10pt"/>
    </style:style>
    <style:style style:name="P23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style:font-name-complex="華康楷書體W5(P)" fo:font-size="11pt" style:font-size-asian="11pt" style:font-size-complex="10pt"/>
    </style:style>
    <style:style style:name="P232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P23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P23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line-height="0.3194in" fo:margin-right="0.193in"/>
    </style:style>
    <style:style style:name="T2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60" style:parent-style-name="內文" style:family="paragraph">
      <style:paragraph-properties fo:text-align="justify" fo:line-height="0.3194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6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6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6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6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6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7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style:font-name-complex="華康楷書體W5(P)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name-complex="華康楷書體W5(P)" fo:font-weight="bold" style:font-weight-asian="bold" fo:color="#FF0000" fo:font-size="11pt" style:font-size-asian="11pt" style:font-size-complex="10pt"/>
    </style:style>
    <style:style style:name="P273" style:parent-style-name="內文" style:family="paragraph">
      <style:paragraph-properties fo:text-align="justify" fo:line-height="0.3472in" fo:margin-left="0.3055in" fo:text-indent="-0.30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P276" style:parent-style-name="內文" style:family="paragraph">
      <style:text-properties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78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P279" style:parent-style-name="內文" style:family="paragraph">
      <style:paragraph-properties fo:widows="2" fo:orphans="2"/>
      <style:text-properties style:font-name="細明體" style:font-name-asian="細明體" style:font-name-complex="新細明體" text:display="none" style:letter-kerning="false" fo:font-size="11.5pt" style:font-size-asian="11.5pt" style:font-size-complex="11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澎湖科技</text:span><text:span text:style-name="T6">大學個人資料蒐集聲明暨同意書</text:span></text:p>
      <text:p text:style-name="內文"><text:span text:style-name="T7">國立</text:span><text:span text:style-name="T8">澎湖科技</text:span><text:span text:style-name="T9">大學(以下簡稱本校)</text:span><text:span text:style-name="T10">依據「個人資料保護法」第八條第一項規定，向台端告知下列事項。當您簽屬本同意書時，表示您已閱讀、瞭解並同意本同意書之所有內容。</text:span><text:span text:style-name="T11">若您未滿</text:span><text:span text:style-name="T12">十八</text:span><text:span text:style-name="T13">歲，應於您的法定代理人閱讀、瞭解並同意本同意書之所有內容，本校始得蒐集、處理、利用個人資料，並遵守以下所有規範。</text:span></text:p>
      <text:p text:style-name="P14"><text:span text:style-name="T15">一、</text:span><text:span text:style-name="T16">個人資料蒐集之</text:span><text:span text:style-name="T17">目的</text:span><text:span text:style-name="T18">：</text:span><text:span text:style-name="T19">辦理本校</text:span><text:span text:style-name="T20">勞健保</text:span><text:span text:style-name="T21">業務</text:span><text:span text:style-name="T22">之需要</text:span></text:p>
      <text:p text:style-name="P23"><text:span text:style-name="T24">二、</text:span><text:span text:style-name="T25">蒐集之個人資料類別:</text:span><text:span text:style-name="T26">識別類(例如</text:span><text:span text:style-name="T27">：</text:span><text:span text:style-name="T28">姓名、國民身分證統一編號</text:span><text:span text:style-name="T29">、特徵類(例如</text:span><text:span text:style-name="T30">：</text:span><text:span text:style-name="T31">出生年月日</text:span><text:span text:style-name="T32">)及符合蒐集目的之各項個人資料類別</text:span><text:span text:style-name="T33">等。</text:span></text:p>
      <text:p text:style-name="P34">三、個人資料利用之期間、地區、對象及方式:</text:p>
      <text:p text:style-name="P35">（一）期間：個人資料蒐集之特定目的存續期間、依相關法令規定、契約約定或本校因執行業務所必須之保存一年。</text:p>
      <text:p text:style-name="P36">（二）地區：本國。</text:p>
      <text:p text:style-name="P37">（三）對象：本校及其他與本校有業務往來之公務及非公務機關。</text:p>
      <text:p text:style-name="P38">（四）方式：以自動化機器或其他非自動化之利用方式。</text:p>
      <text:p text:style-name="P39">四、您可依個人資料保護法，就您的個人資料行使以下權利：</text:p>
      <text:p text:style-name="P40">（一）查詢或請求閱覽。</text:p>
      <text:p text:style-name="P41">（二）請求製給複製本。</text:p>
      <text:p text:style-name="P42">（三）請求補充或更正。</text:p>
      <text:p text:style-name="P43">（四）請求停止蒐集、處理或利用。</text:p>
      <text:p text:style-name="P44">（五）請求刪除。</text:p>
      <text:p text:style-name="P45">惟依相關法令規定、契約約定或本校因執行業務所必須者，得不依您請求為之。</text:p>
      <text:p text:style-name="P46">五、個人資料之提供：</text:p>
      <text:p text:style-name="P47">（一）您若拒絕提供個人資料，本校將無法提供相關服務，亦可能無法維護您的權益。<text:s/></text:p>
      <text:p text:style-name="P48">（二）請依各項服務需求提供您正確、最新及完整的個人資料，若您的個人資料有任何異動，請主動向本校各業管單位申請更正。<text:s/></text:p>
      <text:p text:style-name="P49">（三）若您提供錯誤、過時、不完整或具誤導性的資料，而損及您的相關權益，本校將不負相關賠償責任。</text:p>
      <text:p text:style-name="P50"><text:span text:style-name="T51">六、</text:span><text:span text:style-name="T52">本</text:span><text:span text:style-name="T53">校聯絡</text:span><text:span text:style-name="T54">方式</text:span><text:span text:style-name="T55">:總機06</text:span><text:span text:style-name="T56">-</text:span><text:span text:style-name="T57">9264115轉分機<text:s/></text:span><text:span text:style-name="T58"><text:s/></text:span><text:span text:style-name="T59">1323</text:span><text:span text:style-name="T60"><text:s text:c="2"/></text:span></text:p>
      <text:p text:style-name="P61">*********************************************************************************</text:p>
      <text:p text:style-name="P62">簽章欄 <text:s text:c="12"/>(本聲明暨同意書由本校總務處事務組承辦單位收存)</text:p>
      <text:p text:style-name="P63"/>
      <text:p text:style-name="P64">本人瞭解上述告知事項，並同意貴校在符合上述告知事項範圍內，蒐集、處理及利用本人所提供之各項個人資料。</text:p>
      <text:p text:style-name="P65"/>
      <text:p text:style-name="P66"><text:span text:style-name="T67"><text:s text:c="5"/></text:span><text:span text:style-name="T68">立同意書人</text:span><text:span text:style-name="T69">:<text:s/></text:span><text:span text:style-name="T70"><text:s text:c="14"/></text:span><text:span text:style-name="T71"><text:s text:c="2"/></text:span><text:span text:style-name="T72">(簽名)</text:span><text:span text:style-name="T73"><text:s text:c="4"/>法定代理人：</text:span><text:span text:style-name="T74">　　　　　　　<text:s/></text:span><text:span text:style-name="T75">(簽名)</text:span></text:p>
      <text:p text:style-name="P76"/>
      <text:p text:style-name="P77">中華民國<text:s text:c="2"/><text:s text:c="2"/><text:s text:c="2"/><text:s text:c="4"/>年 <text:s text:c="2"/><text:s text:c="2"/><text:s/><text:s text:c="2"/><text:s/>月 <text:s text:c="2"/><text:s text:c="2"/><text:s/><text:s/><text:s/>日</text:p>
      <text:p text:style-name="P78"/>
      <text:p text:style-name="P79"/>
      <text:p text:style-name="P80">(如同意簽名後，始填下一頁)</text:p>
      <text:soft-page-break/>
      <text:p text:style-name="P81"><text:span text:style-name="T82">國立澎湖科技大學</text:span><text:span text:style-name="T83">勞(健)保加保</text:span><text:span text:style-name="T84">及</text:span><text:span text:style-name="T85">提繳勞退金</text:span><text:span text:style-name="T86">申請書</text:span><text:span text:style-name="T87"><text:s text:c="2"/>11</text:span><text:span text:style-name="T88">4</text:span><text:span text:style-name="T89">.0</text:span><text:span text:style-name="T90">3</text:span><text:span text:style-name="T91">.</text:span><text:span text:style-name="T92">10</text:span><text:span text:style-name="T93">版</text:span><text:span text:style-name="T94"><text:line-break/></text:span><text:span text:style-name="T95">(學生及</text:span><text:span text:style-name="T96">非教職員身分之臨時工)</text:span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投保保險證號</text:span>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※國民身分證影本或居留證影本(僅需正面)</text:p>
            <text:p text:style-name="P112"><text:span text:style-name="T113">請務必清晰，如不清晰，一律退件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04010782W</text:span>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身心障礙手冊</text:span></text:p>
          </table:table-cell>
          <table:table-cell table:style-name="TableCell123" table:number-columns-spanned="3">
            <text:p text:style-name="P124"><text:span text:style-name="T125">□</text:span><text:span text:style-name="T126">無</text:span></text:p>
            <text:p text:style-name="P127"><text:span text:style-name="T128">□</text:span><text:span text:style-name="T129">有</text:span><text:span text:style-name="T130"><text:s/>(請檢附手冊影本)</text:span></text:p>
          </table:table-cell>
          <table:covered-table-cell/>
          <table:covered-table-cell/>
          <table:table-cell table:style-name="TableCell131">
            <text:p text:style-name="P132"><text:span text:style-name="T133">聘僱期間</text:span></text:p>
          </table:table-cell>
          <table:table-cell table:style-name="TableCell134" table:number-columns-spanned="2">
            <text:p text:style-name="P135"><text:span text:style-name="T136">開始日：</text:span><text:span text:style-name="T137"><text:s text:c="6"/></text:span><text:span text:style-name="T138"><text:s/></text:span><text:span text:style-name="T139">年 <text:s/></text:span><text:span text:style-name="T140"><text:s/></text:span><text:span text:style-name="T141"><text:s text:c="4"/>月 <text:s text:c="2"/></text:span><text:span text:style-name="T142"><text:s/></text:span><text:span text:style-name="T143"><text:s text:c="2"/></text:span><text:span text:style-name="T144">日</text:span><text:span text:style-name="T145"><text:line-break/></text:span><text:span text:style-name="T146">結束日：</text:span><text:span text:style-name="T147"><text:s text:c="4"/></text:span><text:span text:style-name="T148"><text:s/></text:span><text:span text:style-name="T149"><text:s text:c="2"/>年 <text:s text:c="3"/></text:span><text:span text:style-name="T150"><text:s/></text:span><text:span text:style-name="T151"><text:s text:c="2"/>月 <text:s/></text:span><text:span text:style-name="T152"><text:s/></text:span><text:span text:style-name="T153"><text:s text:c="3"/></text:span><text:span text:style-name="T154">日</text:span></text:p>
          </table:table-cell>
          <table:covered-table-cell/>
        </table:table-row>
        <table:table-row table:style-name="TableRow155">
          <table:table-cell table:style-name="TableCell156">
            <text:p text:style-name="P157">聘用單位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計畫名稱及</text:p>
            <text:p text:style-name="P162">計畫編號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4">
            <text:p text:style-name="P167">申請項目</text:p>
          </table:table-cell>
          <table:table-cell table:style-name="TableCell168" table:number-rows-spanned="2">
            <text:p text:style-name="P169">勞保</text:p>
          </table:table-cell>
          <table:table-cell table:style-name="TableCell170" table:number-columns-spanned="4">
            <text:p text:style-name="P171"><text:span text:style-name="T172">□月投保，月支薪資＿＿＿＿＿元。</text:span></text:p>
          </table:table-cell>
          <table:covered-table-cell/>
          <table:covered-table-cell/>
          <table:covered-table-cell/>
          <table:table-cell table:style-name="TableCell173">
            <text:p text:style-name="P174">依規定不得追溯加保，未能於到職日前加保者，以申請表送達事務組收件當日辦理投保。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4">
            <text:p text:style-name="P179"><text:span text:style-name="T180">□日投保(請檢附預定工作加退保表)</text:span></text:p>
          </table:table-cell>
          <table:covered-table-cell/>
          <table:covered-table-cell/>
          <table:covered-table-cell/>
          <table:table-cell table:style-name="TableCell181">
            <text:p text:style-name="P182">請依規定按時填報每月預定工作加退保表，俾利辦理勞保加保事宜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健保</text:span></text:p>
          </table:table-cell>
          <table:table-cell table:style-name="TableCell188" table:number-columns-spanned="4">
            <text:p text:style-name="P189">□是　　□否(請檢附健保在保證明)</text:p>
            <text:p text:style-name="P190">※若有眷屬依附投保者，請另填眷屬健保轉入申請表<text:line-break/><text:s text:c="2"/>及檢附戶口名簿影本或身分證影本。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1.每週工作時數</text:span><text:span text:style-name="T194">未滿12小時</text:span><text:span text:style-name="T195">者，</text:span><text:span text:style-name="T196">本校不為其辦理健保加保</text:span></text:p>
            <text:p text:style-name="P197">2.短期工作(讀)不超過3個月者，得選擇不在本校加健保。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勞退</text:p>
          </table:table-cell>
          <table:table-cell table:style-name="TableCell202" table:number-columns-spanned="4">
            <text:p text:style-name="P203"><text:span text:style-name="T204">自提</text:span><text:span text:style-name="T205">勞退</text:span><text:bookmark-start text:name="_Hlk9926445"/><text:span text:style-name="T206">(</text:span><text:span text:style-name="T207">不適用者無須填寫</text:span><text:span text:style-name="T208">)</text:span><text:bookmark-end text:name="_Hlk9926445"/></text:p>
            <text:p text:style-name="P209"><text:span text:style-name="T210">□否 <text:s text:c="2"/>□是<text:s/></text:span><text:span text:style-name="T211"><text:s text:c="4"/></text:span><text:span text:style-name="T212">%<text:s/></text:span><text:span text:style-name="T213">(僅</text:span><text:span text:style-name="T214">限1% ~ 6%</text:span><text:span text:style-name="T215">)</text:span><text:span text:style-name="T216"><text:s/></text:span></text:p>
            <text:p text:style-name="P217"><text:span text:style-name="T218">※如未填寫，將僅提繳雇主部分，不會提繳自提。</text:span></text:p>
          </table:table-cell>
          <table:covered-table-cell/>
          <table:covered-table-cell/>
          <table:covered-table-cell/>
          <table:table-cell table:style-name="TableCell219">
            <text:p text:style-name="P220"><text:bookmark-start text:name="_Hlk9925813"/>1.雇主固定提繳6%，此處僅填寫個人自願提繳部分。</text:p>
            <text:p text:style-name="P221"><text:span text:style-name="T222">2.適用對象：本國人、</text:span><text:span text:style-name="T223">與本國人結婚</text:span><text:span text:style-name="T224">或</text:span><text:span text:style-name="T225">持有永久居留證</text:span><text:span text:style-name="T226">之外籍人士。</text:span><text:bookmark-end text:name="_Hlk9925813"/></text:p>
          </table:table-cell>
        </table:table-row>
      </table:table>
      <text:p text:style-name="P227"><text:span text:style-name="T228">一、</text:span><text:span text:style-name="T229">勞健保案件每日受理案件之截止時間為下午5點。</text:span></text:p>
      <text:p text:style-name="P230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p>
      <text:p text:style-name="P231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p>
      <text:p text:style-name="P232"><text:span text:style-name="T233">四、</text:span><text:span text:style-name="T234">每月薪資請務必按時於次月5日前將薪資印領清冊送出，並扣繳應繳納之保費。</text:span></text:p>
      <text:p text:style-name="P235"><text:span text:style-name="T236">五、</text:span><text:span text:style-name="T237">聘僱流程完成後，請務必將正本聘僱資料送至事務組，本組將於此申請表填寫收件日期並依規定辦理加保作業。</text:span><text:span text:style-name="T238"><text:s/></text:span></text:p>
      <text:p text:style-name="P239">本人已詳細閱讀上述事項，並同意遵守。</text:p>
      <text:p text:style-name="P240"><text:span text:style-name="T241">（</text:span><text:span text:style-name="T242"><text:s/></text:span><text:span text:style-name="T243">被</text:span><text:span text:style-name="T244"><text:s/></text:span><text:span text:style-name="T245">保</text:span><text:span text:style-name="T246"><text:s/></text:span><text:span text:style-name="T247">險</text:span><text:span text:style-name="T248"><text:s/></text:span><text:span text:style-name="T249">人</text:span><text:span text:style-name="T250"><text:s/></text:span><text:span text:style-name="T251">）本</text:span><text:span text:style-name="T252"><text:s text:c="2"/></text:span><text:span text:style-name="T253">人</text:span><text:span text:style-name="T254"><text:s text:c="2"/></text:span><text:span text:style-name="T255">簽</text:span><text:span text:style-name="T256"><text:s text:c="2"/></text:span><text:span text:style-name="T257">章：</text:span><text:span text:style-name="T258">＿＿＿＿＿＿＿＿</text:span><text:span text:style-name="T259"><text:s text:c="2"/></text:span></text:p>
      <text:p text:style-name="P260"><text:span text:style-name="T261">聘用單位老師或</text:span><text:span text:style-name="T262">計畫主持人</text:span><text:span text:style-name="T263"><text:s/></text:span><text:span text:style-name="T264"><text:s/></text:span><text:span text:style-name="T265">簽</text:span><text:span text:style-name="T266"><text:s/></text:span><text:span text:style-name="T267">章：</text:span><text:span text:style-name="T268">＿＿＿＿＿＿＿</text:span><text:span text:style-name="T269">＿</text:span><text:span text:style-name="T270"><text:s text:c="2"/></text:span></text:p>
      <text:p text:style-name="P271">----------------------------------------------------------------------------------------------------</text:p>
      <text:p text:style-name="P272">以下欄位由總務處事務組承辦人填寫:</text:p>
      <text:p text:style-name="P273"><text:span text:style-name="T274">事務組登錄備查（請勿自行填寫）</text:span><text:span text:style-name="T275"><text:s text:c="8"/></text:span><draw:custom-shape svg:x="5.10625in" svg:y="11.09792in" svg:width="2.65625in" svg:height="0.3125in" draw:z-index="251657728" draw:id="id0" draw:style-name="a0" draw:name="矩形 4" text:anchor-type="paragraph"><svg:title/><svg:desc/><text:p text:style-name="P276">申請人請於送交人事室前自行影印留存收執</text:p><draw:enhanced-geometry draw:type="non-primitive" svg:viewBox="0 0 21600 21600" draw:enhanced-path="M 0 0 L 21600 0 21600 21600 0 21600 Z N"/></draw:custom-shape><text:span text:style-name="T277">收件日：＿＿＿年＿＿＿月＿＿＿日，承辦人：＿＿＿＿＿＿</text:span><text:span text:style-name="T278"><text:s text:c="4"/>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cessary" style:display-name="necessary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4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9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101學年度第2學期</dc:title>
    <dc:subject/>
    <meta:initial-creator>npue</meta:initial-creator>
    <dc:creator>user</dc:creator>
    <meta:creation-date>2025-03-11T02:10:00Z</meta:creation-date>
    <dc:date>2025-03-11T02:10:00Z</dc:date>
    <meta:print-date>2025-03-11T02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93" meta:row-count="15" meta:non-whitespace-character-count="1870"/>
  </office:meta>
</office:document-meta>
</file>