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標楷體" style:font-name-asian="標楷體" fo:font-weight="bold" style:font-weight-asian="bold" fo:letter-spacing="0.0222in" fo:font-size="16pt" style:font-size-asian="16pt" style:font-size-complex="16pt"/>
    </style:style>
    <style:style style:name="TableColumn3" style:family="table-column">
      <style:table-column-properties style:column-width="1.0354in" style:use-optimal-column-width="false"/>
    </style:style>
    <style:style style:name="TableColumn4" style:family="table-column">
      <style:table-column-properties style:column-width="2.3784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2.2111in" style:use-optimal-column-width="false"/>
    </style:style>
    <style:style style:name="Table2" style:family="table">
      <style:table-properties style:width="7.125in" fo:margin-left="0.075in" table:align="left"/>
    </style:style>
    <style:style style:name="TableRow7" style:family="table-row">
      <style:table-row-properties style:min-row-height="0.3284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Row16" style:family="table-row">
      <style:table-row-properties style:min-row-height="0.363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6" style:family="table-row">
      <style:table-row-properties style:min-row-height="0.175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1666in" fo:margin-left="-0.0333in" fo:margin-right="-0.0333in">
        <style:tab-stops/>
      </style:paragraph-properties>
      <style:text-properties style:font-name="標楷體" style:font-name-asian="標楷體" fo:letter-spacing="-0.011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5" style:family="table-row">
      <style:table-row-properties style:min-row-height="0.2215in" style:use-optimal-row-height="false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 fo:letter-spacing="-0.0138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2" style:family="table-row">
      <style:table-row-properties style:min-row-height="0.350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1.625in" style:use-optimal-column-width="false"/>
    </style:style>
    <style:style style:name="TableColumn50" style:family="table-column">
      <style:table-column-properties style:column-width="1.5in" style:use-optimal-column-width="false"/>
    </style:style>
    <style:style style:name="TableColumn51" style:family="table-column">
      <style:table-column-properties style:column-width="1.625in" style:use-optimal-column-width="false"/>
    </style:style>
    <style:style style:name="TableColumn52" style:family="table-column">
      <style:table-column-properties style:column-width="1.25in" style:use-optimal-column-width="false"/>
    </style:style>
    <style:style style:name="TableColumn53" style:family="table-column">
      <style:table-column-properties style:column-width="1.125in" style:use-optimal-column-width="false"/>
    </style:style>
    <style:style style:name="Table48" style:family="table">
      <style:table-properties style:width="7.125in" fo:margin-left="0.075in" table:align="left"/>
    </style:style>
    <style:style style:name="TableRow54" style:family="table-row">
      <style:table-row-properties style:min-row-height="0.511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="標楷體" style:font-name-asian="標楷體" fo:letter-spacing="-0.013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Row77" style:family="table-row">
      <style:table-row-properties style:min-row-height="0.511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="標楷體" style:font-name-asian="標楷體" fo:letter-spacing="-0.013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Row89" style:family="table-row">
      <style:table-row-properties style:min-row-height="0.511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388in" fo:margin-left="0.1965in" fo:text-indent="-0.196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388in" fo:margin-left="0.1965in" fo:text-indent="-0.1965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511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</style:style>
    <style:style style:name="T103" style:parent-style-name="預設段落字型" style:family="text">
      <style:text-properties style:font-name="標楷體" style:font-name-asian="標楷體" fo:letter-spacing="-0.0138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letter-spacing="-0.013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388in" fo:margin-left="0.1638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388in" fo:margin-left="0.1638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P117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P126" style:parent-style-name="內文" style:family="paragraph">
      <style:paragraph-properties fo:margin-top="0.125in" fo:line-height="0.1805in" fo:margin-left="0.0916in" fo:text-indent="-0.091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margin-bottom="0.125in" fo:line-height="0.1805in" fo:margin-left="0.0916in" fo:text-indent="-0.0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38" style:family="table-column">
      <style:table-column-properties style:column-width="0.8715in" style:use-optimal-column-width="false"/>
    </style:style>
    <style:style style:name="TableColumn139" style:family="table-column">
      <style:table-column-properties style:column-width="6.1284in" style:use-optimal-column-width="false"/>
    </style:style>
    <style:style style:name="Table137" style:family="table">
      <style:table-properties style:width="7in" fo:margin-left="0.075in" table:align="left"/>
    </style:style>
    <style:style style:name="TableRow140" style:family="table-row">
      <style:table-row-properties style:min-row-height="0.5909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start" fo:margin-left="-0.0083in" fo:margin-right="-0.0083in">
        <style:tab-stops/>
      </style:paragraph-properties>
      <style:text-properties style:font-name="標楷體" style:font-name-asian="標楷體" fo:letter-spacing="-0.013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145" style:family="table-row">
      <style:table-row-properties style:min-row-height="0.590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start" fo:margin-left="-0.0083in" fo:margin-right="-0.0083in">
        <style:tab-stops/>
      </style:paragraph-properties>
      <style:text-properties style:font-name="標楷體" style:font-name-asian="標楷體" fo:letter-spacing="-0.0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標楷體" style:font-name-asian="標楷體"/>
    </style:style>
    <style:style style:name="TableRow150" style:family="table-row">
      <style:table-row-properties style:min-row-height="0.590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start"/>
      <style:text-properties style:font-name="標楷體" style:font-name-asian="標楷體" fo:letter-spacing="-0.013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  <style:text-properties style:font-name="標楷體" style:font-name-asian="標楷體"/>
    </style:style>
    <style:style style:name="TableRow155" style:family="table-row">
      <style:table-row-properties style:min-row-height="0.590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start"/>
      <style:text-properties style:font-name="標楷體" style:font-name-asian="標楷體" fo:letter-spacing="-0.013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  <style:text-properties style:font-name="標楷體" style:font-name-asian="標楷體"/>
    </style:style>
    <style:style style:name="TableRow160" style:family="table-row">
      <style:table-row-properties style:min-row-height="0.590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start"/>
      <style:text-properties style:font-name="標楷體" style:font-name-asian="標楷體" fo:letter-spacing="-0.0138in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5909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start"/>
      <style:text-properties style:font-name="標楷體" style:font-name-asian="標楷體"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TableRow170" style:family="table-row">
      <style:table-row-properties style:min-row-height="0.462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start"/>
      <style:text-properties style:font-name="標楷體" style:font-name-asian="標楷體" fo:letter-spacing="-0.013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  <style:text-properties style:font-name="標楷體" style:font-name-asian="標楷體"/>
    </style:style>
    <style:style style:name="P175" style:parent-style-name="內文" style:family="paragraph">
      <style:paragraph-properties fo:margin-top="0.25in"/>
    </style:style>
  </office:automatic-styles>
  <office:body>
    <office:text text:use-soft-page-breaks="true">
      <text:p text:style-name="P1">國立澎湖科技大學各類計畫進用臨時人員資料異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計畫主持人</text:p>
          </table:table-cell>
          <table:table-cell table:style-name="TableCell10">
            <text:p text:style-name="P11"/>
          </table:table-cell>
          <table:table-cell table:style-name="TableCell12">
            <text:p text:style-name="P13">所屬單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計畫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計畫執行期間</text:p>
          </table:table-cell>
          <table:table-cell table:style-name="TableCell23">
            <text:p text:style-name="P24"><text:s text:c="3"/>年月日起</text:p>
            <text:p text:style-name="P25"><text:s text:c="3"/>年月日止</text:p>
          </table:table-cell>
        </table:table-row>
        <table:table-row table:style-name="TableRow26">
          <table:table-cell table:style-name="TableCell27" table:number-rows-spanned="2">
            <text:p text:style-name="P28">經費補助單位</text:p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計畫編號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本校主計編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受聘人姓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內文"/>
      <text:p text:style-name="P47">異動事項：(請勾選並填註)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異動事項</text:p>
          </table:table-cell>
          <table:table-cell table:style-name="TableCell57">
            <text:p text:style-name="P58">異動前</text:p>
          </table:table-cell>
          <table:table-cell table:style-name="TableCell59">
            <text:p text:style-name="P60">異動後</text:p>
          </table:table-cell>
          <table:table-cell table:style-name="TableCell61">
            <text:p text:style-name="P62">生效日期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><text:span text:style-name="T68">□聘僱期間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□聘僱職稱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□薪 <text:s text:c="2"/>資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□ <text:s text:c="2"/></text:span><text:span text:style-name="T104">勞健保及退休金</text:span><text:span text:style-name="T105"><text:s text:c="2"/>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□ <text:s/>其 <text:s text:c="13"/>他</text:p>
            <text:p text:style-name="P117">(請說明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<text:span text:style-name="T127">*</text:span><text:span text:style-name="T128">請於異動前一個月之20號前提出申請</text:span><text:span text:style-name="T129">，</text:span><text:span text:style-name="T130">異動事項如有關勞、健保、退休金等</text:span><text:span text:style-name="T131">，</text:span><text:span text:style-name="T132">應</text:span><text:span text:style-name="T133">依異動情形另填勞、健保加退保或調薪申請單。</text:span></text:p>
      <text:p text:style-name="P134"><text:span text:style-name="T135">*</text:span><text:span text:style-name="T136">本表奉核後，正本請送研發處，另應影送（含附件）受聘人及各會辦單位，並自存影本乙份。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計畫主持人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單位主管</text:p>
          </table:table-cell>
          <table:table-cell table:style-name="TableCell148">
            <text:p text:style-name="P149">系所主任：　　　　　　　　　　　　院長：</text:p>
          </table:table-cell>
        </table:table-row>
        <table:table-row table:style-name="TableRow150">
          <table:table-cell table:style-name="TableCell151">
            <text:p text:style-name="P152">研發處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人事室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總務處</text:p>
          </table:table-cell>
          <table:table-cell table:style-name="TableCell163">
            <text:p text:style-name="P164">(如非關勞、健保、退休金事項者，免會)</text:p>
          </table:table-cell>
        </table:table-row>
        <table:table-row table:style-name="TableRow165">
          <table:table-cell table:style-name="TableCell166">
            <text:p text:style-name="P167">主計室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校長</text:p>
          </table:table-cell>
          <table:table-cell table:style-name="TableCell173"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澎湖科技大學計畫擬聘人員申請表</dc:title>
    <dc:description/>
    <dc:subject/>
    <meta:initial-creator>user</meta:initial-creator>
    <dc:creator>plan企劃</dc:creator>
    <meta:creation-date>2024-04-12T03:53:00Z</meta:creation-date>
    <dc:date>2024-04-12T03:53:00Z</dc:date>
    <meta:print-date>2008-09-22T07:3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