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start" style:line-height-at-least="0in"/>
    </style:style>
    <style:style style:name="T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2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5" style:parent-style-name="預設段落字型" style:family="text">
      <style:text-properties style:font-name-asian="標楷體" fo:letter-spacing="-0.0138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ableColumn20" style:family="table-column">
      <style:table-column-properties style:column-width="1.0333in"/>
    </style:style>
    <style:style style:name="TableColumn21" style:family="table-column">
      <style:table-column-properties style:column-width="0.8743in"/>
    </style:style>
    <style:style style:name="TableColumn22" style:family="table-column">
      <style:table-column-properties style:column-width="0.5131in"/>
    </style:style>
    <style:style style:name="TableColumn23" style:family="table-column">
      <style:table-column-properties style:column-width="1.3881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1.0298in"/>
    </style:style>
    <style:style style:name="TableColumn26" style:family="table-column">
      <style:table-column-properties style:column-width="0.8777in"/>
    </style:style>
    <style:style style:name="TableColumn27" style:family="table-column">
      <style:table-column-properties style:column-width="0.5145in"/>
    </style:style>
    <style:style style:name="TableColumn28" style:family="table-column">
      <style:table-column-properties style:column-width="1.393in"/>
    </style:style>
    <style:style style:name="Table19" style:family="table">
      <style:table-properties style:width="7.6305in" fo:margin-left="0in" table:align="left"/>
    </style:style>
    <style:style style:name="TableRow29" style:family="table-row">
      <style:table-row-properties style:min-row-height="0.1416in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TableRow42" style:family="table-row">
      <style:table-row-properties style:min-row-height="0.1694in" fo:keep-together="always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TableCell4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-asian="標楷體"/>
    </style:style>
    <style:style style:name="TableCell4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  <style:text-properties style:font-name-asian="標楷體"/>
    </style:style>
    <style:style style:name="TableCell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TableCell5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-asian="標楷體"/>
    </style:style>
    <style:style style:name="TableRow53" style:family="table-row">
      <style:table-row-properties style:min-row-height="0.2361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Row66" style:family="table-row">
      <style:table-row-properties style:min-row-height="0.2361in" fo:keep-together="always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Row77" style:family="table-row">
      <style:table-row-properties style:min-row-height="0.2361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Row90" style:family="table-row">
      <style:table-row-properties style:min-row-height="0.2361in" fo:keep-together="always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Row114" style:family="table-row">
      <style:table-row-properties style:min-row-height="0.2361in" fo:keep-together="always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Row125" style:family="table-row">
      <style:table-row-properties style:min-row-height="0.2361in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Row138" style:family="table-row">
      <style:table-row-properties style:min-row-height="0.2361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Row149" style:family="table-row">
      <style:table-row-properties style:min-row-height="0.2361in"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Row162" style:family="table-row">
      <style:table-row-properties style:min-row-height="0.2361in" fo:keep-together="always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Row173" style:family="table-row">
      <style:table-row-properties style:min-row-height="0.2361in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Row186" style:family="table-row">
      <style:table-row-properties style:min-row-height="0.2361in" fo:keep-together="always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2361in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Row210" style:family="table-row">
      <style:table-row-properties style:min-row-height="0.2361in" fo:keep-together="always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2361in" fo:keep-together="always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Row234" style:family="table-row">
      <style:table-row-properties style:min-row-height="0.2361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Row245" style:family="table-row">
      <style:table-row-properties style:min-row-height="0.2361in" fo:keep-together="always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Row258" style:family="table-row">
      <style:table-row-properties style:min-row-height="0.2361in" fo:keep-together="always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Row269" style:family="table-row">
      <style:table-row-properties style:min-row-height="0.2361in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Row282" style:family="table-row">
      <style:table-row-properties style:min-row-height="0.2361in" fo:keep-together="always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Cell29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Row293" style:family="table-row">
      <style:table-row-properties style:min-row-height="0.2361in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Row306" style:family="table-row">
      <style:table-row-properties style:min-row-height="0.2361in" fo:keep-together="always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Row317" style:family="table-row">
      <style:table-row-properties style:min-row-height="0.2361in" fo:keep-together="always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361in" fo:keep-together="always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Row341" style:family="table-row">
      <style:table-row-properties style:min-row-height="0.2361in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Row354" style:family="table-row">
      <style:table-row-properties style:min-row-height="0.2361in" fo:keep-together="always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Row365" style:family="table-row">
      <style:table-row-properties style:min-row-height="0.2361in" fo:keep-together="always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Cell36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Row378" style:family="table-row">
      <style:table-row-properties style:min-row-height="0.2361in" fo:keep-together="always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/>
    </style:style>
    <style:style style:name="TableCell387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Row389" style:family="table-row">
      <style:table-row-properties style:min-row-height="0.2361in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/>
    </style:style>
    <style:style style:name="TableRow402" style:family="table-row">
      <style:table-row-properties style:min-row-height="0.2361in" fo:keep-together="always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Row413" style:family="table-row">
      <style:table-row-properties style:min-row-height="0.2361in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/>
    </style:style>
    <style:style style:name="TableCell416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/>
    </style:style>
    <style:style style:name="TableCell422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-asian="標楷體"/>
    </style:style>
    <style:style style:name="TableCell424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/>
    </style:style>
    <style:style style:name="TableRow426" style:family="table-row">
      <style:table-row-properties style:min-row-height="0.2361in" fo:keep-together="always"/>
    </style:style>
    <style:style style:name="P427" style:parent-style-name="內文" style:family="paragraph">
      <style:paragraph-properties fo:text-align="center" style:line-height-at-least="0in"/>
      <style:text-properties style:font-name-asian="標楷體"/>
    </style:style>
    <style:style style:name="TableCell42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/>
    </style:style>
    <style:style style:name="TableCell430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Cell43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TableCell43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/>
    </style:style>
    <style:style style:name="TableRow437" style:family="table-row">
      <style:table-row-properties style:min-row-height="1.1187in" fo:keep-together="always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46" style:family="table-row">
      <style:table-row-properties style:min-row-height="0.9791in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line-height-at-least="0in" fo:margin-left="0.143in" fo:text-indent="-0.143in">
        <style:tab-stops/>
      </style:paragraph-properties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style:line-height-at-least="0in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P469" style:parent-style-name="內文" style:family="paragraph">
      <style:paragraph-properties style:line-height-at-least="0in" fo:margin-left="3.75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國立澎湖科大學各項計畫進用人員簽到（退）表____年_____月份</text:p>
      <text:p text:style-name="P2">計畫名稱/主計編號：<text:s/></text:p>
      <text:p text:style-name="P3"><text:span text:style-name="T4">計畫主持人：</text:span><text:span text:style-name="T5"><text:s text:c="3"/></text:span><text:span text:style-name="T6"><text:s text:c="3"/></text:span><text:span text:style-name="T7">計畫執行單位：</text:span><text:span text:style-name="T8"><text:s text:c="3"/></text:span><text:span text:style-name="T9">　</text:span><text:span text:style-name="T10">進用人姓名：</text:span><text:span text:style-name="T11"><text:s text:c="2"/></text:span><text:span text:style-name="T12"><text:s/></text:span><text:span text:style-name="T13"><text:s text:c="3"/></text:span><text:span text:style-name="T14">職稱：</text:span><text:span text:style-name="T15">□</text:span><text:span text:style-name="T16">兼任助理</text:span><text:span text:style-name="T17">□</text:span><text:span text:style-name="T18">臨時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日期</text:p>
          </table:table-cell>
          <table:table-cell table:style-name="TableCell32" table:number-columns-spanned="2">
            <text:p text:style-name="P33">簽名</text:p>
          </table:table-cell>
          <table:covered-table-cell/>
          <table:table-cell table:style-name="TableCell34">
            <text:p text:style-name="P35">簽名</text:p>
          </table:table-cell>
          <table:table-cell table:style-name="TableCell36" table:number-columns-spanned="2" table:number-rows-spanned="2">
            <text:p text:style-name="P37">日期</text:p>
          </table:table-cell>
          <table:covered-table-cell/>
          <table:table-cell table:style-name="TableCell38" table:number-columns-spanned="2">
            <text:p text:style-name="P39">簽名</text:p>
          </table:table-cell>
          <table:covered-table-cell/>
          <table:table-cell table:style-name="TableCell40">
            <text:p text:style-name="P41">簽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上班時間</text:p>
          </table:table-cell>
          <table:covered-table-cell/>
          <table:table-cell table:style-name="TableCell46">
            <text:p text:style-name="P47">下班時間</text:p>
          </table: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上班時間</text:p>
          </table:table-cell>
          <table:covered-table-cell/>
          <table:table-cell table:style-name="TableCell51">
            <text:p text:style-name="P52">下班時間</text:p>
          </table:table-cell>
        </table:table-row>
        <table:table-row table:style-name="TableRow53">
          <table:table-cell table:style-name="TableCell54" table:number-rows-spanned="2">
            <text:p text:style-name="P55">0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 table:number-rows-spanned="2">
            <text:p text:style-name="P61">16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02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 table:number-rows-spanned="2">
            <text:p text:style-name="P85">17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0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 table:number-rows-spanned="2">
            <text:p text:style-name="P109">18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0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 table:number-rows-spanned="2">
            <text:p text:style-name="P133">19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0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 table:number-rows-spanned="2">
            <text:p text:style-name="P157">20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06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 table:number-rows-spanned="2">
            <text:p text:style-name="P181">21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07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 table:number-rows-spanned="2">
            <text:p text:style-name="P205">22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08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 table:number-rows-spanned="2">
            <text:p text:style-name="P229">23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09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 table:number-rows-spanned="2">
            <text:p text:style-name="P253">24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10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 table:number-rows-spanned="2">
            <text:p text:style-name="P277">25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1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 table:number-rows-spanned="2">
            <text:p text:style-name="P301">26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12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 table:number-rows-spanned="2">
            <text:p text:style-name="P325">27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13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 table:number-rows-spanned="2">
            <text:p text:style-name="P349">28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1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 table:number-rows-spanned="2">
            <text:p text:style-name="P373">29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15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 table:number-rows-spanned="2">
            <text:p text:style-name="P397">30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 table:number-rows-spanned="2">
            <text:p text:style-name="P421">31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計畫主持人</text:p>
          </table:table-cell>
          <table:covered-table-cell/>
          <table:table-cell table:style-name="TableCell440" table:number-columns-spanned="3">
            <text:p text:style-name="P441">事務組</text:p>
          </table:table-cell>
          <table:covered-table-cell/>
          <table:covered-table-cell/>
          <table:table-cell table:style-name="TableCell442" table:number-columns-spanned="2">
            <text:p text:style-name="P443">人事室</text:p>
          </table:table-cell>
          <table:covered-table-cell/>
          <table:table-cell table:style-name="TableCell444" table:number-columns-spanned="2">
            <text:p text:style-name="P445">研發處</text:p>
          </table:table-cell>
          <table:covered-table-cell/>
        </table:table-row>
        <table:table-row table:style-name="TableRow446">
          <table:table-cell table:style-name="TableCell447">
            <text:p text:style-name="P448">備註</text:p>
          </table:table-cell>
          <table:table-cell table:style-name="TableCell449" table:number-columns-spanned="8">
            <text:p text:style-name="P450">1.本表正本請各計畫主持人留存以供備查，影本另送研發處、事務組、人事室、主計室。</text:p>
            <text:p text:style-name="P451">2.核章程序：計畫主持人→事務組→人事室→研發處。</text:p>
            <text:p text:style-name="P452">3.計畫人員請依照上、下班時間確實辦理簽到(退)，如有不實所衍生相關問題由計畫主持人自行負責。</text:p>
            <text:p text:style-name="P453">4.因請假未記錄簽到(退)部分，請於當日簽名欄處填寫未簽到退原因。</text:p>
            <text:p text:style-name="P454"><text:span text:style-name="T455">5</text:span><text:span text:style-name="T456">.</text:span><text:span text:style-name="T457">本</text:span><text:span text:style-name="T458">計畫</text:span><text:span text:style-name="T459">人員</text:span><text:span text:style-name="T460">因</text:span><text:span text:style-name="T461">延遲聘僱</text:span><text:span text:style-name="T462">而</text:span><text:span text:style-name="T463">延遲加保</text:span><text:span text:style-name="T464">致</text:span><text:span text:style-name="T465">影響個人權益</text:span><text:span text:style-name="T466">，概由</text:span><text:span text:style-name="T467">本</text:span><text:span text:style-name="T468">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計畫約用人員簽到（退）表97年____月份</dc:title>
    <dc:subject/>
    <meta:initial-creator>user</meta:initial-creator>
    <dc:creator>user</dc:creator>
    <meta:creation-date>2024-09-10T03:42:00Z</meta:creation-date>
    <dc:date>2024-09-10T03:42:00Z</dc:date>
    <meta:print-date>2024-09-10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