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777in"/>
      <style:text-properties style:font-name="微軟正黑體" style:font-name-asian="微軟正黑體" style:font-name-complex="華康楷書體W5(P)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end" fo:margin-bottom="0.125in" fo:line-height="0.1527in"/>
    </style:style>
    <style:style style:name="T3" style:parent-style-name="預設段落字型" style:family="text">
      <style:text-properties style:font-name="微軟正黑體" style:font-name-asian="微軟正黑體" style:font-name-complex="華康楷書體W5(P)" fo:font-weight="bold" style:font-weight-asian="bold" fo:font-size="11pt" style:font-size-asian="11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華康楷書體W5(P)" fo:font-weight="bold" style:font-weight-asian="bold" fo:color="#FF0000" fo:font-size="11pt" style:font-size-asian="11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華康楷書體W5(P)" fo:font-weight="bold" style:font-weight-asian="bold" fo:color="#FF0000" fo:font-size="10pt" style:font-size-asian="1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7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8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1.9722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2.5187in" style:use-optimal-column-width="false"/>
    </style:style>
    <style:style style:name="Table9" style:family="table">
      <style:table-properties style:width="7.1222in" fo:margin-left="0in" table:align="center"/>
    </style:style>
    <style:style style:name="TableRow14" style:family="table-row">
      <style:table-row-properties style:min-row-height="0.334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19" style:family="table-row">
      <style:table-row-properties style:min-row-height="0.334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P26" style:parent-style-name="內文" style:family="paragraph">
      <style:paragraph-properties fo:text-align="center" fo:line-height="0.1666in" fo:margin-right="0.0833in"/>
      <style:text-properties style:font-name="標楷體" style:font-name-asian="標楷體" style:font-name-complex="華康楷書體W5(P)"/>
    </style:style>
    <style:style style:name="P2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30" style:family="table-row">
      <style:table-row-properties style:min-row-height="0.3159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3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37" style:family="table-row">
      <style:table-row-properties style:min-row-height="0.3159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42" style:family="table-row">
      <style:table-row-properties style:min-row-height="0.3159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0826in" fo:margin-right="0.08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楷書體W5(P)"/>
    </style:style>
    <style:style style:name="T46" style:parent-style-name="預設段落字型" style:family="text">
      <style:text-properties style:font-name="標楷體" style:font-name-asian="標楷體" style:font-name-complex="華康楷書體W5(P)" fo:font-size="8pt" style:font-size-asian="8pt" style:font-size-complex="8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華康楷書體W5(P)"/>
    </style:style>
    <style:style style:name="T50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5" style:parent-style-name="預設段落字型" style:family="text">
      <style:text-properties style:font-name="標楷體" style:font-name-asian="標楷體" style:font-name-complex="華康楷書體W5(P)"/>
    </style:style>
    <style:style style:name="T56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7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P63" style:parent-style-name="內文" style:family="paragraph">
      <style:paragraph-properties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 fo:font-size="8pt" style:font-size-asian="8pt" style:font-size-complex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68" style:family="table-row">
      <style:table-row-properties style:min-row-height="0.4465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 fo:margin-left="0.0826in" fo:margin-righ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楷書體W5(P)"/>
    </style:style>
    <style:style style:name="T72" style:parent-style-name="預設段落字型" style:family="text">
      <style:text-properties style:font-name="標楷體" style:font-name-asian="標楷體" style:font-name-complex="華康楷書體W5(P)" fo:color="#FF0000"/>
    </style:style>
    <style:style style:name="P73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/>
    </style:style>
    <style:style style:name="TableRow76" style:family="table-row">
      <style:table-row-properties style:min-row-height="0.4756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ableColumn85" style:family="table-column">
      <style:table-column-properties style:column-width="0.3388in"/>
    </style:style>
    <style:style style:name="TableColumn86" style:family="table-column">
      <style:table-column-properties style:column-width="0.5041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4819in"/>
    </style:style>
    <style:style style:name="TableColumn89" style:family="table-column">
      <style:table-column-properties style:column-width="1.45in"/>
    </style:style>
    <style:style style:name="TableColumn90" style:family="table-column">
      <style:table-column-properties style:column-width="2.2583in"/>
    </style:style>
    <style:style style:name="Table84" style:family="table">
      <style:table-properties style:width="7.193in" fo:margin-left="0in" table:align="left"/>
    </style:style>
    <style:style style:name="TableRow91" style:family="table-row">
      <style:table-row-properties style:min-row-height="0.3562in"/>
    </style:style>
    <style:style style:name="TableCell92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95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96" style:parent-style-name="內文" style:family="paragraph">
      <style:paragraph-properties fo:widows="2" fo:orphans="2" fo:text-align="center" fo:line-height="0.1944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98" style:parent-style-name="內文" style:family="paragraph">
      <style:paragraph-properties fo:widows="2" fo:orphans="2" fo:text-align="center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00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03" style:parent-style-name="內文" style:family="paragraph">
      <style:paragraph-properties fo:widows="2" fo:orphans="2" fo:text-align="center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Row105" style:family="table-row">
      <style:table-row-properties style:min-row-height="0.4055in"/>
    </style:style>
    <style:style style:name="TableCell106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style:vertical-align="middle" fo:padding-top="0.0104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388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style:vertical-align="middle" fo:padding-top="0.0104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388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2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388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5" style:parent-style-name="內文" style:family="paragraph">
      <style:paragraph-properties fo:widows="2" fo:orphans="2" fo:text-align="justify" fo:line-height="0.1388in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388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0" style:parent-style-name="內文" style:family="paragraph">
      <style:paragraph-properties fo:widows="2" fo:orphans="2" fo:text-align="justify" fo:line-height="0.1388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3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1388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paragraph-properties fo:widows="2" fo:orphans="2" fo:text-align="justify" fo:line-height="0.1388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055in"/>
    </style:style>
    <style:style style:name="TableCell129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30" style:parent-style-name="內文" style:family="paragraph">
      <style:paragraph-properties fo:widows="2" fo:orphans="2" fo:line-height="0.1388in"/>
    </style:style>
    <style:style style:name="T13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2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33" style:parent-style-name="內文" style:family="paragraph">
      <style:paragraph-properties fo:widows="2" fo:orphans="2" fo:line-height="0.1388in"/>
      <style:text-properties style:font-name="標楷體" style:font-name-asian="標楷體" style:letter-kerning="true" fo:font-size="10pt" style:font-size-asian="10pt"/>
    </style:style>
    <style:style style:name="P134" style:parent-style-name="內文" style:family="paragraph">
      <style:paragraph-properties fo:widows="2" fo:orphans="2" fo:line-height="0.1388in"/>
    </style:style>
    <style:style style:name="T13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6" style:family="table-cell">
      <style:table-cell-properties fo:border="0.0138in solid #FFFFFF" fo:background-color="#E7EBF5" style:writing-mode="lr-tb" style:vertical-align="middle" fo:padding-top="0.0104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41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42" style:parent-style-name="內文" style:family="paragraph">
      <style:paragraph-properties fo:widows="2" fo:orphans="2" fo:text-align="center" fo:line-height="0.1388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text-align="center" fo:line-height="0.1388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47" style:parent-style-name="內文" style:family="paragraph">
      <style:paragraph-properties fo:widows="2" fo:orphans="2" fo:text-align="center" fo:line-height="0.1388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widows="2" fo:orphans="2" fo:text-align="center" fo:line-height="0.1388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52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53" style:parent-style-name="內文" style:family="paragraph">
      <style:paragraph-properties fo:widows="2" fo:orphans="2" fo:text-align="center" fo:line-height="0.1388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widows="2" fo:orphans="2" fo:text-align="center" fo:line-height="0.1388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widows="2" fo:orphans="2" fo:text-align="center"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4055in"/>
    </style:style>
    <style:style style:name="P160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P161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TableCell162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388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widows="2" fo:orphans="2" fo:text-align="center" fo:line-height="0.1388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73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1388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widows="2" fo:orphans="2" fo:text-align="center" fo:line-height="0.1388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widows="2" fo:orphans="2" fo:text-align="center" fo:line-height="0.1388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055in"/>
    </style:style>
    <style:style style:name="P184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TableCell185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86" style:parent-style-name="內文" style:family="paragraph">
      <style:paragraph-properties fo:widows="2" fo:orphans="2" fo:line-height="0.1388in"/>
    </style:style>
    <style:style style:name="T18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88" style:family="table-cell">
      <style:table-cell-properties fo:border="0.0138in solid #FFFFFF" fo:background-color="#E7EBF5" style:writing-mode="lr-tb" style:vertical-align="middle" fo:padding-top="0.0104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94" style:parent-style-name="內文" style:family="paragraph">
      <style:paragraph-properties fo:widows="2" fo:orphans="2" fo:text-align="center" fo:line-height="0.1388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widows="2" fo:orphans="2" fo:text-align="center" fo:line-height="0.1388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99" style:parent-style-name="內文" style:family="paragraph">
      <style:paragraph-properties fo:widows="2" fo:orphans="2" fo:text-align="center" fo:line-height="0.1388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widows="2" fo:orphans="2" fo:text-align="center" fo:line-height="0.1388in"/>
    </style:style>
    <style:style style:name="T20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03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204" style:parent-style-name="內文" style:family="paragraph">
      <style:paragraph-properties fo:widows="2" fo:orphans="2" fo:text-align="center" fo:line-height="0.1388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widows="2" fo:orphans="2" fo:text-align="center" fo:line-height="0.1388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="微軟正黑體" style:font-name-asian="微軟正黑體" style:font-name-complex="華康楷書體W5(P)" fo:font-size="10pt" style:font-size-asian="10pt" style:font-size-complex="10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212" style:parent-style-name="內文" style:list-style-name="LFO4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list-style-name="LFO4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澎湖科技大學進用人員之安全衛生承諾書</text:p>
      <text:p text:style-name="P2"><text:span text:style-name="T3"><text:s text:c="2"/></text:span><text:span text:style-name="T4"><text:s text:c="5"/></text:span><text:span text:style-name="T5"><text:s/></text:span><text:span text:style-name="T6"><text:s/></text:span><text:span text:style-name="T7">110.03.18</text:span><text:span text:style-name="T8">行政會議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作人員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聘用單位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計劃名稱</text:p>
            <text:p text:style-name="P26">&amp;</text:p>
            <text:p text:style-name="P27">計劃編號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聘用期間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工作場域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事業分類</text:span><text:span text:style-name="T46">(＊註1)</text:span></text:p>
          </table:table-cell>
          <table:table-cell table:style-name="TableCell47" table:number-columns-spanned="3">
            <text:p text:style-name="P48"><text:span text:style-name="T49">□</text:span><text:span text:style-name="T50">第二類事業：</text:span><text:span text:style-name="T51"><text:s text:c="10"/>(例:</text:span><text:span text:style-name="T52">A1</text:span><text:span text:style-name="T53">)</text:span><text:span text:style-name="T54"><text:s text:c="3"/></text:span><text:span text:style-name="T55">□</text:span><text:span text:style-name="T56">第三類事業：</text:span><text:span text:style-name="T57"><text:s text:c="10"/>(例:</text:span><text:span text:style-name="T58">C1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職前教育訓練</text:p>
            <text:p text:style-name="P63">(＊註2)</text:p>
          </table:table-cell>
          <table:table-cell table:style-name="TableCell64" table:number-columns-spanned="3">
            <text:p text:style-name="P65"><text:s text:c="10"/>□基本通識(3小時)</text:p>
            <text:p text:style-name="P66">已完成</text:p>
            <text:p text:style-name="P67"><text:s text:c="10"/>□危害通識(3小時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計劃主持人</text:span><text:span text:style-name="T72">及</text:span></text:p>
            <text:p text:style-name="P73">聘用單位主管(一、二級主管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環安組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※附註</text:p>
      <text:p text:style-name="P82"/>
      <text:p text:style-name="P83">註1、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分類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《職業安全衛生管理辦法》</text:span></text:p>
            <text:p text:style-name="P98"><text:span text:style-name="T99">第二類事業</text:span></text:p>
          </table:table-cell>
          <table:covered-table-cell/>
          <table:table-cell table:style-name="TableCell100">
            <text:p text:style-name="P101"><text:span text:style-name="T102">《職業安全衛生管理辦法》</text:span></text:p>
            <text:p text:style-name="P103"><text:span text:style-name="T104">第三類事業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用詞</text:span></text:p>
          </table:table-cell>
          <table:covered-table-cell/>
          <table:table-cell table:style-name="TableCell109">
            <text:p text:style-name="P110"><text:span text:style-name="T111">定義</text:span></text:p>
          </table:table-cell>
          <table:table-cell table:style-name="TableCell112">
            <text:p text:style-name="P113"><text:span text:style-name="T114">A.(大專校院.高級中等學校)</text:span></text:p>
            <text:p text:style-name="P115"><text:span text:style-name="T116">實驗室、試驗室、實習工場或試驗工場之作業人數</text:span></text:p>
          </table:table-cell>
          <table:table-cell table:style-name="TableCell117">
            <text:p text:style-name="P118"><text:span text:style-name="T119">B.(大專校院.)</text:span></text:p>
            <text:p text:style-name="P120"><text:span text:style-name="T121">從事工程施工、品質管制、進度管控及竣工驗收等工作場所</text:span><text:span text:style-name="T122">之作業人數</text:span></text:p>
          </table:table-cell>
          <table:table-cell table:style-name="TableCell123">
            <text:p text:style-name="P124"><text:span text:style-name="T125">C.(大專.高級中等學校及國中小學)</text:span></text:p>
            <text:p text:style-name="P126"><text:span text:style-name="T127">校區內非列於左列二項之作業人數</text:span></text:p>
          </table:table-cell>
        </table:table-row>
        <table:table-row table:style-name="TableRow128">
          <table:table-cell table:style-name="TableCell129" table:number-rows-spanned="3">
            <text:p text:style-name="P130"><text:span text:style-name="T131">工作者</text:span></text:p>
          </table:table-cell>
          <table:table-cell table:style-name="TableCell132" table:number-rows-spanned="2">
            <text:p text:style-name="P133">勞</text:p>
            <text:p text:style-name="P134"><text:span text:style-name="T135">工</text:span></text:p>
          </table:table-cell>
          <table:table-cell table:style-name="TableCell136">
            <text:p text:style-name="P137"><text:span text:style-name="T138">1.</text:span><text:span text:style-name="T139">受僱從事工作獲致工資</text:span><text:span text:style-name="T140">。</text:span></text:p>
          </table:table-cell>
          <table:table-cell table:style-name="TableCell141">
            <text:p text:style-name="P142"><text:span text:style-name="T143">A1</text:span></text:p>
            <text:p text:style-name="P144"><text:span text:style-name="T145">(進出實驗室專任/兼任教師職員/職工)</text:span></text:p>
          </table:table-cell>
          <table:table-cell table:style-name="TableCell146">
            <text:p text:style-name="P147"><text:span text:style-name="T148">B1</text:span></text:p>
            <text:p text:style-name="P149"><text:span text:style-name="T150"><text:s/>(營繕人員/驗收人員/</text:span><text:span text:style-name="T151">水電技工)</text:span></text:p>
          </table:table-cell>
          <table:table-cell table:style-name="TableCell152">
            <text:p text:style-name="P153"><text:span text:style-name="T154">C1</text:span></text:p>
            <text:p text:style-name="P155"><text:span text:style-name="T156">全校專任教職員工</text:span></text:p>
            <text:p text:style-name="P157"><text:span text:style-name="T158">(排除進出實驗室專任/兼任教師/職員/職工)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2.與學校存有提供勞務獲取報酬之工作事實與勞動契約。</text:span></text:p>
          </table:table-cell>
          <table:table-cell table:style-name="TableCell165">
            <text:p text:style-name="P166"><text:span text:style-name="T167">A2</text:span></text:p>
            <text:p text:style-name="P168"><text:span text:style-name="T169">(</text:span><text:span text:style-name="T170">實驗場所專任約聘人員，如</text:span><text:span text:style-name="T171">領薪計畫助理/研究人員/研究生/工讀生</text:span><text:span text:style-name="T172">)</text:span></text:p>
          </table:table-cell>
          <table:table-cell table:style-name="TableCell173">
            <text:p text:style-name="P174"><text:span text:style-name="T175">B2</text:span></text:p>
            <text:p text:style-name="P176"><text:span text:style-name="T177">承攬商(含施工人員/維修人員/清潔工/自營作業者)</text:span></text:p>
          </table:table-cell>
          <table:table-cell table:style-name="TableCell178">
            <text:p text:style-name="P179"><text:span text:style-name="T180">C2</text:span></text:p>
            <text:p text:style-name="P181"><text:span text:style-name="T182">(餐廳外包商/全校工讀生)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受指揮監督從事勞動者</text:span></text:p>
          </table:table-cell>
          <table:table-cell table:style-name="TableCell188">
            <text:p text:style-name="P189"><text:span text:style-name="T190">3.</text:span><text:span text:style-name="T191">與學校無</text:span><text:span text:style-name="T192">僱傭關係或勞務契約，受指揮或監督而從事勞動之人員。</text:span></text:p>
          </table:table-cell>
          <table:table-cell table:style-name="TableCell193">
            <text:p text:style-name="P194"><text:span text:style-name="T195">A3</text:span></text:p>
            <text:p text:style-name="P196"><text:span text:style-name="T197">未領薪(專題生/技術生/研究生/建教生/實習生實習教師)</text:span></text:p>
          </table:table-cell>
          <table:table-cell table:style-name="TableCell198">
            <text:p text:style-name="P199"><text:span text:style-name="T200">B3</text:span></text:p>
            <text:p text:style-name="P201"><text:span text:style-name="T202">實驗室儀器設備維護保養廠商駐場人員</text:span></text:p>
          </table:table-cell>
          <table:table-cell table:style-name="TableCell203">
            <text:p text:style-name="P204"><text:span text:style-name="T205">C3</text:span></text:p>
            <text:p text:style-name="P206"><text:span text:style-name="T207">交通及導護志工/保全人員及承攬合約之承攬商人員</text:span></text:p>
          </table:table-cell>
        </table:table-row>
      </table:table>
      <text:p text:style-name="P208"/>
      <text:p text:style-name="P209"><text:span text:style-name="T210">註2</text:span><text:span text:style-name="T211">、職前教育訓練</text:span></text:p>
      <text:list text:style-name="LFO4" text:continue-numbering="true">
        <text:list-item>
          <text:p text:style-name="P212"><text:span text:style-name="T213">基本通識教育法定課程內容包含</text:span><text:span text:style-name="T214">：</text:span><text:span text:style-name="T215">職業安全衛生概念及安全衛生工作守則</text:span><text:span text:style-name="T216">、</text:span><text:span text:style-name="T217">緊急事故應變處理</text:span><text:span text:style-name="T218">、</text:span><text:span text:style-name="T219">其他與勞工作業有關之安全衛生知識</text:span><text:span text:style-name="T220">、</text:span><text:span text:style-name="T221">職業安全衛生法規說明</text:span><text:span text:style-name="T222">等。</text:span></text:p>
        </text:list-item>
        <text:list-item>
          <text:p text:style-name="P223"><text:span text:style-name="T224">危害通識教育法定課程內容包含</text:span><text:span text:style-name="T225">：</text:span><text:span text:style-name="T226">危害性化學品標示及通識規則介紹、標示與物質安全資料表的介紹與應用、毒性化學物質運作與實驗場所廢棄物管理等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新細明體" style:font-name-asian="新細明體" fo:font-size="9pt" style:font-size-asian="9pt" style:font-size-complex="9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二）</dc:title>
    <dc:subject/>
    <meta:initial-creator>pcuser</meta:initial-creator>
    <dc:creator>user</dc:creator>
    <meta:creation-date>2024-09-10T03:39:00Z</meta:creation-date>
    <dc:date>2024-09-10T03:39:00Z</dc:date>
    <meta:print-date>2017-08-29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