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1in" text:min-label-width="1.2604in" text:list-level-position-and-space-mode="label-alignment">
          <style:list-level-label-alignment text:label-followed-by="listtab" fo:margin-left="1.8895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1.2597in" text:list-level-position-and-space-mode="label-alignment">
          <style:list-level-label-alignment text:label-followed-by="listtab" fo:margin-left="1.9263in" fo:text-indent="-1.2597in"/>
        </style:list-level-properties>
      </text:list-level-style-number>
      <text:list-level-style-number text:level="2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4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7" style:num-suffix="." style:num-format="1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3333in" text:list-level-position-and-space-mode="label-alignment">
          <style:list-level-label-alignment text:label-followed-by="listtab" fo:margin-left="4.117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4333in" text:list-level-position-and-space-mode="label-alignment">
          <style:list-level-label-alignment text:label-followed-by="listtab" fo:margin-left="1.024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true"/>
    </style:style>
    <style:style style:name="T52" style:parent-style-name="預設段落字型" style:family="text">
      <style:text-properties style:font-name="標楷體" style:font-name-asian="標楷體" fo:color="#000000" style:letter-kerning="true"/>
    </style:style>
    <style:style style:name="T53" style:parent-style-name="預設段落字型" style:family="text">
      <style:text-properties style:font-name="標楷體" style:font-name-asian="標楷體" fo:color="#000000" style:letter-kerning="true"/>
    </style:style>
    <style:style style:name="T54" style:parent-style-name="預設段落字型" style:family="text">
      <style:text-properties style:font-name="標楷體" style:font-name-asian="標楷體" fo:color="#000000" style:letter-kerning="true"/>
    </style:style>
    <style:style style:name="T55" style:parent-style-name="預設段落字型" style:family="text">
      <style:text-properties style:font-name="標楷體" style:font-name-asian="標楷體" fo:color="#000000" style:letter-kerning="true"/>
    </style:style>
    <style:style style:name="T56" style:parent-style-name="預設段落字型" style:family="text">
      <style:text-properties style:font-name="標楷體" style:font-name-asian="標楷體" fo:color="#000000" style:letter-kerning="true"/>
    </style:style>
    <style:style style:name="T57" style:parent-style-name="預設段落字型" style:family="text">
      <style:text-properties style:font-name="標楷體" style:font-name-asian="標楷體" fo:color="#000000" style:letter-kerning="true"/>
    </style:style>
    <style:style style:name="T58" style:parent-style-name="預設段落字型" style:family="text">
      <style:text-properties style:font-name="標楷體" style:font-name-asian="標楷體" fo:color="#000000" style:letter-kerning="true"/>
    </style:style>
    <style:style style:name="T59" style:parent-style-name="預設段落字型" style:family="text">
      <style:text-properties style:font-name="標楷體" style:font-name-asian="標楷體" fo:color="#000000" style:letter-kerning="true"/>
    </style:style>
    <style:style style:name="T6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fo:color="#000000" style:letter-kerning="true"/>
    </style:style>
    <style:style style:name="P64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68" style:parent-style-name="內文" style:family="paragraph">
      <style:paragraph-properties fo:line-height="0.25in" fo:margin-right="0.082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5in" fo:margin-right="-0.000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85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87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89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ableColumn91" style:family="table-column">
      <style:table-column-properties style:column-width="1.2743in"/>
    </style:style>
    <style:style style:name="TableColumn92" style:family="table-column">
      <style:table-column-properties style:column-width="0.4486in"/>
    </style:style>
    <style:style style:name="TableColumn93" style:family="table-column">
      <style:table-column-properties style:column-width="1.227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2.368in"/>
    </style:style>
    <style:style style:name="Table90" style:family="table">
      <style:table-properties style:width="7.3854in" fo:margin-left="0in" table:align="center"/>
    </style:style>
    <style:style style:name="TableRow97" style:family="table-row">
      <style:table-row-properties style:min-row-height="2.697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right="0.0284in"/>
      <style:text-properties style:font-name="標楷體" style:font-name-asian="標楷體" style:font-name-complex="Arial"/>
    </style:style>
    <style:style style:name="P100" style:parent-style-name="內文" style:family="paragraph">
      <style:paragraph-properties fo:widows="2" fo:orphans="2" fo:text-align="center" fo:margin-right="0.0284in"/>
    </style:style>
    <style:style style:name="T101" style:parent-style-name="預設段落字型" style:family="text">
      <style:text-properties style:font-name="標楷體" style:font-name-asian="標楷體" style:font-name-complex="Arial" fo:color="#FF0000"/>
    </style:style>
    <style:style style:name="TableRow102" style:family="table-row">
      <style:table-row-properties style:min-row-height="0.4625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start" fo:line-height="0.1944in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ableCell1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1944in"/>
    </style:style>
    <style:style style:name="T108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style:font-weight-complex="bold" style:font-size-complex="11pt"/>
    </style:style>
    <style:style style:name="P110" style:parent-style-name="內文" style:family="paragraph">
      <style:paragraph-properties fo:widows="2" fo:orphans="2" fo:line-height="0.1944in"/>
    </style:style>
    <style:style style:name="T11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112" style:parent-style-name="預設段落字型" style:family="text">
      <style:text-properties style:font-name="標楷體" style:font-name-asian="標楷體" style:font-weight-complex="bold" style:font-size-complex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start" fo:line-height="0.1944in"/>
    </style:style>
    <style:style style:name="T116" style:parent-style-name="預設段落字型" style:family="text">
      <style:text-properties style:font-name="標楷體" style:font-name-asian="標楷體" style:font-name-complex="Arial" style:font-size-complex="11pt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line-break="normal" fo:margin-right="0.2083in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ableRow138" style:family="table-row">
      <style:table-row-properties style:min-row-height="0.6111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size-complex="11pt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size-complex="11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size-complex="11pt"/>
    </style:style>
    <style:style style:name="P145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size-complex="11pt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1944in" fo:margin-right="0.2083in"/>
      <style:text-properties style:font-name="標楷體" style:font-name-asian="標楷體" style:font-name-complex="Arial" style:font-size-complex="11pt"/>
    </style:style>
    <style:style style:name="TableRow148" style:family="table-row">
      <style:table-row-properties style:min-row-height="0.375in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margin-left="0.2937in" fo:text-indent="-0.24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Row158" style:family="table-row">
      <style:table-row-properties style:min-row-height="0.152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 fo:margin-left="0.2937in" fo:text-indent="-0.24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Row166" style:family="table-row">
      <style:table-row-properties style:min-row-height="0.6458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1666in" fo:text-indent="0.0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P173" style:parent-style-name="內文" style:family="paragraph">
      <style:paragraph-properties fo:widows="2" fo:orphans="2" fo:text-align="justify" fo:line-height="0.1666in" fo:text-indent="0.0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4pt" fo:background-color="#FFFFFF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1" style:family="table-row">
      <style:table-row-properties style:min-row-height="0.6458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size-complex="14pt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style:font-name-complex="新細明體" fo:font-size="10pt" style:font-size-asian="10pt" style:font-size-complex="14pt" fo:background-color="#FFFFFF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12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P21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style:font-name-complex="華康楷書體W5(P)" fo:font-size="11pt" style:font-size-asian="11pt" style:font-size-complex="10pt"/>
    </style:style>
    <style:style style:name="P21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style:font-name-complex="華康楷書體W5(P)" fo:font-size="11pt" style:font-size-asian="11pt" style:font-size-complex="10pt"/>
    </style:style>
    <style:style style:name="P215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17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P218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20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T221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P22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3" style:parent-style-name="內文" style:family="paragraph">
      <style:paragraph-properties fo:line-height="0.3194in" fo:margin-right="0.193in"/>
    </style:style>
    <style:style style:name="T22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2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3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243" style:parent-style-name="內文" style:family="paragraph">
      <style:paragraph-properties fo:text-align="justify" fo:line-height="0.3194in" fo:margin-left="0.3895in" fo:text-indent="-0.3895in">
        <style:tab-stops/>
      </style:paragraph-properties>
    </style:style>
    <style:style style:name="T24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4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251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254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style:font-name-complex="華康楷書體W5(P)" fo:font-size="10pt" style:font-size-asian="10pt" style:font-size-complex="10pt"/>
    </style:style>
    <style:style style:name="P255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style:font-name-complex="華康楷書體W5(P)" fo:font-weight="bold" style:font-weight-asian="bold" fo:color="#FF0000" fo:font-size="11pt" style:font-size-asian="11pt" style:font-size-complex="10pt"/>
    </style:style>
    <style:style style:name="P256" style:parent-style-name="內文" style:family="paragraph">
      <style:paragraph-properties fo:text-align="justify" fo:line-height="0.3472in" fo:margin-left="0.3055in" fo:text-indent="-0.30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58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P259" style:parent-style-name="內文" style:family="paragraph">
      <style:text-properties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華康楷書體W5(P)" fo:font-size="11pt" style:font-size-asian="11pt" style:font-size-complex="10pt"/>
    </style:style>
    <style:style style:name="T261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P262" style:parent-style-name="內文" style:family="paragraph">
      <style:paragraph-properties fo:widows="2" fo:orphans="2"/>
      <style:text-properties style:font-name="細明體" style:font-name-asian="細明體" style:font-name-complex="新細明體" text:display="none" style:letter-kerning="false" fo:font-size="11.5pt" style:font-size-asian="11.5pt" style:font-size-complex="11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</text:span><text:span text:style-name="T5">澎湖科技</text:span><text:span text:style-name="T6">大學個人資料蒐集聲明暨同意書</text:span></text:p>
      <text:p text:style-name="內文"><text:span text:style-name="T7">國立</text:span><text:span text:style-name="T8">澎湖科技</text:span><text:span text:style-name="T9">大學(以下簡稱本校)</text:span><text:span text:style-name="T10">依據「個人資料保護法」第八條第一項規定，向台端告知下列事項。當您簽屬本同意書時，表示您已閱讀、瞭解並同意本同意書之所有內容。</text:span><text:span text:style-name="T11">若您未滿</text:span><text:span text:style-name="T12">十八</text:span><text:span text:style-name="T13">歲，應於您的法定代理人閱讀、瞭解並同意本同意書之所有內容，本校始得蒐集、處理、利用個人資料，並遵守以下所有規範。</text:span></text:p>
      <text:p text:style-name="P14"><text:span text:style-name="T15">一、</text:span><text:span text:style-name="T16">個人資料蒐集之</text:span><text:span text:style-name="T17">目的</text:span><text:span text:style-name="T18">：</text:span><text:span text:style-name="T19">辦理本校</text:span><text:span text:style-name="T20">勞健保</text:span><text:span text:style-name="T21">業務</text:span><text:span text:style-name="T22">之需要</text:span></text:p>
      <text:p text:style-name="P23"><text:span text:style-name="T24">二、</text:span><text:span text:style-name="T25">蒐集之個人資料類別:</text:span><text:span text:style-name="T26">識別類(例如</text:span><text:span text:style-name="T27">：</text:span><text:span text:style-name="T28">姓名、國民身分證統一編號</text:span><text:span text:style-name="T29">、特徵類(例如</text:span><text:span text:style-name="T30">：</text:span><text:span text:style-name="T31">出生年月日</text:span><text:span text:style-name="T32">)及符合蒐集目的之各項個人資料類別</text:span><text:span text:style-name="T33">等。</text:span></text:p>
      <text:p text:style-name="P34">三、個人資料利用之期間、地區、對象及方式:</text:p>
      <text:p text:style-name="P35">（一）期間：個人資料蒐集之特定目的存續期間、依相關法令規定、契約約定或本校因執行業務所必須之保存一年。</text:p>
      <text:p text:style-name="P36">（二）地區：本國。</text:p>
      <text:p text:style-name="P37">（三）對象：本校及其他與本校有業務往來之公務及非公務機關。</text:p>
      <text:p text:style-name="P38">（四）方式：以自動化機器或其他非自動化之利用方式。</text:p>
      <text:p text:style-name="P39">四、您可依個人資料保護法，就您的個人資料行使以下權利：</text:p>
      <text:p text:style-name="P40">（一）查詢或請求閱覽。</text:p>
      <text:p text:style-name="P41">（二）請求製給複製本。</text:p>
      <text:p text:style-name="P42">（三）請求補充或更正。</text:p>
      <text:p text:style-name="P43">（四）請求停止蒐集、處理或利用。</text:p>
      <text:p text:style-name="P44">（五）請求刪除。</text:p>
      <text:p text:style-name="P45">惟依相關法令規定、契約約定或本校因執行業務所必須者，得不依您請求為之。</text:p>
      <text:p text:style-name="P46">五、個人資料之提供：</text:p>
      <text:p text:style-name="P47">（一）您若拒絕提供個人資料，本校將無法提供相關服務，亦可能無法維護您的權益。<text:s/></text:p>
      <text:p text:style-name="P48">（二）請依各項服務需求提供您正確、最新及完整的個人資料，若您的個人資料有任何異動，請主動向本校各業管單位申請更正。<text:s/></text:p>
      <text:p text:style-name="P49">（三）若您提供錯誤、過時、不完整或具誤導性的資料，而損及您的相關權益，本校將不負相關賠償責任。</text:p>
      <text:p text:style-name="P50"><text:span text:style-name="T51">六、</text:span><text:span text:style-name="T52">本</text:span><text:span text:style-name="T53">校聯絡</text:span><text:span text:style-name="T54">方式</text:span><text:span text:style-name="T55">:總機</text:span><text:span text:style-name="T56">06</text:span><text:span text:style-name="T57">-</text:span><text:span text:style-name="T58">9264115</text:span><text:span text:style-name="T59">轉分機<text:s/></text:span><text:span text:style-name="T60"><text:s/></text:span><text:span text:style-name="T61">1363</text:span><text:span text:style-name="T62"><text:s text:c="2"/></text:span></text:p>
      <text:p text:style-name="P63">*********************************************************************************</text:p>
      <text:p text:style-name="P64">簽章欄 <text:s text:c="12"/>(本聲明暨同意書由本校總務處事務組承辦單位收存)</text:p>
      <text:p text:style-name="P65"/>
      <text:p text:style-name="P66">本人瞭解上述告知事項，並同意貴校在符合上述告知事項範圍內，蒐集、處理及利用本人所提供之各項個人資料。</text:p>
      <text:p text:style-name="P67"/>
      <text:p text:style-name="P68"><text:span text:style-name="T69"><text:s text:c="5"/></text:span><text:span text:style-name="T70">立同意書人</text:span><text:span text:style-name="T71">:<text:s/></text:span><text:span text:style-name="T72"><text:s text:c="14"/></text:span><text:span text:style-name="T73"><text:s text:c="2"/></text:span><text:span text:style-name="T74">(簽名)</text:span><text:span text:style-name="T75"><text:s text:c="4"/>法定代理人：</text:span><text:span text:style-name="T76">　　　　　　　<text:s/></text:span><text:span text:style-name="T77">(簽名)</text:span></text:p>
      <text:p text:style-name="P78"/>
      <text:p text:style-name="P79">中華民國<text:s text:c="2"/><text:s text:c="2"/><text:s text:c="2"/><text:s text:c="4"/>年 <text:s text:c="2"/><text:s text:c="2"/><text:s/><text:s text:c="2"/><text:s/>月 <text:s text:c="2"/><text:s text:c="2"/><text:s/><text:s/><text:s/>日</text:p>
      <text:p text:style-name="P80"/>
      <text:p text:style-name="P81"/>
      <text:p text:style-name="P82">(如同意簽名後，始填下一頁)</text:p>
      <text:soft-page-break/>
      <text:p text:style-name="P83"><text:span text:style-name="T84">國立澎湖科技大學</text:span><text:span text:style-name="T85">勞(健)保加保</text:span><text:span text:style-name="T86">及</text:span><text:span text:style-name="T87">提繳勞退金</text:span><text:span text:style-name="T88">申請書</text:span><text:span text:style-name="T89"><text:s text:c="2"/>113.01.01版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p text:style-name="P99">※國民身分證影本或居留證影本(正面)</text:p>
            <text:p text:style-name="P100"><text:span text:style-name="T101">請務必清晰，如不清晰，一律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身心障礙手冊</text:span></text:p>
          </table:table-cell>
          <table:table-cell table:style-name="TableCell106" table:number-columns-spanned="2">
            <text:p text:style-name="P107"><text:span text:style-name="T108">□</text:span><text:span text:style-name="T109">無</text:span></text:p>
            <text:p text:style-name="P110"><text:span text:style-name="T111">□</text:span><text:span text:style-name="T112">有</text:span><text:span text:style-name="T113"><text:s/>(請檢附手冊影本)</text:span></text:p>
          </table:table-cell>
          <table:covered-table-cell/>
          <table:table-cell table:style-name="TableCell114">
            <text:p text:style-name="P115"><text:span text:style-name="T116">聘僱期間</text:span></text:p>
          </table:table-cell>
          <table:table-cell table:style-name="TableCell117" table:number-columns-spanned="2">
            <text:p text:style-name="P118"><text:span text:style-name="T119">開始日：</text:span><text:span text:style-name="T120"><text:s text:c="6"/></text:span><text:span text:style-name="T121"><text:s/></text:span><text:span text:style-name="T122">年 <text:s/></text:span><text:span text:style-name="T123"><text:s/></text:span><text:span text:style-name="T124"><text:s text:c="4"/>月 <text:s text:c="2"/></text:span><text:span text:style-name="T125"><text:s/></text:span><text:span text:style-name="T126"><text:s text:c="2"/></text:span><text:span text:style-name="T127">日</text:span><text:span text:style-name="T128"><text:line-break/></text:span><text:span text:style-name="T129">結束日：</text:span><text:span text:style-name="T130"><text:s text:c="4"/></text:span><text:span text:style-name="T131"><text:s/></text:span><text:span text:style-name="T132"><text:s text:c="2"/>年 <text:s text:c="3"/></text:span><text:span text:style-name="T133"><text:s/></text:span><text:span text:style-name="T134"><text:s text:c="2"/>月 <text:s/></text:span><text:span text:style-name="T135"><text:s/></text:span><text:span text:style-name="T136"><text:s text:c="3"/></text:span><text:span text:style-name="T137">日</text:span></text:p>
          </table:table-cell>
          <table:covered-table-cell/>
        </table:table-row>
        <table:table-row table:style-name="TableRow138">
          <table:table-cell table:style-name="TableCell139">
            <text:p text:style-name="P140">聘用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計畫名稱及</text:p>
            <text:p text:style-name="P145">計畫編號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4">
            <text:p text:style-name="P150">申請項目</text:p>
          </table:table-cell>
          <table:table-cell table:style-name="TableCell151" table:number-rows-spanned="2">
            <text:p text:style-name="P152">勞保</text:p>
          </table:table-cell>
          <table:table-cell table:style-name="TableCell153" table:number-columns-spanned="3">
            <text:p text:style-name="P154"><text:span text:style-name="T155">□月投保，月支薪資＿＿＿＿＿元。</text:span></text:p>
          </table:table-cell>
          <table:covered-table-cell/>
          <table:covered-table-cell/>
          <table:table-cell table:style-name="TableCell156">
            <text:p text:style-name="P157">依規定不得追溯加保，未能於到職日前加保者，以申請表送達事務組收件當日辦理投保。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□日投保(請檢附預定工作加退保表)</text:span></text:p>
          </table:table-cell>
          <table:covered-table-cell/>
          <table:covered-table-cell/>
          <table:table-cell table:style-name="TableCell164">
            <text:p text:style-name="P165">請依規定按時填報每月預定工作加退保表，俾利辦理勞保加保事宜。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健保</text:span></text:p>
          </table:table-cell>
          <table:table-cell table:style-name="TableCell171" table:number-columns-spanned="3">
            <text:p text:style-name="P172">□是　　□否(請檢附健保在保證明)</text:p>
            <text:p text:style-name="P173">※若有眷屬依附投保者，請另填眷屬健保轉入申請表<text:line-break/><text:s text:c="2"/>及檢附戶口名簿影本或身分證影本。</text:p>
          </table:table-cell>
          <table:covered-table-cell/>
          <table:covered-table-cell/>
          <table:table-cell table:style-name="TableCell174">
            <text:p text:style-name="P175"><text:span text:style-name="T176">1.每週工作時數</text:span><text:span text:style-name="T177">未滿12小時</text:span><text:span text:style-name="T178">者，</text:span><text:span text:style-name="T179">本校不為其辦理健保加保</text:span></text:p>
            <text:p text:style-name="P180">2.短期工作(讀)不超過3個月者，得選擇不在本校加健保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勞退</text:p>
          </table:table-cell>
          <table:table-cell table:style-name="TableCell185" table:number-columns-spanned="3">
            <text:p text:style-name="P186"><text:span text:style-name="T187">自提</text:span><text:span text:style-name="T188">勞退</text:span><text:bookmark-start text:name="_Hlk9926445"/><text:span text:style-name="T189">(</text:span><text:span text:style-name="T190">不適用者無須填寫</text:span><text:span text:style-name="T191">)</text:span><text:bookmark-end text:name="_Hlk9926445"/></text:p>
            <text:p text:style-name="P192"><text:span text:style-name="T193">□否 <text:s text:c="2"/>□是<text:s/></text:span><text:span text:style-name="T194"><text:s text:c="4"/></text:span><text:span text:style-name="T195">%<text:s/></text:span><text:span text:style-name="T196">(僅</text:span><text:span text:style-name="T197">限1% ~ 6%</text:span><text:span text:style-name="T198">)</text:span><text:span text:style-name="T199"><text:s/></text:span></text:p>
            <text:p text:style-name="P200"><text:span text:style-name="T201">※如未填寫，將僅提繳雇主部分，不會提繳自提。</text:span></text:p>
          </table:table-cell>
          <table:covered-table-cell/>
          <table:covered-table-cell/>
          <table:table-cell table:style-name="TableCell202">
            <text:p text:style-name="P203"><text:bookmark-start text:name="_Hlk9925813"/>1.雇主固定提繳6%，此處僅填寫個人自願提繳部分。</text:p>
            <text:p text:style-name="P204"><text:span text:style-name="T205">2.適用對象：本國人、</text:span><text:span text:style-name="T206">與本國人結婚</text:span><text:span text:style-name="T207">或</text:span><text:span text:style-name="T208">持有永久居留證</text:span><text:span text:style-name="T209">之外籍人士。</text:span><text:bookmark-end text:name="_Hlk9925813"/></text:p>
          </table:table-cell>
        </table:table-row>
      </table:table>
      <text:p text:style-name="P210"><text:span text:style-name="T211">一、</text:span><text:span text:style-name="T212">勞健保案件每日受理案件之截止時間為下午5點。</text:span></text:p>
      <text:p text:style-name="P213">二、為確保被保險人權益，請於到職日前填送本表至事務組辦理加保事宜。如於到職日後送件者，以申請表送達事務組收件當日辦理投保 (依規定，勞保不得追溯加保) 。未依規定辦理致影響個人權益，概由用人單位及被保險人自行負擔。</text:p>
      <text:p text:style-name="P214">三、各單位、各研究計畫主持人所聘僱之人員，如聘僱期間中途離職或聘僱期限屆滿不再續聘者，應主動通知被保險人至遲於離職前1日至校事務組辦理退保手續。未依規定辦理異動或退保，致本校未能即時通知勞保局退保，期間衍生應繳保費(含個人及雇主負擔)，由被保險人、用人單位或計畫主持人自行負擔。</text:p>
      <text:p text:style-name="P215"><text:span text:style-name="T216">四、</text:span><text:span text:style-name="T217">每月薪資請務必按時於次月5日前將薪資印領清冊送出，並扣繳應繳納之保費。</text:span></text:p>
      <text:p text:style-name="P218"><text:span text:style-name="T219">五、</text:span><text:span text:style-name="T220">聘僱流程完成後，請務必將正本聘僱資料送至事務組，本組將於此申請表填寫收件日期並依規定辦理加保作業。</text:span><text:span text:style-name="T221"><text:s/></text:span></text:p>
      <text:p text:style-name="P222">本人已詳細閱讀上述事項，並同意遵守。</text:p>
      <text:p text:style-name="P223"><text:span text:style-name="T224">（</text:span><text:span text:style-name="T225"><text:s/></text:span><text:span text:style-name="T226">被</text:span><text:span text:style-name="T227"><text:s/></text:span><text:span text:style-name="T228">保</text:span><text:span text:style-name="T229"><text:s/></text:span><text:span text:style-name="T230">險</text:span><text:span text:style-name="T231"><text:s/></text:span><text:span text:style-name="T232">人</text:span><text:span text:style-name="T233"><text:s/></text:span><text:span text:style-name="T234">）本</text:span><text:span text:style-name="T235"><text:s text:c="2"/></text:span><text:span text:style-name="T236">人</text:span><text:span text:style-name="T237"><text:s text:c="2"/></text:span><text:span text:style-name="T238">簽</text:span><text:span text:style-name="T239"><text:s text:c="2"/></text:span><text:span text:style-name="T240">章：</text:span><text:span text:style-name="T241">＿＿＿＿＿＿＿＿</text:span><text:span text:style-name="T242"><text:s text:c="2"/></text:span></text:p>
      <text:p text:style-name="P243"><text:span text:style-name="T244">聘用單位老師或</text:span><text:span text:style-name="T245">計畫主持人</text:span><text:span text:style-name="T246"><text:s/></text:span><text:span text:style-name="T247"><text:s/></text:span><text:span text:style-name="T248">簽</text:span><text:span text:style-name="T249"><text:s/></text:span><text:span text:style-name="T250">章：</text:span><text:span text:style-name="T251">＿＿＿＿＿＿＿</text:span><text:span text:style-name="T252">＿</text:span><text:span text:style-name="T253"><text:s text:c="2"/></text:span></text:p>
      <text:p text:style-name="P254">----------------------------------------------------------------------------------------------------</text:p>
      <text:p text:style-name="P255">以下欄位由總務處事務組承辦人填寫:</text:p>
      <text:p text:style-name="P256"><text:span text:style-name="T257">事務組登錄備查（請勿自行填寫）</text:span><text:span text:style-name="T258"><text:s text:c="8"/></text:span><draw:custom-shape svg:x="5.10625in" svg:y="11.09792in" svg:width="2.65625in" svg:height="0.3125in" draw:z-index="251657728" draw:id="id0" draw:style-name="a0" draw:name="矩形 4" text:anchor-type="paragraph"><svg:title/><svg:desc/><text:p text:style-name="P259">申請人請於送交人事室前自行影印留存收執</text:p><draw:enhanced-geometry draw:type="non-primitive" svg:viewBox="0 0 21600 21600" draw:enhanced-path="M 0 0 L 21600 0 21600 21600 0 21600 Z N"/></draw:custom-shape><text:span text:style-name="T260">收件日：＿＿＿年＿＿＿月＿＿＿日，承辦人：＿＿＿＿＿＿</text:span><text:span text:style-name="T261"><text:s text:c="4"/>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2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cessary" style:display-name="necessary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4LVL1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4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1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9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1in" text:min-label-width="1.2604in" text:list-level-position-and-space-mode="label-alignment">
          <style:list-level-label-alignment text:label-followed-by="listtab" fo:margin-left="1.8895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1.2597in" text:list-level-position-and-space-mode="label-alignment">
          <style:list-level-label-alignment text:label-followed-by="listtab" fo:margin-left="1.9263in" fo:text-indent="-1.2597in"/>
        </style:list-level-properties>
      </text:list-level-style-number>
      <text:list-level-style-number text:level="2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4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7" style:num-suffix="." style:num-format="1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3333in" text:list-level-position-and-space-mode="label-alignment">
          <style:list-level-label-alignment text:label-followed-by="listtab" fo:margin-left="4.117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4333in" text:list-level-position-and-space-mode="label-alignment">
          <style:list-level-label-alignment text:label-followed-by="listtab" fo:margin-left="1.024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101學年度第2學期</dc:title>
    <dc:subject/>
    <meta:initial-creator>npue</meta:initial-creator>
    <dc:creator>plan企劃</dc:creator>
    <meta:creation-date>2024-04-12T03:51:00Z</meta:creation-date>
    <dc:date>2024-04-12T03:51:00Z</dc:date>
    <meta:print-date>2023-12-18T01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5" meta:row-count="15" meta:non-whitespace-character-count="1837"/>
  </office:meta>
</office:document-meta>
</file>