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letter-spacing="0.0222in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7pt" style:font-size-asian="7pt"/>
    </style:style>
    <style:style style:name="T4" style:parent-style-name="預設段落字型" style:family="text">
      <style:text-properties style:font-name-asian="標楷體" fo:font-weight="bold" style:font-weight-asian="bold" fo:letter-spacing="0.0222in" fo:font-size="16pt" style:font-size-asian="16pt" style:font-size-complex="16pt"/>
    </style:style>
    <style:style style:name="TableColumn6" style:family="table-column">
      <style:table-column-properties style:column-width="0.2493in" style:use-optimal-column-width="false"/>
    </style:style>
    <style:style style:name="TableColumn7" style:family="table-column">
      <style:table-column-properties style:column-width="0.6201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1.1819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3013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2548in" style:use-optimal-column-width="false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1.1819in" style:use-optimal-column-width="false"/>
    </style:style>
    <style:style style:name="TableColumn16" style:family="table-column">
      <style:table-column-properties style:column-width="1.1861in" style:use-optimal-column-width="false"/>
    </style:style>
    <style:style style:name="Table5" style:family="table">
      <style:table-properties style:width="7.3472in" fo:margin-left="0in" table:align="left"/>
    </style:style>
    <style:style style:name="TableRow17" style:family="table-row">
      <style:table-row-properties style:min-row-height="0.328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-asian="標楷體"/>
    </style:style>
    <style:style style:name="TableRow22" style:family="table-row">
      <style:table-row-properties style:min-row-height="0.4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66in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margin-right="-0.0333in"/>
    </style:style>
    <style:style style:name="T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23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/>
    </style:style>
    <style:style style:name="TableRow60" style:family="table-row">
      <style:table-row-properties style:min-row-height="0.175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in" fo:margin-left="-0.0833in" fo:text-indent="0.0833in">
        <style:tab-stops/>
      </style:paragraph-properties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69" style:family="table-row">
      <style:table-row-properties style:min-row-height="0.1256in" style:use-optimal-row-height="false"/>
    </style:style>
    <style:style style:name="P70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style:line-height-at-least="0in" fo:margin-left="-0.0833in" fo:text-indent="0.0833in">
        <style:tab-stops/>
      </style:paragraph-properties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320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P79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11in"/>
    </style:style>
    <style:style style:name="P82" style:parent-style-name="內文" style:family="paragraph">
      <style:paragraph-properties style:line-height-at-least="0in" fo:margin-left="-0.0333in" fo:margin-right="-0.0333in">
        <style:tab-stops/>
      </style:paragraph-properties>
      <style:text-properties style:font-name-asian="標楷體" fo:letter-spacing="-0.0111in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ableRow94" style:family="table-row">
      <style:table-row-properties style:min-row-height="0.423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style:line-height-at-least="0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P104" style:parent-style-name="內文" style:family="paragraph">
      <style:paragraph-properties fo:text-align="start" style:line-height-at-least="0in"/>
      <style:text-properties style:font-name-asian="標楷體" fo:font-size="9pt" style:font-size-asian="9pt" style:font-size-complex="9pt"/>
    </style:style>
    <style:style style:name="P105" style:parent-style-name="內文" style:family="paragraph">
      <style:paragraph-properties fo:text-align="start" style:line-height-at-least="0in"/>
    </style:style>
    <style:style style:name="T10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 fo:margin-left="0.1409in" fo:text-indent="-0.1409in">
        <style:tab-stops/>
      </style:paragraph-properties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1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2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P126" style:parent-style-name="內文" style:family="paragraph">
      <style:paragraph-properties fo:text-align="justify" style:line-height-at-least="0in" fo:margin-left="0.1409in" fo:text-indent="-0.1409in">
        <style:tab-stops/>
      </style:paragraph-properties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3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3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3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3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3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3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Row140" style:family="table-row">
      <style:table-row-properties style:min-row-height="0.610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style:line-height-at-least="0in" fo:margin-left="0.7326in" fo:text-indent="-0.7326in">
        <style:tab-stops/>
      </style:paragraph-properties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170" style:parent-style-name="預設段落字型" style:family="text">
      <style:text-properties style:font-name-asian="標楷體" fo:font-size="8pt" style:font-size-asian="8pt" style:font-size-complex="8pt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-asian="標楷體" fo:font-size="8pt" style:font-size-asian="8pt" style:font-size-complex="8pt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style:line-height-at-least="0in" fo:margin-left="0.7326in" fo:text-indent="-0.7326in">
        <style:tab-stops/>
      </style:paragraph-properties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18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20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left="-0.05in" fo:margin-right="-0.0333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 fo:margin-right="-0.0333in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ableRow198" style:family="table-row">
      <style:table-row-properties style:min-row-height="0.368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style:line-height-at-least="0in" fo:margin-left="-0.0333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201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206" style:parent-style-name="預設段落字型" style:family="text">
      <style:text-properties style:font-name-asian="標楷體" fo:font-size="9pt" style:font-size-asian="9pt" style:font-size-complex="9pt" fo:background-color="#E6E6E6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ableRow222" style:family="table-row">
      <style:table-row-properties style:min-row-height="0.480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style:line-height-at-least="0in" fo:margin-left="-0.0333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225" style:parent-style-name="內文" style:family="paragraph">
      <style:paragraph-properties fo:text-align="start" style:line-height-at-least="0in" fo:margin-left="-0.0333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T231" style:parent-style-name="預設段落字型" style:family="text">
      <style:text-properties style:font-name-asian="標楷體" fo:font-size="9pt" style:font-size-asian="9pt" style:font-size-complex="9pt" fo:language="en" fo:country="GB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ableRow233" style:family="table-row">
      <style:table-row-properties style:min-row-height="0.476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P236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23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40" style:family="table-row">
      <style:table-row-properties style:min-row-height="1.043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243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244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list-style-name="LFO2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247" style:parent-style-name="內文" style:list-style-name="LFO2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color="#FF0000" fo:font-size="8pt" style:font-size-asian="8pt" style:font-size-complex="8pt"/>
    </style:style>
    <style:style style:name="T252" style:parent-style-name="預設段落字型" style:family="text">
      <style:text-properties style:font-name-asian="標楷體" fo:color="#FF0000" fo:font-size="8pt" style:font-size-asian="8pt" style:font-size-complex="8pt"/>
    </style:style>
    <style:style style:name="T253" style:parent-style-name="預設段落字型" style:family="text">
      <style:text-properties style:font-name-asian="標楷體" fo:color="#FF0000" fo:font-size="8pt" style:font-size-asian="8pt" style:font-size-complex="8pt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P255" style:parent-style-name="內文" style:list-style-name="LFO2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69" style:parent-style-name="內文" style:family="paragraph">
      <style:paragraph-properties fo:text-align="justify" fo:margin-top="0.125in" style:line-height-at-least="0in" fo:text-indent="0.1666in"/>
    </style:style>
    <style:style style:name="T2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276" style:family="table-row">
      <style:table-row-properties style:min-row-height="0.89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279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280" style:parent-style-name="內文" style:family="paragraph">
      <style:paragraph-properties fo:text-align="start" style:line-height-at-least="0in" fo:margin-left="-0.05in" fo:margin-right="-0.0333in">
        <style:tab-stops/>
      </style:paragraph-properties>
      <style:text-properties style:font-name-asian="標楷體" fo:font-weight="bold" style:font-weight-asian="bold" fo:letter-spacing="-0.0097in" fo:font-size="10pt" style:font-size-asian="10pt" style:font-size-complex="10pt"/>
    </style:style>
    <style:style style:name="P281" style:parent-style-name="內文" style:family="paragraph">
      <style:paragraph-properties fo:text-align="start" style:line-height-at-least="0in"/>
      <style:text-properties style:font-name-asian="標楷體" fo:letter-spacing="-0.0097in" fo:font-size="10pt" style:font-size-asian="10pt" style:font-size-complex="10pt"/>
    </style:style>
    <style:style style:name="P282" style:parent-style-name="內文" style:family="paragraph">
      <style:paragraph-properties fo:text-align="start" style:line-height-at-least="0in"/>
    </style:style>
    <style:style style:name="T283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-asian="標楷體" fo:font-size="9pt" style:font-size-asian="9pt" style:font-size-complex="9pt"/>
    </style:style>
    <style:style style:name="P289" style:parent-style-name="內文" style:family="paragraph">
      <style:paragraph-properties fo:text-align="justify" style:line-height-at-least="0in" fo:margin-left="1.0576in" fo:text-indent="-1.0576in">
        <style:tab-stops/>
      </style:paragraph-properties>
    </style:style>
    <style:style style:name="T290" style:parent-style-name="預設段落字型" style:family="text">
      <style:text-properties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293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294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295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P296" style:parent-style-name="內文" style:family="paragraph">
      <style:paragraph-properties fo:text-align="justify" style:line-height-at-least="0in" fo:margin-left="0.2597in" fo:text-indent="-0.2597in">
        <style:tab-stops/>
      </style:paragraph-properties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fo:font-size="9pt" style:font-size-asian="9pt" style:font-size-complex="9pt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P308" style:parent-style-name="內文" style:family="paragraph">
      <style:paragraph-properties fo:text-align="justify" style:line-height-at-least="0in" fo:text-indent="0.125in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P311" style:parent-style-name="內文" style:family="paragraph">
      <style:paragraph-properties fo:text-align="justify" style:line-height-at-least="0in" fo:text-indent="0.125in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style:line-height-at-least="0in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P316" style:parent-style-name="內文" style:family="paragraph">
      <style:paragraph-properties fo:widows="2" fo:orphans="2" fo:text-align="justify" style:line-height-at-least="0in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P318" style:parent-style-name="內文" style:family="paragraph">
      <style:paragraph-properties fo:widows="2" fo:orphans="2" fo:text-align="justify" style:line-height-at-least="0in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P325" style:parent-style-name="內文" style:family="paragraph">
      <style:paragraph-properties fo:widows="2" fo:orphans="2" fo:text-align="justify" style:line-height-at-least="0in"/>
      <style:text-properties style:font-name-asian="標楷體" fo:font-size="9pt" style:font-size-asian="9pt" style:font-size-complex="9pt"/>
    </style:style>
    <style:style style:name="TableRow326" style:family="table-row">
      <style:table-row-properties style:min-row-height="0.4034in" style:use-optimal-row-height="false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line-height-at-least="0in"/>
    </style:style>
    <style:style style:name="T33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3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3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3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3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3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37" style:family="table-row">
      <style:table-row-properties style:min-row-height="0.2472in" style:use-optimal-row-height="false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 fo:margin-left="-0.0833in" fo:margin-right="-0.075in">
        <style:tab-stops/>
      </style:paragraph-properties>
      <style:text-properties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style:line-height-at-least="0in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Row354" style:family="table-row">
      <style:table-row-properties style:min-row-height="1.075in" style:use-optimal-row-height="false"/>
    </style:style>
    <style:style style:name="P355" style:parent-style-name="內文" style:family="paragraph">
      <style:paragraph-properties fo:widows="2" fo:orphans="2" fo:text-align="justify" style:line-height-at-least="0in"/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style:line-height-at-least="0in"/>
      <style:text-properties style:font-name-asian="標楷體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Row368" style:family="table-row">
      <style:table-row-properties style:min-row-height="1.9736in"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527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71" style:parent-style-name="內文" style:list-style-name="LFO1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372" style:parent-style-name="內文" style:list-style-name="LFO1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373" style:parent-style-name="內文" style:list-style-name="LFO1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374" style:parent-style-name="內文" style:list-style-name="LFO1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375" style:parent-style-name="內文" style:list-style-name="LFO1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376" style:parent-style-name="內文" style:list-style-name="LFO1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377" style:parent-style-name="內文" style:list-style-name="LFO1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378" style:parent-style-name="內文" style:family="paragraph">
      <style:paragraph-properties style:line-height-at-least="0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6.24444in" svg:y="0.18403in" svg:width="1.50833in" svg:height="0.27639in" style:rel-width="scale" style:rel-height="scale"><draw:text-box><text:p text:style-name="P3">112.4.18行政會議修正通過</text:p></draw:text-box><svg:title/><svg:desc/></draw:frame></text:span><text:span text:style-name="T4">國立澎湖科技大學各項計畫進用工作人員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計畫名稱</text:p>
          </table:table-cell>
          <table:covered-table-cell/>
          <table:table-cell table:style-name="TableCell20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計畫執行期間</text:p>
          </table:table-cell>
          <table:covered-table-cell/>
          <table:table-cell table:style-name="TableCell25" table:number-columns-spanned="9">
            <text:p text:style-name="P26"><text:span text:style-name="T27"><text:s/></text:span><text:span text:style-name="T28"><text:s text:c="2"/></text:span><text:span text:style-name="T29"><text:s/></text:span><text:span text:style-name="T30">年</text:span><text:span text:style-name="T31"><text:s/></text:span><text:span text:style-name="T32"><text:s text:c="2"/></text:span><text:span text:style-name="T33"><text:s text:c="2"/></text:span><text:span text:style-name="T34">月</text:span><text:span text:style-name="T35"><text:s text:c="2"/></text:span><text:span text:style-name="T36"><text:s/></text:span><text:span text:style-name="T37"><text:s text:c="2"/></text:span><text:span text:style-name="T38">日起至</text:span><text:span text:style-name="T39"><text:s/></text:span><text:span text:style-name="T40"><text:s text:c="2"/></text:span><text:span text:style-name="T41"><text:s/></text:span><text:span text:style-name="T42">年</text:span><text:span text:style-name="T43"><text:s/></text:span><text:span text:style-name="T44"><text:s text:c="2"/></text:span><text:span text:style-name="T45"><text:s/></text:span><text:span text:style-name="T46">月</text:span><text:span text:style-name="T47"><text:s/></text:span><text:span text:style-name="T48"><text:s text:c="2"/></text:span><text:span text:style-name="T49"><text:s/></text:span><text:span text:style-name="T5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計畫主持人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所屬單位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經費來源</text:p>
          </table:table-cell>
          <table:covered-table-cell/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計畫編號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3">
            <text:p text:style-name="P73">本校主計編號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擬僱用人</text:p>
            <text:p text:style-name="P79">姓名</text:p>
          </table:table-cell>
          <table:covered-table-cell/>
          <table:table-cell table:style-name="TableCell80" table:number-columns-spanned="3">
            <text:p text:style-name="P81"/>
            <text:p text:style-name="P82">(宜請注意進用迴避之相關規定，請參閱本表注意事項)</text:p>
          </table:table-cell>
          <table:covered-table-cell/>
          <table:covered-table-cell/>
          <table:table-cell table:style-name="TableCell83" table:number-columns-spanned="3">
            <text:p text:style-name="P84">薪資</text:p>
          </table:table-cell>
          <table:covered-table-cell/>
          <table:covered-table-cell/>
          <table:table-cell table:style-name="TableCell85" table:number-columns-spanned="3">
            <text:p text:style-name="P86">□月薪：<text:s text:c="3"/>元</text:p>
            <text:p text:style-name="P87">□日薪：　　<text:s/>元（月支約　<text:s text:c="2"/>　元）</text:p>
            <text:p text:style-name="P88"><text:span text:style-name="T89">□時薪：　　</text:span><text:span text:style-name="T90"><text:s/></text:span><text:span text:style-name="T91">元（月支約　</text:span><text:span text:style-name="T92"><text:s text:c="2"/></text:span><text:span text:style-name="T93">　元）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僱用期間</text:p>
          </table:table-cell>
          <table:covered-table-cell/>
          <table:table-cell table:style-name="TableCell97" table:number-columns-spanned="3">
            <text:p text:style-name="P98"><text:span text:style-name="T99"><text:s/></text:span><text:span text:style-name="T100"><text:s/></text:span><text:span text:style-name="T101"><text:s/></text:span><text:span text:style-name="T102"><text:s/></text:span><text:span text:style-name="T103">年月日起</text:span></text:p>
            <text:p text:style-name="P104"><text:s text:c="2"/><text:s/><text:s/>年月日止</text:p>
            <text:p text:style-name="P105"><text:span text:style-name="T106">(</text:span><text:span text:style-name="T107">超過一年者，請先報請主管機關核備</text:span><text:span text:style-name="T108">)</text:span></text:p>
          </table:table-cell>
          <table:covered-table-cell/>
          <table:covered-table-cell/>
          <table:table-cell table:style-name="TableCell109" table:number-columns-spanned="3">
            <text:p text:style-name="P110">受僱人保險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□</text:span><text:span text:style-name="T114">加入勞健保</text:span><text:span text:style-name="T115">□</text:span><text:span text:style-name="T116">具學生身份</text:span><text:span text:style-name="T117">且界定為僱傭關係</text:span><text:span text:style-name="T118">(</text:span><text:span text:style-name="T119">請填加保申請單</text:span><text:span text:style-name="T120">、勞動契約書</text:span><text:span text:style-name="T121">)</text:span><text:span text:style-name="T122"><text:s/>(</text:span><text:span text:style-name="T123">公提勞健保費及退休金由計畫經費支應。</text:span><text:span text:style-name="T124">)</text:span><text:span text:style-name="T125"><text:s text:c="2"/></text:span></text:p>
            <text:p text:style-name="P126"><text:span text:style-name="T127">□</text:span><text:span text:style-name="T128">不加入勞健保</text:span><text:span text:style-name="T129">(</text:span><text:span text:style-name="T130">請附證明文件</text:span><text:span text:style-name="T131">)</text:span><text:span text:style-name="T132">□</text:span><text:span text:style-name="T133">具學生身份且</text:span><text:span text:style-name="T134">界定</text:span><text:span text:style-name="T135">為</text:span><text:span text:style-name="T136">學習</text:span><text:span text:style-name="T137">範疇</text:span><text:span text:style-name="T138">者</text:span><text:span text:style-name="T139">（請填研究獎助生關係型態同意書）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僱用職稱</text:p>
          </table:table-cell>
          <table:covered-table-cell/>
          <table:table-cell table:style-name="TableCell143" table:number-columns-spanned="9">
            <text:p text:style-name="P144"><text:span text:style-name="T145">□</text:span><text:span text:style-name="T146">專任助理：□高中</text:span><text:span text:style-name="T147"><text:s text:c="2"/></text:span><text:span text:style-name="T148">□</text:span><text:span text:style-name="T149">專科</text:span><text:span text:style-name="T150"><text:s text:c="4"/></text:span><text:span text:style-name="T151">□</text:span><text:span text:style-name="T152">大學</text:span><text:span text:style-name="T153"><text:s text:c="3"/></text:span><text:span text:style-name="T154"><text:s/></text:span><text:span text:style-name="T155"><text:s text:c="4"/></text:span><text:span text:style-name="T156">□</text:span><text:span text:style-name="T157">碩士</text:span><text:span text:style-name="T158"><text:s text:c="4"/></text:span><text:span text:style-name="T159"><text:s text:c="4"/></text:span><text:span text:style-name="T160">□</text:span><text:span text:style-name="T161">博士</text:span><text:span text:style-name="T162"><text:s text:c="3"/></text:span><text:span text:style-name="T163"><text:s text:c="6"/></text:span><text:span text:style-name="T164">□</text:span><text:span text:style-name="T165">博士</text:span><text:span text:style-name="T166">後研究</text:span></text:p>
            <text:p text:style-name="P167">□兼任助理：□講師級□助教級<text:s text:c="2"/>□研究生助理<text:s text:c="2"/>□大學生助理<text:s text:c="2"/>□其他(請註明)<text:s text:c="2"/>□臨時工</text:p>
            <text:p text:style-name="P168"><text:span text:style-name="T169">※</text:span><text:span text:style-name="T170">擔</text:span><text:span text:style-name="T171">任</text:span><text:span text:style-name="T172">國家科學及技術委員會</text:span><text:span text:style-name="T173">計畫專任</text:span><text:span text:style-name="T174">助理</text:span><text:span text:style-name="T175">者，不得再擔任</text:span><text:span text:style-name="T176">國科會</text:span><text:span text:style-name="T177">其他專題研究計畫之助理人員</text:span><text:span text:style-name="T178">。</text:span></text:p>
            <text:p text:style-name="P179"><text:span text:style-name="T180">※</text:span><text:span text:style-name="T181">擔</text:span><text:span text:style-name="T182">任教育部計畫專任行政助理，</text:span><text:span text:style-name="T183">得再兼任教育部或其他機關二項以內計畫之助理或臨時工，兼任報酬以每月總額</text:span><text:span text:style-name="T184">1</text:span><text:span text:style-name="T185">萬元為限。</text:span><text:span text:style-name="T1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受僱人同意事項</text:p>
          </table:table-cell>
          <table:covered-table-cell/>
          <table:table-cell table:style-name="TableCell190" table:number-columns-spanned="9">
            <text:p text:style-name="P191"><text:span text:style-name="T192">□自願提繳退休金，提繳比率</text:span><text:span text:style-name="T193"><text:s text:c="5"/></text:span><text:span text:style-name="T194">% <text:s text:c="6"/></text:span><text:span text:style-name="T195">□</text:span><text:span text:style-name="T196">不願自提繳退休金</text:span><text:span text:style-name="T1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受僱人現職</text:p>
            <text:p text:style-name="P201">(無者免填)</text:p>
          </table:table-cell>
          <table:covered-table-cell/>
          <table:table-cell table:style-name="TableCell202" table:number-columns-spanned="9">
            <text:p text:style-name="P203"><text:span text:style-name="T204">□</text:span><text:span text:style-name="T205">現任職其他機關：</text:span><text:span text:style-name="T206">(</text:span><text:span text:style-name="T207">請填現職服務機關及職稱</text:span><text:span text:style-name="T208">)</text:span></text:p>
            <text:p text:style-name="P209"><text:span text:style-name="T210">□現任職本校</text:span><text:span text:style-name="T211">(</text:span><text:span text:style-name="T212">含計畫人員</text:span><text:span text:style-name="T213">)</text:span><text:span text:style-name="T214">：</text:span><text:span text:style-name="T215">（請填單位</text:span><text:span text:style-name="T216">/</text:span><text:span text:style-name="T217">職稱</text:span><text:span text:style-name="T218">/</text:span><text:span text:style-name="T219">計畫名稱、</text:span><text:span text:style-name="T220">主</text:span><text:span text:style-name="T221">計編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與擬聘人之</text:p>
            <text:p text:style-name="P225">關係</text:p>
          </table:table-cell>
          <table:covered-table-cell/>
          <table:table-cell table:style-name="TableCell226" table:number-columns-spanned="9">
            <text:p text:style-name="P227"><text:span text:style-name="T228">□是</text:span><text:span text:style-name="T229">□</text:span><text:span text:style-name="T230">否擬聘人員是為此計畫主持人</text:span><text:span text:style-name="T231">或共同主持人</text:span><text:span text:style-name="T232">之配偶或三親等以內血親、姻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受僱人身份</text:p>
            <text:p text:style-name="P236">備註</text:p>
          </table:table-cell>
          <table:covered-table-cell/>
          <table:table-cell table:style-name="TableCell237" table:number-columns-spanned="9">
            <text:p text:style-name="P238">□身心障礙者(附身心障礙手冊影本)<text:s/>□外國人士(應經勞委會核准，並依其核聘期間聘僱，附相關證件)</text:p>
            <text:p text:style-name="P239">□原住民（附戶籍謄本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計畫主持人</text:p>
            <text:p text:style-name="P243">聲明事項</text:p>
            <text:p text:style-name="P244">(無者免填)</text:p>
          </table:table-cell>
          <table:covered-table-cell/>
          <table:table-cell table:style-name="TableCell245" table:number-columns-spanned="9">
            <text:list text:style-name="LFO2" text:continue-numbering="true">
              <text:list-item>
                <text:p text:style-name="P246">執行國家科學及技術委員會計畫依「國家科學及技術委員會補助專題研究計畫助理人員約用注意事項」辦理。</text:p>
              </text:list-item>
              <text:list-item>
                <text:p text:style-name="P247"><text:span text:style-name="T248">學生兼任計畫助理（臨時工）依教育部「專科以上</text:span><text:span text:style-name="T249">學校獎助生權益保障指導</text:span><text:span text:style-name="T250">原則」辦理</text:span><text:span text:style-name="T251">(</text:span><text:span text:style-name="T252">限研究獎助生</text:span><text:span text:style-name="T253">)</text:span><text:span text:style-name="T254">。</text:span></text:p>
              </text:list-item>
              <text:list-item>
                <text:p text:style-name="P255"><text:span text:style-name="T256">計畫主持人</text:span><text:span text:style-name="T257">尚</text:span><text:span text:style-name="T258">未收到核准通過的正式文件，</text:span><text:span text:style-name="T259">經</text:span><text:span text:style-name="T260">校長核准先聘請計畫助理人員處理相關事務，需於計畫助理人員報到當日繳交切結書</text:span><text:span text:style-name="T261">。</text:span><text:span text:style-name="T262">若計畫有變動以致無法聘 (僱)用人員時，則本校代付之薪資、勞、健保費及勞工退休金等，由計畫主持人負責歸還</text:span><text:span text:style-name="T263">(請附核准簽</text:span><text:span text:style-name="T264">呈</text:span><text:span text:style-name="T265">、切結書</text:span><text:span text:style-name="T266">)</text:span><text:span text:style-name="T267">。</text:span><text:span text:style-name="T268"><text:s/></text:span></text:p>
              </text:list-item>
            </text:list>
            <text:p text:style-name="P269"><text:span text:style-name="T270"><text:s text:c="62"/></text:span><text:span text:style-name="T271"><text:s/></text:span><text:span text:style-name="T272">計畫主持人（簽章）</text:span><text:span text:style-name="T273"><text:s text:c="14"/></text:span><text:span text:style-name="T274"><text:s text:c="4"/></text:span><text:span text:style-name="T2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應附證件</text:p>
            <text:p text:style-name="P279">請勾選</text:p>
            <text:p text:style-name="P280">(※者為必附)</text:p>
            <text:p text:style-name="P281">未備齊者</text:p>
            <text:p text:style-name="P282"><text:span text:style-name="T283">一律退件</text:span></text:p>
          </table:table-cell>
          <table:covered-table-cell/>
          <table:table-cell table:style-name="TableCell284" table:number-columns-spanned="5">
            <text:p text:style-name="P285"><text:span text:style-name="T286">※</text:span><text:span text:style-name="T287">□</text:span><text:span text:style-name="T288">身份證影本</text:span></text:p>
            <text:p text:style-name="P289"><text:span text:style-name="T290">※</text:span><text:span text:style-name="T291">□</text:span><text:span text:style-name="T292">學歷證件影本</text:span><text:span text:style-name="T293">(</text:span><text:span text:style-name="T294">學生請附已蓋當學期註冊章之學生證</text:span><text:span text:style-name="T295">)</text:span></text:p>
            <text:p text:style-name="P296"><text:span text:style-name="T297">※</text:span><text:span text:style-name="T298">□</text:span><text:span text:style-name="T299">勞動</text:span><text:span text:style-name="T300">契約書一式二</text:span><text:span text:style-name="T301">份</text:span><text:span text:style-name="T302">(</text:span><text:span text:style-name="T303">請同時填具用印申請書</text:span><text:span text:style-name="T304">；具學生身份且界定為</text:span><text:span text:style-name="T305">學習範疇</text:span><text:span text:style-name="T306">者免填</text:span><text:span text:style-name="T307">)</text:span></text:p>
            <text:p text:style-name="P308"><text:span text:style-name="T309">□</text:span><text:span text:style-name="T310">勞健保加保申請單</text:span></text:p>
            <text:p text:style-name="P311"><text:span text:style-name="T312">□已投保證明文件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<text:span text:style-name="T315">□兼職機關之現職證件影本</text:span></text:p>
            <text:p text:style-name="P316"><text:span text:style-name="T317">□兼職許可證明文件正本（含任職本校者）</text:span></text:p>
            <text:p text:style-name="P318"><text:span text:style-name="T319">□任職本校其他計畫之擬聘申請表影本</text:span></text:p>
            <text:p text:style-name="P320"><text:span text:style-name="T321">□其他：</text:span><text:span text:style-name="T322">(</text:span><text:span text:style-name="T323">請註明</text:span><text:span text:style-name="T324">)</text:span></text:p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計畫執行單位</text:p>
          </table:table-cell>
          <table:covered-table-cell/>
          <table:covered-table-cell/>
          <table:table-cell table:style-name="TableCell329" table:number-columns-spanned="8">
            <text:p text:style-name="P330"><text:span text:style-name="T331">計畫主持人（簽章）</text:span><text:span text:style-name="T332"><text:s text:c="9"/></text:span><text:span text:style-name="T333"><text:s text:c="5"/></text:span><text:span text:style-name="T334"><text:s/></text:span><text:span text:style-name="T335"><text:s text:c="7"/></text:span><text:span text:style-name="T336">單位主管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2">
            <text:p text:style-name="P339">會辦單位</text:p>
          </table:table-cell>
          <table:table-cell table:style-name="TableCell340" table:number-columns-spanned="2">
            <text:p text:style-name="P341"><text:span text:style-name="T342">學務處</text:span></text:p>
          </table:table-cell>
          <table:covered-table-cell/>
          <table:table-cell table:style-name="TableCell343">
            <text:p text:style-name="P344">研發處</text:p>
          </table:table-cell>
          <table:table-cell table:style-name="TableCell345" table:number-columns-spanned="2">
            <text:p text:style-name="P346">人事室</text:p>
          </table:table-cell>
          <table:covered-table-cell/>
          <table:table-cell table:style-name="TableCell347" table:number-columns-spanned="3">
            <text:p text:style-name="P348"><text:span text:style-name="T349">總務處</text:span></text:p>
          </table:table-cell>
          <table:covered-table-cell/>
          <table:covered-table-cell/>
          <table:table-cell table:style-name="TableCell350">
            <text:p text:style-name="P351">主計室</text:p>
          </table:table-cell>
          <table:table-cell table:style-name="TableCell352">
            <text:p text:style-name="P353">校長室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注意事項：</text:p>
            <text:list text:style-name="LFO1" text:continue-numbering="true">
              <text:list-item>
                <text:p text:style-name="P371">本申請表奉核後，正本由計畫主持人及受僱人存檔，另應以影本(含附件）送達研發處、人事室、總務處、主計室。</text:p>
              </text:list-item>
              <text:list-item>
                <text:p text:style-name="P372">計畫主持人應經申請並核定後始可進用工作人員，未依規定辦理者，所衍生相關問題由計畫主持人自行負責。</text:p>
              </text:list-item>
              <text:list-item>
                <text:p text:style-name="P373">依行政院及國科會規定，計畫主持人、共同主持人應迴避進用配偶及直系血親為助理人員(含專任助理、兼任助理、臨時工)，但因計畫之特殊需要，必須進用前述人員，應先專案簽准。若計畫主持人為機關長官不得進用其配偶及三親等以內血親、姻親為助理人員，或為計畫各級單位主管時，其配偶及三親等以內血親、姻親應迴避進用。</text:p>
              </text:list-item>
              <text:list-item>
                <text:p text:style-name="P374">受僱人為公務人員者，請依「公務員服務法」第十四條各相關規定，檢附服務機關兼職許可證明文件；如非公務人員者，請依各該服務機關相關規定辦理。</text:p>
              </text:list-item>
              <text:list-item>
                <text:p text:style-name="P375">講師級、助教級兼任助理應附現任專職證件影本(如講師證、助教證、職員證)。</text:p>
              </text:list-item>
              <text:list-item>
                <text:p text:style-name="P376">依行政院規定，軍公教退休（伍）再任公職者，薪資達31,200元，需停支月退休金（俸）及停止優惠存款；支領專案精簡加發慰助金再任公職者，應繳還加發之慰助金。</text:p>
              </text:list-item>
              <text:list-item>
                <text:p text:style-name="P377">進用資料或條件如有異動，請另填寫異動申請表，不得於本表逕行修正，亦不得隨意修正本表欄位、內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1972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各項計畫進用工作人員申請表</dc:title>
    <dc:description/>
    <dc:subject/>
    <meta:initial-creator>user</meta:initial-creator>
    <dc:creator>user</dc:creator>
    <meta:creation-date>2024-09-10T03:36:00Z</meta:creation-date>
    <dc:date>2024-09-10T03:36:00Z</dc:date>
    <meta:print-date>2022-11-21T02:5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3" meta:character-count="1897" meta:row-count="13" meta:non-whitespace-character-count="1617"/>
  </office:meta>
</office:document-meta>
</file>