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662cm" fo:margin-top="0cm" fo:margin-bottom="0cm" table:align="center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237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905cm"/>
    </style:style>
    <style:style style:name="表格1.K" style:family="table-column">
      <style:table-column-properties style:column-width="3.011cm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cm" fo:keep-together="auto"/>
    </style:style>
    <style:style style:name="表格1.3" style:family="table-row">
      <style:table-row-properties style:min-row-height="0.593cm" fo:keep-together="auto"/>
    </style:style>
    <style:style style:name="表格1.4" style:family="table-row">
      <style:table-row-properties style:min-row-height="0.446cm" fo:keep-together="auto"/>
    </style:style>
    <style:style style:name="表格1.5" style:family="table-row">
      <style:table-row-properties style:min-row-height="0.319cm" fo:keep-together="auto"/>
    </style:style>
    <style:style style:name="表格1.6" style:family="table-row">
      <style:table-row-properties style:min-row-height="0.815cm" fo:keep-together="auto"/>
    </style:style>
    <style:style style:name="表格1.7" style:family="table-row">
      <style:table-row-properties style:min-row-height="1.076cm" fo:keep-together="auto"/>
    </style:style>
    <style:style style:name="表格1.8" style:family="table-row">
      <style:table-row-properties style:min-row-height="1.55cm" fo:keep-together="auto"/>
    </style:style>
    <style:style style:name="表格1.9" style:family="table-row">
      <style:table-row-properties style:min-row-height="0.513cm" fo:keep-together="auto"/>
    </style:style>
    <style:style style:name="表格1.10" style:family="table-row">
      <style:table-row-properties style:min-row-height="0.937cm" fo:keep-together="auto"/>
    </style:style>
    <style:style style:name="表格1.11" style:family="table-row">
      <style:table-row-properties style:min-row-height="1.221cm" fo:keep-together="auto"/>
    </style:style>
    <style:style style:name="表格1.12" style:family="table-row">
      <style:table-row-properties style:min-row-height="1.21cm" fo:keep-together="auto"/>
    </style:style>
    <style:style style:name="表格1.13" style:family="table-row">
      <style:table-row-properties style:min-row-height="2.651cm" fo:keep-together="auto"/>
    </style:style>
    <style:style style:name="表格1.14" style:family="table-row">
      <style:table-row-properties style:min-row-height="2.268cm" fo:keep-together="auto"/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025cm" fo:keep-together="auto"/>
    </style:style>
    <style:style style:name="表格1.A15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6" style:family="table-row">
      <style:table-row-properties style:min-row-height="0.628cm" fo:keep-together="auto"/>
    </style:style>
    <style:style style:name="表格1.A16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17" style:family="table-row">
      <style:table-row-properties style:min-row-height="2.731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5.013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P3" style:family="paragraph" style:parent-style-name="Standard">
      <style:paragraph-properties fo:margin-left="-0.212cm" fo:margin-right="-0.191cm" style:line-height-at-leas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-0.085cm" fo:margin-right="-0.085cm" style:line-height-at-least="0cm" fo:text-align="justify" fo:text-align-last="justify" style:justify-single-word="false" fo:orphans="0" fo:widows="0" fo:text-indent="0cm" style:auto-text-indent="false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6" style:family="paragraph" style:parent-style-name="Standard">
      <style:paragraph-properties fo:margin-left="-0.212cm" fo:margin-right="0cm" style:line-height-at-least="0cm" fo:text-align="justify" fo:text-align-last="justify" style:justify-single-word="false" fo:orphans="0" fo:widows="0" fo:text-indent="0.212cm" style:auto-text-indent="false"/>
    </style:style>
    <style:style style:name="P7" style:family="paragraph" style:parent-style-name="Standard">
      <style:paragraph-properties fo:margin-left="-0.085cm" fo:margin-right="0cm" style:line-height-at-least="0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127cm" fo:margin-right="-0.085cm" style:line-height-at-least="0cm" fo:text-align="justify" fo:text-align-last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-0.085cm" style:line-height-at-least="0cm" fo:orphans="0" fo:widows="0" fo:text-indent="0cm" style:auto-text-indent="false"/>
    </style:style>
    <style:style style:name="P10" style:family="paragraph" style:parent-style-name="Standard">
      <style:paragraph-properties fo:margin-left="-0.085cm" fo:margin-right="-0.085cm" style:line-height-at-least="0cm" fo:orphans="0" fo:widows="0" fo:text-indent="0cm" style:auto-text-indent="false"/>
    </style:style>
    <style:style style:name="P11" style:family="paragraph" style:parent-style-name="Standard">
      <style:paragraph-properties style:line-height-at-least="0cm" fo:orphans="0" fo:widows="0"/>
    </style:style>
    <style:style style:name="P12" style:family="paragraph" style:parent-style-name="Standard">
      <style:paragraph-properties fo:margin-left="1.861cm" fo:margin-right="0cm" style:line-height-at-least="0cm" fo:orphans="0" fo:widows="0" fo:text-indent="-1.861cm" style:auto-text-indent="false"/>
    </style:style>
    <style:style style:name="P13" style:family="paragraph" style:parent-style-name="Standard">
      <style:paragraph-properties fo:margin-left="-0.127cm" fo:margin-right="-0.085cm" style:line-height-at-least="0cm" fo:orphans="0" fo:widows="0" fo:text-indent="0cm" style:auto-text-indent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0.358cm" fo:margin-right="0cm" style:line-height-at-least="0cm" fo:text-align="justify" style:justify-single-word="false" fo:orphans="0" fo:widows="0" fo:text-indent="-0.358cm" style:auto-text-indent="false"/>
    </style:style>
    <style:style style:name="P16" style:family="paragraph" style:parent-style-name="Standard">
      <style:paragraph-properties fo:margin-left="0cm" fo:margin-right="-0.085cm" style:line-height-at-least="0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style:line-height-at-least="0cm" fo:text-align="justify" style:justify-single-word="false" fo:orphans="0" fo:widows="0"/>
    </style:style>
    <style:style style:name="P18" style:family="paragraph" style:parent-style-name="Standard" style:list-style-name="WWNum2">
      <style:paragraph-properties style:line-height-at-least="0cm" fo:text-align="justify" style:justify-single-word="false" fo:orphans="0" fo:widows="0"/>
    </style:style>
    <style:style style:name="P19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0.423cm" style:auto-text-indent="false"/>
    </style:style>
    <style:style style:name="P20" style:family="paragraph" style:parent-style-name="Standard">
      <style:paragraph-properties fo:margin-left="2.686cm" fo:margin-right="0cm" style:line-height-at-least="0cm" fo:text-align="justify" style:justify-single-word="false" fo:orphans="0" fo:widows="0" fo:text-indent="-2.686cm" style:auto-text-indent="false"/>
    </style:style>
    <style:style style:name="P21" style:family="paragraph" style:parent-style-name="Standard">
      <style:paragraph-properties fo:margin-left="0.66cm" fo:margin-right="0cm" style:line-height-at-least="0cm" fo:text-align="justify" style:justify-single-word="false" fo:orphans="0" fo:widows="0" fo:text-indent="-0.66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orphans="0" fo:widows="0" fo:text-indent="0.318cm" style:auto-text-indent="false"/>
    </style:style>
    <style:style style:name="P23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24" style:family="paragraph" style:parent-style-name="Standard">
      <style:paragraph-properties style:line-height-at-least="0cm" fo:orphans="0" fo:widows="0"/>
      <style:text-properties style:font-name-asian="標楷體1"/>
    </style:style>
    <style:style style:name="P25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0pt" fo:letter-spacing="-0.035cm" style:font-name-asian="標楷體1" style:font-size-asian="10pt" style:font-size-complex="10pt"/>
    </style:style>
    <style:style style:name="P27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8" style:family="paragraph" style:parent-style-name="Standard">
      <style:paragraph-properties fo:margin-left="-0.085cm" fo:margin-right="-0.085cm" style:line-height-at-least="0cm" fo:text-align="justify" fo:text-align-last="justify" style:justify-single-word="false" fo:orphans="0" fo:widows="0" fo:text-indent="0cm" style:auto-text-indent="false"/>
      <style:text-properties fo:letter-spacing="-0.028cm" style:font-name-asian="標楷體1"/>
    </style:style>
    <style:style style:name="P29" style:family="paragraph" style:parent-style-name="Standard">
      <style:paragraph-properties style:line-height-at-least="0cm" fo:text-align="justify" style:justify-single-word="false" fo:orphans="0" fo:widows="0"/>
      <style:text-properties fo:font-size="9pt" style:font-name-asian="標楷體1" style:font-size-asian="9pt" style:font-size-complex="9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1" style:family="paragraph" style:parent-style-name="Standard">
      <style:paragraph-properties fo:margin-left="0.706cm" fo:margin-right="0cm" fo:line-height="0.388cm" fo:orphans="0" fo:widows="0" fo:text-indent="-0.706cm" style:auto-text-indent="false"/>
    </style:style>
    <style:style style:name="P32" style:family="paragraph" style:parent-style-name="Standard" style:list-style-name="WWNum1">
      <style:paragraph-properties fo:line-height="0.388cm" fo:orphans="0" fo:widows="0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7pt" fo:font-weight="bold" style:font-name-asian="標楷體1" style:font-size-asian="7pt" style:font-weight-asian="bold"/>
    </style:style>
    <style:style style:name="T2" style:family="text">
      <style:text-properties style:font-name="標楷體" fo:font-size="8pt" fo:letter-spacing="0.056cm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fo:font-size="16pt" fo:letter-spacing="0.056cm" fo:font-weight="bold" style:font-name-asian="標楷體1" style:font-size-asian="16pt" style:font-weight-asian="bold" style:font-size-complex="16pt"/>
    </style:style>
    <style:style style:name="T6" style:family="text">
      <style:text-properties fo:font-size="10pt" fo:letter-spacing="-0.035cm" style:font-name-asian="標楷體1" style:font-size-asian="10pt" style:font-size-complex="10pt"/>
    </style:style>
    <style:style style:name="T7" style:family="text">
      <style:text-properties fo:font-size="10pt" fo:letter-spacing="-0.042cm" style:font-name-asian="標楷體1" style:font-size-asian="10pt" style:font-size-complex="10pt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fo:font-size="10pt" fo:letter-spacing="-0.028cm" style:font-name-asian="標楷體1" style:font-size-asian="10pt" style:font-size-complex="10pt"/>
    </style:style>
    <style:style style:name="T10" style:family="text">
      <style:text-properties fo:font-size="10pt" fo:font-weight="bold" style:font-name-asian="標楷體1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bold" style:text-underline-color="font-color" fo:font-weight="bold" style:font-name-asian="標楷體1" style:font-size-asian="10pt" style:font-weight-asian="bold" style:font-size-complex="10pt"/>
    </style:style>
    <style:style style:name="T12" style:family="text">
      <style:text-properties fo:font-size="10pt" fo:letter-spacing="-0.025cm" fo:font-weight="bold" style:font-name-asian="標楷體1" style:font-size-asian="10pt" style:font-weight-asian="bold" style:font-size-complex="10pt"/>
    </style:style>
    <style:style style:name="T13" style:family="text">
      <style:text-properties fo:font-size="10pt" fo:letter-spacing="-0.025cm" style:font-name-asian="標楷體1" style:font-size-asian="10pt" style:font-size-complex="10pt"/>
    </style:style>
    <style:style style:name="T14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9pt" fo:letter-spacing="-0.028cm" style:font-name-asian="標楷體1" style:font-size-asian="9pt" style:font-size-complex="9pt"/>
    </style:style>
    <style:style style:name="T17" style:family="text">
      <style:text-properties fo:font-size="9pt" style:font-name-asian="標楷體1" style:font-size-asian="9pt" style:font-size-complex="9pt"/>
    </style:style>
    <style:style style:name="T18" style:family="text">
      <style:text-properties fo:font-size="9pt" fo:letter-spacing="-0.018cm" style:font-name-asian="標楷體1" style:font-size-asian="9pt" style:font-size-complex="9pt"/>
    </style:style>
    <style:style style:name="T19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20" style:family="text">
      <style:text-properties fo:font-size="9pt" fo:font-weight="bold" style:font-name-asian="標楷體1" style:font-size-asian="9pt" style:font-weight-asian="bold" style:font-size-complex="9pt"/>
    </style:style>
    <style:style style:name="T21" style:family="text">
      <style:text-properties fo:font-size="9pt" fo:background-color="#e6e6e6" loext:char-shading-value="0" style:font-name-asian="標楷體1" style:font-size-asian="9pt" style:font-size-complex="9pt"/>
    </style:style>
    <style:style style:name="T22" style:family="text">
      <style:text-properties fo:font-size="9pt" fo:background-color="#d8d8d8" loext:char-shading-value="38" style:font-name-asian="標楷體1" style:font-size-asian="9pt" style:font-size-complex="9pt"/>
    </style:style>
    <style:style style:name="T23" style:family="text">
      <style:text-properties fo:font-size="9pt" fo:language="en" fo:country="GB" style:font-name-asian="標楷體1" style:font-size-asian="9pt" style:font-size-complex="9pt"/>
    </style:style>
    <style:style style:name="T24" style:family="text">
      <style:text-properties fo:font-size="9pt" fo:letter-spacing="-0.011cm" style:font-name-asian="標楷體1" style:font-size-asian="9pt" style:font-size-complex="9pt"/>
    </style:style>
    <style:style style:name="T25" style:family="text">
      <style:text-properties fo:font-size="8pt" style:font-name-asian="標楷體1" style:font-size-asian="8pt" style:font-size-complex="8pt"/>
    </style:style>
    <style:style style:name="T26" style:family="text">
      <style:text-properties fo:font-size="8pt" fo:letter-spacing="-0.007cm" style:font-name-asian="標楷體1" style:font-size-asian="8pt" style:font-size-complex="8pt"/>
    </style:style>
    <style:style style:name="T27" style:family="text">
      <style:text-properties fo:font-size="8pt" style:text-underline-style="solid" style:text-underline-width="auto" style:text-underline-color="font-color" style:font-name-asian="標楷體1" style:font-size-asian="8pt" style:font-size-complex="8pt"/>
    </style:style>
    <style:style style:name="T28" style:family="text">
      <style:text-properties fo:font-size="8pt" fo:font-weight="bold" style:font-name-asian="標楷體1" style:font-size-asian="8pt" style:font-weight-asian="bold" style:font-size-complex="8pt"/>
    </style:style>
    <style:style style:name="T29" style:family="text">
      <style:text-properties fo:color="#ff0000" loext:opacity="100%" fo:font-size="8pt" style:font-name-asian="標楷體1" style:font-size-asian="8pt" style:font-size-complex="8pt"/>
    </style:style>
    <style:style style:name="T30" style:family="text">
      <style:text-properties fo:color="#ff0000" loext:opacity="100%" fo:font-size="10pt" style:text-underline-style="solid" style:text-underline-width="bold" style:text-underline-color="font-color" fo:font-weight="bold" style:font-name-asian="標楷體1" style:font-size-asian="10pt" style:font-weight-asian="bold" style:font-size-complex="10pt"/>
    </style:style>
    <style:style style:name="T31" style:family="text">
      <style:text-properties fo:color="#ff0000" loext:opacity="100%" style:font-name="標楷體" fo:font-size="8pt" style:font-name-asian="標楷體1" style:font-size-asian="8pt" style:font-size-complex="8pt"/>
    </style:style>
    <style:style style:name="T32" style:family="text">
      <style:text-properties fo:font-weight="bold" style:font-name-asian="標楷體1" style:font-weight-asian="bold"/>
    </style:style>
    <style:style style:name="T33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cm" fo:min-width="3.32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2" draw:style-name="gr1" draw:text-style-name="P33" svg:width="3.832cm" svg:height="0.703cm" svg:x="15.861cm" svg:y="0.467cm"><text:p text:style-name="Frame_20_contents"><text:span text:style-name="T1">112.4.18行政會議修正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澎湖科技大學各項計畫進用工作人員申請表</text:span><text:bookmark text:name="_GoBack"/></text:p>
      <text:p text:style-name="P14"><draw:frame draw:style-name="fr1" draw:name="外框2" text:anchor-type="paragraph" svg:y="0.002cm" svg:width="18.662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D"/><table:table-column table:style-name="表格1.K"/><table:table-row table:style-name="表格1.1"><table:table-cell table:style-name="表格1.A1" table:number-columns-spanned="2" office:value-type="string"><text:p text:style-name="P4"><text:span text:style-name="T6">計畫名稱</text:span></text:p></table:table-cell><table:covered-table-cell/><table:table-cell table:style-name="表格1.A1" table:number-columns-spanned="9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"><text:span text:style-name="T7">計畫執行期間</text:span></text:p></table:table-cell><table:covered-table-cell/><table:table-cell table:style-name="表格1.A1" table:number-columns-spanned="9" office:value-type="string"><text:p text:style-name="P9"><text:span text:style-name="T14"><text:s text:c="4"/></text:span><text:span text:style-name="T15">年</text:span><text:span text:style-name="T14"> <text:s text:c="4"/></text:span><text:span text:style-name="T15">月</text:span><text:span text:style-name="T14"> <text:s text:c="4"/></text:span><text:span text:style-name="T15">日起至</text:span><text:span text:style-name="T14"> <text:s text:c="3"/></text:span><text:span text:style-name="T15">年</text:span><text:span text:style-name="T14"> <text:s text:c="3"/></text:span><text:span text:style-name="T15">月</text:span><text:span text:style-name="T14"> <text:s text:c="3"/></text:span><text:span text:style-name="T15">日止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4"><text:span text:style-name="T6">計畫主持人</text:span></text:p></table:table-cell><table:covered-table-cell/><table:table-cell table:style-name="表格1.A1" table:number-columns-spanned="3" office:value-type="string"><text:p text:style-name="P24"/></table:table-cell><table:covered-table-cell/><table:covered-table-cell/><table:table-cell table:style-name="表格1.A1" table:number-columns-spanned="3" office:value-type="string"><text:p text:style-name="P5"><text:span text:style-name="T8">所屬單位</text:span></text:p></table:table-cell><table:covered-table-cell/><table:covered-table-cell/><table:table-cell table:style-name="表格1.A1" table:number-columns-spanned="3" office:value-type="string"><text:p text:style-name="P23"/></table:table-cell><table:covered-table-cell/><table:covered-table-cell/></table:table-row><table:table-row table:style-name="表格1.4"><table:table-cell table:style-name="表格1.A1" table:number-rows-spanned="2" table:number-columns-spanned="2" office:value-type="string"><text:p text:style-name="P4"><text:span text:style-name="T8">經費來源</text:span></text:p></table:table-cell><table:covered-table-cell/><table:table-cell table:style-name="表格1.A1" table:number-rows-spanned="2" table:number-columns-spanned="3" office:value-type="string"><text:p text:style-name="P23"/></table:table-cell><table:covered-table-cell/><table:covered-table-cell/><table:table-cell table:style-name="表格1.A1" table:number-columns-spanned="3" office:value-type="string"><text:p text:style-name="P6"><text:span text:style-name="T8">計畫編號</text:span></text:p></table:table-cell><table:covered-table-cell/><table:covered-table-cell/><table:table-cell table:style-name="表格1.A1" table:number-columns-spanned="3" office:value-type="string"><text:p text:style-name="P25"/></table:table-cell><table:covered-table-cell/><table:covered-table-cell/></table:table-row><table:table-row table:style-name="表格1.5"><table:covered-table-cell table:style-name="表格1.A1"/><table:covered-table-cell/><table:covered-table-cell table:style-name="表格1.A1"/><table:covered-table-cell/><table:covered-table-cell/><table:table-cell table:style-name="表格1.A1" table:number-columns-spanned="3" office:value-type="string"><text:p text:style-name="P6"><text:span text:style-name="T8">本校主計編號</text:span></text:p></table:table-cell><table:covered-table-cell/><table:covered-table-cell/><table:table-cell table:style-name="表格1.A1" table:number-columns-spanned="3" office:value-type="string"><text:p text:style-name="P25"/></table:table-cell><table:covered-table-cell/><table:covered-table-cell/></table:table-row><table:table-row table:style-name="表格1.6"><table:table-cell table:style-name="表格1.A1" table:number-columns-spanned="2" office:value-type="string"><text:p text:style-name="P5"><text:span text:style-name="T6">擬僱用人</text:span></text:p><text:p text:style-name="P5"><text:span text:style-name="T6">姓名</text:span></text:p></table:table-cell><table:covered-table-cell/><table:table-cell table:style-name="表格1.A1" table:number-columns-spanned="3" office:value-type="string"><text:p text:style-name="P28"/><text:p text:style-name="P10"><text:span text:style-name="T16">(宜請注意進用迴避之相關規定，請參閱本表注意事項)</text:span></text:p></table:table-cell><table:covered-table-cell/><table:covered-table-cell/><table:table-cell table:style-name="表格1.A1" table:number-columns-spanned="3" office:value-type="string"><text:p text:style-name="P5"><text:span text:style-name="T8">薪資</text:span></text:p></table:table-cell><table:covered-table-cell/><table:covered-table-cell/><table:table-cell table:style-name="表格1.A1" table:number-columns-spanned="3" office:value-type="string"><text:p text:style-name="P11"><text:span text:style-name="T17">□月薪： <text:s text:c="2"/>元</text:span></text:p><text:p text:style-name="P11"><text:span text:style-name="T17">□日薪：　　 元（月支約　 <text:s/>　元）</text:span></text:p><text:p text:style-name="P11"><text:span text:style-name="T17">□時薪：　　 元（月支約　 <text:s/>　元）</text:span></text:p></table:table-cell><table:covered-table-cell/><table:covered-table-cell/></table:table-row><table:table-row table:style-name="表格1.7"><table:table-cell table:style-name="表格1.A1" table:number-columns-spanned="2" office:value-type="string"><text:p text:style-name="P4"><text:span text:style-name="T6">僱用期間</text:span></text:p></table:table-cell><table:covered-table-cell/><table:table-cell table:style-name="表格1.A1" table:number-columns-spanned="3" office:value-type="string"><text:p text:style-name="P5"><text:span text:style-name="T15"><text:s text:c="2"/></text:span><text:span text:style-name="T17"><text:s text:c="2"/>年月日起</text:span></text:p><text:p text:style-name="P5"><text:span text:style-name="T17"><text:s text:c="4"/>年月日止</text:span></text:p><text:p text:style-name="P5"><text:span text:style-name="T18">(超過一年者，請先報請主管機關核備)</text:span></text:p></table:table-cell><table:covered-table-cell/><table:covered-table-cell/><table:table-cell table:style-name="表格1.A1" table:number-columns-spanned="3" office:value-type="string"><text:p text:style-name="P5"><text:span text:style-name="T8">受僱人保險</text:span></text:p></table:table-cell><table:covered-table-cell/><table:covered-table-cell/><table:table-cell table:style-name="表格1.A1" table:number-columns-spanned="3" office:value-type="string"><text:p text:style-name="P15"><text:span text:style-name="T17">□</text:span><text:span text:style-name="T25">加入勞健保</text:span><text:span text:style-name="T17">□</text:span><text:span text:style-name="T26">具學生身份且界定為僱傭關係</text:span><text:span text:style-name="T25">(</text:span><text:span text:style-name="T26">請填加保申請單、勞動契約書</text:span><text:span text:style-name="T25">) (公提勞健保費及退休金由計畫經費支應。) <text:s/></text:span></text:p><text:p text:style-name="P15"><text:span text:style-name="T17">□</text:span><text:span text:style-name="T25">不加入勞健保(請附證明文件)</text:span><text:span text:style-name="T17">□</text:span><text:span text:style-name="T26">具學生身份且界定為學習範疇者（請填研究獎助生關係型態同意書）</text:span></text:p></table:table-cell><table:covered-table-cell/><table:covered-table-cell/></table:table-row><table:table-row table:style-name="表格1.8"><table:table-cell table:style-name="表格1.A1" table:number-columns-spanned="2" office:value-type="string"><text:p text:style-name="P5"><text:span text:style-name="T6">僱用職稱</text:span></text:p></table:table-cell><table:covered-table-cell/><table:table-cell table:style-name="表格1.A1" table:number-columns-spanned="9" office:value-type="string"><text:p text:style-name="P11"><text:span text:style-name="T3">□</text:span><text:span text:style-name="T8">專任助理：□高中 <text:s/>□專科 <text:s text:c="3"/>□大學 <text:s text:c="7"/>□碩士 <text:s text:c="7"/></text:span><text:span text:style-name="T3">□</text:span><text:span text:style-name="T8">博士 <text:s text:c="8"/>□博士後研究</text:span></text:p><text:p text:style-name="P11"><text:span text:style-name="T8">□兼任助理：□講師級□助教級 <text:s/>□研究生助理 <text:s/>□大學生助理 <text:s/>□其他(請註明) <text:s/>□臨時工</text:span></text:p><text:p text:style-name="P12"><text:span text:style-name="T25">※擔任國家科學及技術委員會計畫專任助理者，不得再擔任國科會其他專題研究計畫之助理人員。</text:span></text:p><text:p text:style-name="P12"><text:span text:style-name="T25">※</text:span><text:span text:style-name="T27">擔任教育部計畫專任行政助理，得再兼任教育部或其他機關二項以內計畫之助理或臨時工，兼任報酬以每月總額1萬元為限。</text:span><text:span text:style-name="T8">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columns-spanned="2" office:value-type="string"><text:p text:style-name="P13"><text:span text:style-name="T6">受僱人同意事項</text:span></text:p></table:table-cell><table:covered-table-cell/><table:table-cell table:style-name="表格1.A1" table:number-columns-spanned="9" office:value-type="string"><text:p text:style-name="P16"><text:span text:style-name="T17">□自願提繳退休金，提繳比率</text:span><text:span text:style-name="T19"> <text:s text:c="4"/></text:span><text:span text:style-name="T17">% <text:s text:c="6"/></text:span><text:span text:style-name="T4">□</text:span><text:span text:style-name="T17">不願自提繳退休金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table:number-columns-spanned="2" office:value-type="string"><text:p text:style-name="P7"><text:span text:style-name="T9">受僱人現職</text:span></text:p><text:p text:style-name="P4"><text:span text:style-name="T9">(無者免填)</text:span></text:p></table:table-cell><table:covered-table-cell/><table:table-cell table:style-name="表格1.A1" table:number-columns-spanned="9" office:value-type="string"><text:p text:style-name="P17"><text:span text:style-name="T15">□</text:span><text:span text:style-name="T17">現任職其他機關：</text:span><text:span text:style-name="T21">(</text:span><text:span text:style-name="T17">請填現職服務機關及職稱)</text:span></text:p><text:p text:style-name="P17"><text:span text:style-name="T17">□現任職本校(含計畫人員)：（請填單位</text:span><text:span text:style-name="T22">/</text:span><text:span text:style-name="T17">職稱/計畫名稱、主計編號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" office:value-type="string"><text:p text:style-name="P7"><text:span text:style-name="T9">與擬聘人之</text:span></text:p><text:p text:style-name="P7"><text:span text:style-name="T9">關係</text:span></text:p></table:table-cell><table:covered-table-cell/><table:table-cell table:style-name="表格1.A1" table:number-columns-spanned="9" office:value-type="string"><text:p text:style-name="P17"><text:span text:style-name="T17">□是</text:span><text:span text:style-name="T4">□</text:span><text:span text:style-name="T17">否擬聘人員是為此計畫主持人</text:span><text:span text:style-name="T23">或共同主持人</text:span><text:span text:style-name="T17">之配偶或三親等以內血親、姻親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columns-spanned="2" office:value-type="string"><text:p text:style-name="P5"><text:span text:style-name="T6">受僱人身份</text:span></text:p><text:p text:style-name="P5"><text:span text:style-name="T6">備註</text:span></text:p></table:table-cell><table:covered-table-cell/><table:table-cell table:style-name="表格1.A1" table:number-columns-spanned="9" office:value-type="string"><text:p text:style-name="P17"><text:span text:style-name="T17">□身心障礙者(附身心障礙手冊影本) □外國人士(應經勞委會核准，並依其核聘期間聘僱，附相關證件)</text:span></text:p><text:p text:style-name="P17"><text:span text:style-name="T17">□原住民（附戶籍謄本影本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columns-spanned="2" office:value-type="string"><text:p text:style-name="P4"><text:span text:style-name="T9">計畫主持人</text:span></text:p><text:p text:style-name="P4"><text:span text:style-name="T9">聲明事項</text:span></text:p><text:p text:style-name="P4"><text:span text:style-name="T9">(無者免填)</text:span></text:p></table:table-cell><table:covered-table-cell/><table:table-cell table:style-name="表格1.A1" table:number-columns-spanned="9" office:value-type="string"><text:list text:style-name="WWNum2"><text:list-item><text:p text:style-name="P18"><text:span text:style-name="T25">執行國家科學及技術委員會計畫依「國家科學及技術委員會補助專題研究計畫助理人員約用注意事項」辦理。</text:span></text:p></text:list-item><text:list-item><text:p text:style-name="P18"><text:span text:style-name="T25">學生兼任計畫助理（臨時工）依教育部「專科以上學校獎助生權益保障指導原則」辦理</text:span><text:span text:style-name="T29">(限研究獎助生)</text:span><text:span text:style-name="T25">。</text:span></text:p></text:list-item><text:list-item><text:p text:style-name="P18"><text:span text:style-name="T31">計畫主持人尚未收到核准通過的正式文件，經校長核准先聘請計畫助理人員處理相關事務，需於計畫助理人員報到當日繳交切結書。若計畫有變動以致無法聘 (僱)用人員時，則本校代付之薪資、勞、健保費及勞工退休金等，由計畫主持人負責歸還(請附核准簽呈、切結書)。</text:span><text:span text:style-name="T28"> </text:span></text:p></text:list-item></text:list><text:p text:style-name="P19"><text:span text:style-name="T28"><text:s text:c="62"/></text:span><text:span text:style-name="T10"><text:s/></text:span><text:span text:style-name="T11">計畫主持人（簽章） <text:s text:c="17"/></text:span><text:span text:style-name="T30"><text:s/>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" table:number-columns-spanned="2" office:value-type="string"><text:p text:style-name="P4"><text:span text:style-name="T6">應附證件</text:span></text:p><text:p text:style-name="P4"><text:span text:style-name="T6">請勾選</text:span></text:p><text:p text:style-name="P8"><text:span text:style-name="T12">(※者為必附)</text:span></text:p><text:p text:style-name="P5"><text:span text:style-name="T13">未備齊者</text:span></text:p><text:p text:style-name="P5"><text:span text:style-name="T13">一律退件</text:span></text:p></table:table-cell><table:covered-table-cell/><table:table-cell table:style-name="表格1.C14" table:number-columns-spanned="5" office:value-type="string"><text:p text:style-name="P17"><text:span text:style-name="T17">※</text:span><text:span text:style-name="T4">□</text:span><text:span text:style-name="T17">身份證影本</text:span></text:p><text:p text:style-name="P20"><text:span text:style-name="T17">※</text:span><text:span text:style-name="T4">□</text:span><text:span text:style-name="T17">學歷證件影本</text:span><text:span text:style-name="T24">(學生請附已蓋當學期註冊章之學生證)</text:span></text:p><text:p text:style-name="P21"><text:span text:style-name="T17">※</text:span><text:span text:style-name="T4">□</text:span><text:span text:style-name="T17">勞動契約書一式二份(請同時填具用印申請書；具學生身份且界定為學習範疇者免填)</text:span></text:p><text:p text:style-name="P22"><text:span text:style-name="T4">□</text:span><text:span text:style-name="T17">勞健保加保申請單</text:span></text:p><text:p text:style-name="P22"><text:span text:style-name="T17">□已投保證明文件</text:span></text:p></table:table-cell><table:covered-table-cell/><table:covered-table-cell/><table:covered-table-cell/><table:covered-table-cell/><table:table-cell table:style-name="表格1.H14" table:number-columns-spanned="4" office:value-type="string"><text:p text:style-name="P17"><text:span text:style-name="T17">□兼職機關之現職證件影本</text:span></text:p><text:p text:style-name="P17"><text:span text:style-name="T17">□兼職許可證明文件正本（含任職本校者）</text:span></text:p><text:p text:style-name="P17"><text:span text:style-name="T17">□任職本校其他計畫之擬聘申請表影本</text:span></text:p><text:p text:style-name="P17"><text:span text:style-name="T17">□其他：(請註明)</text:span></text:p><text:p text:style-name="P29"/></table:table-cell><table:covered-table-cell/><table:covered-table-cell/><table:covered-table-cell/></table:table-row><table:table-row table:style-name="表格1.15"><table:table-cell table:style-name="表格1.A15" table:number-columns-spanned="3" office:value-type="string"><text:p text:style-name="P2"><text:span text:style-name="T32">計畫執行單位</text:span></text:p></table:table-cell><table:covered-table-cell/><table:covered-table-cell/><table:table-cell table:style-name="表格1.A15" table:number-columns-spanned="8" office:value-type="string"><text:p text:style-name="P11"><text:span text:style-name="T20">計畫主持人（簽章） <text:s text:c="21"/>單位主管（簽章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rows-spanned="2" office:value-type="string"><text:p text:style-name="P3"><text:span text:style-name="T33">會辦單位</text:span></text:p></table:table-cell><table:table-cell table:style-name="表格1.A16" table:number-columns-spanned="2" office:value-type="string"><text:p text:style-name="P2"><text:span text:style-name="T33">學務處</text:span></text:p></table:table-cell><table:covered-table-cell/><table:table-cell table:style-name="表格1.A16" office:value-type="string"><text:p text:style-name="P2"><text:span text:style-name="T33">研發處</text:span></text:p></table:table-cell><table:table-cell table:style-name="表格1.A16" table:number-columns-spanned="2" office:value-type="string"><text:p text:style-name="P2"><text:span text:style-name="T33">人事室</text:span></text:p></table:table-cell><table:covered-table-cell/><table:table-cell table:style-name="表格1.A16" table:number-columns-spanned="3" office:value-type="string"><text:p text:style-name="P2"><text:span text:style-name="T33">總務處</text:span></text:p></table:table-cell><table:covered-table-cell/><table:covered-table-cell/><table:table-cell table:style-name="表格1.A16" office:value-type="string"><text:p text:style-name="P2"><text:span text:style-name="T33">主計室</text:span></text:p></table:table-cell><table:table-cell table:style-name="表格1.A16" office:value-type="string"><text:p text:style-name="P2"><text:span text:style-name="T33">校長室</text:span></text:p></table:table-cell></table:table-row><table:table-row table:style-name="表格1.17"><table:covered-table-cell table:style-name="表格1.A17"/><table:table-cell table:style-name="表格1.B17" table:number-columns-spanned="2" office:value-type="string"><text:p text:style-name="P30"/></table:table-cell><table:covered-table-cell/><table:table-cell table:style-name="表格1.D17" office:value-type="string"><text:p text:style-name="P27"/></table:table-cell><table:table-cell table:style-name="表格1.E17" table:number-columns-spanned="2" office:value-type="string"><text:p text:style-name="P27"/></table:table-cell><table:covered-table-cell/><table:table-cell table:style-name="表格1.G17" table:number-columns-spanned="3" office:value-type="string"><text:p text:style-name="P27"/></table:table-cell><table:covered-table-cell/><table:covered-table-cell/><table:table-cell table:style-name="表格1.J17" office:value-type="string"><text:p text:style-name="P27"/></table:table-cell><table:table-cell table:style-name="表格1.K17" office:value-type="string"><text:p text:style-name="P27"/></table:table-cell></table:table-row><table:table-row table:style-name="表格1.18"><table:table-cell table:style-name="表格1.A18" table:number-columns-spanned="11" office:value-type="string"><text:p text:style-name="P31"><text:span text:style-name="T10">注意事項：</text:span></text:p><text:list text:style-name="WWNum1"><text:list-item><text:p text:style-name="P32"><text:span text:style-name="T8">本申請表奉核後，正本由計畫主持人及受僱人存檔，另應以影本(含附件）送達研發處、人事室、總務處、主計室。</text:span></text:p></text:list-item><text:list-item><text:p text:style-name="P32"><text:span text:style-name="T8">計畫主持人應經申請並核定後始可進用工作人員，未依規定辦理者，所衍生相關問題由計畫主持人自行負責。</text:span></text:p></text:list-item><text:list-item><text:p text:style-name="P32"><text:span text:style-name="T8">依行政院及國科會規定，計畫主持人、共同主持人應迴避進用配偶及直系血親為助理人員(含專任助理、兼任助理、臨時工)，但因計畫之特殊需要，必須進用前述人員，應先專案簽准。若計畫主持人為機關長官不得進用其配偶及三親等以內血親、姻親為助理人員，或為計畫各級單位主管時，其配偶及三親等以內血親、姻親應迴避進用。</text:span></text:p></text:list-item><text:list-item><text:p text:style-name="P32"><text:span text:style-name="T8">受僱人為公務人員者，請依「公務員服務法」第十四條各相關規定，檢附服務機關兼職許可證明文件；如非公務人員者，請依各該服務機關相關規定辦理。</text:span></text:p></text:list-item><text:list-item><text:p text:style-name="P32"><text:span text:style-name="T8">講師級、助教級兼任助理應附現任專職證件影本(如講師證、助教證、職員證)。</text:span></text:p></text:list-item><text:list-item><text:p text:style-name="P32"><text:span text:style-name="T8">依行政院規定，軍公教退休（伍）再任公職者，薪資達31,200元，需停支月退休金（俸）及停止優惠存款；支領專案精簡加發慰助金再任公職者，應繳還加發之慰助金。</text:span></text:p></text:list-item><text:list-item><text:p text:style-name="P32"><text:span text:style-name="T8">進用資料或條件如有異動，請另填寫異動申請表，不得於本表逕行修正，亦不得隨意修正本表欄位、內容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cm" fo:margin-left="0.501cm" fo:margin-right="0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各項計畫進用工作人員申請表</dc:title>
    <meta:initial-creator>user</meta:initial-creator>
    <dc:creator>user</dc:creator>
    <meta:editing-cycles>3</meta:editing-cycles>
    <meta:print-date>2022-11-21T02:58:00</meta:print-date>
    <meta:creation-date>2023-04-18T03:37:00</meta:creation-date>
    <dc:date>2023-04-18T08:28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80" meta:word-count="1586" meta:character-count="1817" meta:non-whitespace-character-count="1603"/>
    <meta:user-defined meta:name="AppVersion">16.0000</meta:user-defined>
    <meta:user-defined meta:name="Company">HOMGER</meta:user-defined>
    <meta:template xlink:type="simple" xlink:actuate="onRequest" xlink:title="Normal" xlink:href=""/>
  </office:meta>
</office:document-meta>
</file>