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00D6A8BA07656820C6.jpg" manifest:media-type="image/jpeg"/>
  <manifest:file-entry manifest:full-path="Pictures/10000000000008A2000000CCA72E1BBBF59B3D2C.jpg" manifest:media-type="image/jpeg"/>
  <manifest:file-entry manifest:full-path="Pictures/TablePreview1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pr1" style:family="presentation" style:parent-style-name="題名1-notes">
      <style:graphic-properties draw:fill-color="#ffffff" fo:min-height="11.43cm"/>
    </style:style>
    <style:style style:name="co1" style:family="table-column">
      <style:table-column-properties style:column-width="2.721cm" style:use-optimal-column-width="false"/>
    </style:style>
    <style:style style:name="co2" style:family="table-column">
      <style:table-column-properties style:column-width="4.392cm" style:use-optimal-column-width="false"/>
    </style:style>
    <style:style style:name="ro1" style:family="table-row">
      <style:table-row-properties style:row-height="0.896cm"/>
    </style:style>
    <style:style style:name="ro2" style:family="table-row">
      <style:table-row-properties style:row-height="2.385cm"/>
    </style:style>
    <style:style style:name="ro3" style:family="table-row">
      <style:table-row-properties style:row-height="5.213cm"/>
    </style:style>
    <style:style style:name="ce1" style:family="table-cell">
      <loext:graphic-properties draw:fill="solid" draw:fill-color="#604a7b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" style:family="table-cell">
      <loext:graphic-properties draw:fill="solid" draw:fill-color="#604a7b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" style:family="table-cell">
      <loext:graphic-properties draw:fill="solid" draw:fill-color="#604a7b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" style:family="table-cell">
      <loext:graphic-properties draw:fill="solid" draw:fill-color="#604a7b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" style:family="table-cell">
      <loext:graphic-properties draw:fill="solid" draw:fill-color="#604a7b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" style:family="table-cell">
      <loext:graphic-properties draw:fill="solid" draw:fill-color="#604a7b" draw:opacity="100%" draw:textarea-horizontal-align="center" draw:textarea-vertical-align="top" fo:padding-top="0.131cm" fo:padding-bottom="0.131cm" fo:padding-left="0.25cm" fo:padding-right="0.25cm"/>
      <style:paragraph-properties style:writing-mode="tb-rl" fo:margin-left="0cm" fo:margin-right="0cm" fo:line-height="100%" fo:text-align="center" fo:text-indent="0cm" fo:border="0.23pt solid #000000" style:punctuation-wrap="hanging" style:line-break="strict"/>
    </style:style>
    <style:style style:name="ce7" style:family="table-cell">
      <loext:graphic-properties draw:fill="solid" draw:fill-color="#e9edf4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" style:family="table-cell">
      <loext:graphic-properties draw:fill="solid" draw:fill-color="#e9edf4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9" style:family="table-cell">
      <loext:graphic-properties draw:fill="solid" draw:fill-color="#e9edf4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0" style:family="table-cell">
      <loext:graphic-properties draw:fill="solid" draw:fill-color="#e9edf4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1" style:family="table-cell">
      <loext:graphic-properties draw:fill="solid" draw:fill-color="#604a7b" draw:opacity="100%" draw:textarea-horizontal-align="center" draw:textarea-vertical-align="top" fo:padding-top="0.131cm" fo:padding-bottom="0.131cm" fo:padding-left="0.25cm" fo:padding-right="0.25cm"/>
      <style:paragraph-properties style:writing-mode="tb-rl" fo:margin-left="0cm" fo:margin-right="0cm" fo:line-height="100%" fo:text-align="center" fo:text-indent="0cm" fo:border="0.23pt solid #000000" style:punctuation-wrap="hanging" style:line-break="strict"/>
    </style:style>
    <style:style style:name="ce12" style:family="table-cell">
      <loext:graphic-properties draw:fill="solid" draw:fill-color="#e9edf4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3" style:family="table-cell">
      <loext:graphic-properties draw:fill="solid" draw:fill-color="#e9edf4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4" style:family="table-cell">
      <loext:graphic-properties draw:fill="solid" draw:fill-color="#e9edf4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5" style:family="table-cell">
      <loext:graphic-properties draw:fill="solid" draw:fill-color="#e9edf4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" style:family="paragraph">
      <loext:graphic-properties draw:fill-color="#ffffff"/>
    </style:style>
    <style:style style:name="T1" style:family="text">
      <style:text-properties fo:color="#ffffff" style:font-name="Arial" fo:language="en" fo:country="US" style:font-name-asian="標楷體" style:language-asian="en" style:country-asian="US" style:font-name-complex="標楷體" style:language-complex="en" style:country-complex="US"/>
    </style:style>
    <style:style style:name="T2" style:family="text">
      <style:text-properties fo:color="#ffffff" style:font-name="Times New Roman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3" style:family="text">
      <style:text-properties fo:color="#ffffff" style:font-name="Times New Roman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4" style:family="text">
      <style:text-properties fo:color="#ffffff" style:font-name="Arial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5" style:family="text">
      <style:text-properties fo:color="#000000" style:font-name="新細明體" fo:font-size="24pt" fo:language="en" fo:country="US" style:font-name-asian="Arial" style:font-size-asian="24pt" style:language-asian="en" style:country-asian="US" style:font-name-complex="Arial" style:font-size-complex="24pt" style:language-complex="en" style:country-complex="US"/>
    </style:style>
    <style:style style:name="T6" style:family="text">
      <style:text-properties style:font-name="新細明體" fo:font-size="24pt" fo:language="en" fo:country="US" style:font-size-asian="24pt" style:language-asian="en" style:country-asian="US" style:font-size-complex="24pt" style:language-complex="en" style:country-complex="US"/>
    </style:style>
    <style:style style:name="T7" style:family="text">
      <style:text-properties style:font-name="Times New Roman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8" style:family="text">
      <style:text-properties style:font-name="Times New Roman" fo:font-size="32pt" fo:language="en" fo:country="US" style:font-name-asian="標楷體" style:font-size-asian="32pt" style:language-asian="en" style:country-asian="US" style:font-name-complex="標楷體" style:font-size-complex="32pt" style:language-complex="en" style:country-complex="US"/>
    </style:style>
    <style:style style:name="T9" style:family="text">
      <style:text-properties style:font-name="標楷體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10" style:family="text">
      <style:text-properties style:font-name="Times New Roman" fo:font-size="14pt" fo:language="zh" fo:country="TW" style:font-name-asian="標楷體" style:font-size-asian="14pt" style:language-asian="zh" style:country-asian="TW" style:font-name-complex="標楷體" style:font-size-complex="14pt" style:language-complex="zh" style:country-complex="TW"/>
    </style:style>
    <style:style style:name="T11" style:family="text">
      <style:text-properties style:font-name="標楷體" fo:font-size="14pt" fo:language="en" fo:country="US" style:font-name-asian="標楷體" style:font-size-asian="14pt" style:language-asian="en" style:country-asian="US" style:font-name-complex="標楷體" style:font-size-complex="14pt" style:language-complex="en" style:country-complex="US"/>
    </style:style>
    <style:style style:name="T12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 style:language-complex="zh" style:country-complex="TW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題名1" presentation:use-date-time-name="dtd1">
        <draw:frame draw:layer="layout" svg:width="20.288cm" svg:height="8.493cm" svg:x="2.606cm" svg:y="3.726cm">
          <table:table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row table:style-name="ro1">
              <table:table-cell table:style-name="ce1">
                <text:list text:style-name="L1">
                  <text:list-header>
                    <text:p text:style-name="P1"><text:span text:style-name="T1"> </text:span></text:p>
                  </text:list-header>
                </text:list>
              </table:table-cell>
              <table:table-cell table:style-name="ce2">
                <text:list text:style-name="L2">
                  <text:list-header>
                    <text:p text:style-name="P1"><text:span text:style-name="T2">107</text:span><text:span text:style-name="T3">年</text:span></text:p>
                  </text:list-header>
                </text:list>
              </table:table-cell>
              <table:table-cell table:style-name="ce3">
                <text:list text:continue-numbering="true" text:style-name="L2">
                  <text:list-header>
                    <text:p text:style-name="P1"><text:span text:style-name="T2">108</text:span><text:span text:style-name="T3">年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"><text:span text:style-name="T2">109</text:span><text:span text:style-name="T3">年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1"><text:span text:style-name="T3">合計</text:span></text:p>
                  </text:list-header>
                </text:list>
              </table:table-cell>
            </table:table-row>
            <table:table-row table:style-name="ro2">
              <table:table-cell table:style-name="ce6">
                <text:list text:style-name="L1">
                  <text:list-header>
                    <text:p text:style-name="P1"><text:span text:style-name="T4">專利案</text:span></text:p>
                  </text:list-header>
                </text:list>
              </table:table-cell>
              <table:table-cell table:style-name="ce7">
                <text:list text:style-name="L3">
                  <text:list-header>
                    <text:p text:style-name="P1"><text:span text:style-name="T5">7</text:span></text:p>
                  </text:list-header>
                </text:list>
              </table:table-cell>
              <table:table-cell table:style-name="ce8">
                <text:list text:continue-numbering="true" text:style-name="L3">
                  <text:list-header>
                    <text:p text:style-name="P1"><text:span text:style-name="T5">2</text:span></text:p>
                  </text:list-header>
                </text:list>
              </table:table-cell>
              <table:table-cell table:style-name="ce9">
                <text:list text:continue-numbering="true" text:style-name="L3">
                  <text:list-header>
                    <text:p text:style-name="P1"><text:span text:style-name="T5">4</text:span></text:p>
                  </text:list-header>
                </text:list>
              </table:table-cell>
              <table:table-cell table:style-name="ce10">
                <text:list text:continue-numbering="true" text:style-name="L3">
                  <text:list-header>
                    <text:p text:style-name="P1"><text:span text:style-name="T5">13</text:span></text:p>
                  </text:list-header>
                </text:list>
              </table:table-cell>
            </table:table-row>
            <table:table-row table:style-name="ro3">
              <table:table-cell table:style-name="ce11">
                <text:list text:style-name="L1">
                  <text:list-header>
                    <text:p text:style-name="P1"><text:span text:style-name="T4">通過技術移轉案</text:span></text:p>
                  </text:list-header>
                </text:list>
              </table:table-cell>
              <table:table-cell table:style-name="ce12">
                <text:list text:style-name="L3">
                  <text:list-header>
                    <text:p text:style-name="P1"><text:span text:style-name="T5">1</text:span></text:p>
                  </text:list-header>
                </text:list>
              </table:table-cell>
              <table:table-cell table:style-name="ce13">
                <text:list text:continue-numbering="true" text:style-name="L3">
                  <text:list-header>
                    <text:p text:style-name="P1"><text:span text:style-name="T6">1</text:span></text:p>
                  </text:list-header>
                </text:list>
              </table:table-cell>
              <table:table-cell table:style-name="ce14">
                <text:list text:continue-numbering="true" text:style-name="L3">
                  <text:list-header>
                    <text:p text:style-name="P1"><text:span text:style-name="T6">2</text:span></text:p>
                  </text:list-header>
                </text:list>
              </table:table-cell>
              <table:table-cell table:style-name="ce15">
                <text:list text:continue-numbering="true" text:style-name="L3">
                  <text:list-header>
                    <text:p text:style-name="P1"><text:span text:style-name="T5">4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文字方塊 4" draw:style-name="gr1" draw:text-style-name="P2" draw:layer="layout" svg:width="21.497cm" svg:height="1.615cm" svg:x="2.002cm" svg:y="1.923cm">
          <text:list text:style-name="L4">
            <text:list-header>
              <text:p text:style-name="P1"><text:span text:style-name="T7">1</text:span><text:span text:style-name="T8">.5.3-1 </text:span><text:span text:style-name="T7">本校</text:span><text:span text:style-name="T9">專利權取得及技術移轉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2" draw:text-style-name="P4" draw:layer="layout" svg:width="24.002cm" svg:height="4.405cm" svg:x="1.098cm" svg:y="12.127cm">
          <text:list text:style-name="L4">
            <text:list-header>
              <text:p text:style-name="P3"><text:span text:style-name="T10">※</text:span><text:span text:style-name="T10">技術移轉明細</text:span></text:p>
            </text:list-header>
          </text:list>
          <text:list text:style-name="L5">
            <text:list-header>
              <text:p text:style-name="P3"><text:span text:style-name="T11">1.107</text:span><text:span text:style-name="T12">年「泛用型之智慧物流車隊管理系統」</text:span><text:span text:style-name="T11">80,000</text:span><text:span text:style-name="T12">元。</text:span></text:p>
              <text:p text:style-name="P3"><text:span text:style-name="T11">2.108</text:span><text:span text:style-name="T12">年「香茹飲品配方」</text:span><text:span text:style-name="T11">50,000</text:span><text:span text:style-name="T12">元。</text:span></text:p>
              <text:p text:style-name="P3"><text:span text:style-name="T11">3.109</text:span><text:span text:style-name="T12">年「適用於風力與太陽能發電路燈塔桿之升降裝置」</text:span><text:span text:style-name="T11">100,000</text:span><text:span text:style-name="T12">元， 「應用於儲電系統之電池電量調度技 </text:span></text:p>
              <text:p text:style-name="P3"><text:span text:style-name="T12"><text:s text:c="8"/></text:span><text:span text:style-name="T12">術與裝置」</text:span><text:span text:style-name="T11">100,000</text:span><text:span text:style-name="T12">元。</text:span></text:p>
              <text:p text:style-name="P3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題名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0.754cm" fo:min-width="5.426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題名1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題名1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2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898989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style:style style:name="MT3" style:family="text">
      <style:text-properties style:font-name="Arial" fo:font-size="14pt" fo:language="zh" fo:country="TW" style:font-name-asian="Arial" style:font-size-asian="14pt" style:language-asian="zh" style:country-asian="TW" style:font-name-complex="Arial" style:font-size-complex="14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7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9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8"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draw:style-name="Mgr7" draw:text-style-name="MP6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9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預設-title" draw:layer="backgroundobjects" svg:width="12.7cm" svg:height="9.525cm" svg:x="3.175cm" svg:y="1.904cm" presentation:class="page"/>
        <draw:frame presentation:style-name="預設-notes" draw:layer="backgroundobjects" svg:width="15.24cm" svg:height="11.43cm" svg:x="1.905cm" svg:y="12.065cm" presentation:class="notes" presentation:placeholder="true">
          <draw:text-box/>
        </draw:frame>
        <draw:frame draw:style-name="Mgr8" draw:text-style-name="MP6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9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8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draw:custom-shape draw:name="投影片編號版面配置區 40" draw:style-name="Mgr9" draw:text-style-name="MP12" draw:layer="backgroundobjects" svg:width="5.926cm" svg:height="1.014cm" svg:x="18.627cm" svg:y="17.727cm">
        <text:list text:style-name="ML4">
          <text:list-header>
            <text:p text:style-name="MP11"><text:span text:style-name="MT3"><text:page-number>&lt;編號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7" draw:style-name="Mgr10" draw:text-style-name="MP13" draw:layer="backgroundobjects" svg:width="25.642cm" svg:height="19.231cm" svg:x="-0.141cm" svg:y="-0.106cm">
        <draw:image xlink:href="Pictures/100000000000040000000300D6A8BA07656820C6.jpg" xlink:type="simple" xlink:show="embed" xlink:actuate="onLoad">
          <text:p/>
        </draw:image>
        <svg:desc>簡報背景C1</svg:desc>
      </draw:frame>
      <draw:frame draw:name="Picture 8" draw:style-name="Mgr10" draw:text-style-name="MP13" draw:layer="backgroundobjects" svg:width="25.502cm" svg:height="2.359cm" svg:x="-0.04cm" svg:y="16.726cm">
        <draw:image xlink:href="Pictures/10000000000008A2000000CCA72E1BBBF59B3D2C.jpg" xlink:type="simple" xlink:show="embed" xlink:actuate="onLoad">
          <text:p/>
        </draw:image>
        <svg:desc>npu(校內全景2)</svg:desc>
      </draw:frame>
      <draw:frame presentation:style-name="題名1-title" draw:layer="backgroundobjects" svg:width="22.86cm" svg:height="3.175cm" svg:x="1.27cm" svg:y="0.762cm" presentation:class="title" presentation:placeholder="true">
        <draw:text-box/>
      </draw:frame>
      <draw:frame presentation:style-name="題名1-outline1" draw:layer="backgroundobjects" svg:width="22.86cm" svg:height="12.572cm" svg:x="1.27cm" svg:y="4.445cm" presentation:class="outline" presentation:placeholder="true">
        <draw:text-box/>
      </draw:frame>
      <draw:frame draw:style-name="Mgr11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12" draw:text-style-name="MP7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presentation:style-name="Mpr1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1" draw:text-style-name="MP9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題名1-title" draw:layer="backgroundobjects" svg:width="12.7cm" svg:height="9.525cm" svg:x="3.175cm" svg:y="1.904cm" presentation:class="page"/>
        <draw:frame presentation:style-name="題名1-notes" draw:layer="backgroundobjects" svg:width="15.24cm" svg:height="11.43cm" svg:x="1.905cm" svg:y="12.065cm" presentation:class="notes" presentation:placeholder="true">
          <draw:text-box/>
        </draw:frame>
        <draw:frame presentation:style-name="Mpr2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" draw:text-style-name="MP9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8"><text:span text:style-name="MT2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F36X</meta:initial-creator>
    <meta:creation-date>2013-08-26T14:23:06</meta:creation-date>
    <dc:creator>Hewlett-Packard Company</dc:creator>
    <dc:date>2021-02-25T16:25:16.396000000</dc:date>
    <meta:editing-cycles>59</meta:editing-cycles>
    <meta:editing-duration>PT16H36M8S</meta:editing-duration>
    <meta:document-statistic meta:object-count="41"/>
    <meta:generator>LibreOffice/6.0.6.2$Windows_X86_64 LibreOffice_project/0c292870b25a325b5ed35f6b45599d2ea4458e77</meta:generator>
  </office:meta>
</office:document-meta>
</file>