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600000075F2D4237CB0CB329A.png" manifest:media-type="image/png"/>
  <manifest:file-entry manifest:full-path="Pictures/100000000000040000000300D6A8BA07656820C6.jpg" manifest:media-type="image/jpeg"/>
  <manifest:file-entry manifest:full-path="Pictures/10000000000008A2000000CCA72E1BBBF59B3D2C.jpg" manifest:media-type="image/jpeg"/>
  <manifest:file-entry manifest:full-path="Pictures/10000201000000C9000001B517116B35FCD04863.png" manifest:media-type="image/png"/>
  <manifest:file-entry manifest:full-path="Pictures/100002010000012C000000527861423DB8153826.png" manifest:media-type="image/png"/>
  <manifest:file-entry manifest:full-path="Pictures/10000201000001310000005280FDE99EA4143832.png" manifest:media-type="image/png"/>
  <manifest:file-entry manifest:full-path="Pictures/100002010000018A0000007FBE9AB6A05FF57C69.png" manifest:media-type="image/png"/>
  <manifest:file-entry manifest:full-path="Pictures/100002010000015300000098852B5AD28890E3E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3" style:family="graphic" style:parent-style-name="standard">
      <style:graphic-properties draw:stroke="solid" svg:stroke-width="0.106cm" svg:stroke-color="#e46c0a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solid" svg:stroke-width="0.106cm" svg:stroke-color="#77933c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106cm" svg:stroke-color="#953735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106cm" svg:stroke-color="#604a7b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53cm" svg:stroke-color="#e46c0a" draw:marker-end="線條箭頭_20_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53cm" svg:stroke-color="#e46c0a" draw:marker-end="線條箭頭_20_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53cm" svg:stroke-color="#e46c0a" draw:marker-end="線條箭頭_20_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53cm" svg:stroke-color="#77933c" draw:marker-end="線條箭頭_20_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53cm" svg:stroke-color="#77933c" draw:marker-end="線條箭頭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53cm" svg:stroke-color="#77933c" draw:marker-end="線條箭頭_20_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53cm" svg:stroke-color="#77933c" draw:marker-end="線條箭頭_20_7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053cm" svg:stroke-color="#77933c" draw:marker-end="線條箭頭_20_8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53cm" svg:stroke-color="#77933c" draw:marker-end="線條箭頭_20_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53cm" svg:stroke-color="#953735" draw:marker-end="線條箭頭_20_10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53cm" svg:stroke-color="#953735" draw:marker-end="線條箭頭_20_1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53cm" svg:stroke-color="#953735" draw:marker-end="線條箭頭_20_1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53cm" svg:stroke-color="#953735" draw:marker-end="線條箭頭_20_1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847cm" fo:min-width="4.373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31cm" fo:min-width="5.80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824cm" fo:min-width="4.351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53cm" svg:stroke-color="#604a7b" draw:marker-end="線條箭頭_20_1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53cm" svg:stroke-color="#604a7b" draw:marker-end="線條箭頭_20_1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92cm" fo:min-width="4.8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53cm" svg:stroke-color="#604a7b" draw:marker-end="線條箭頭_20_1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>
      <style:graphic-properties style:protect="size"/>
    </style:style>
    <style:style style:name="pr1" style:family="presentation" style:parent-style-name="題名1-notes">
      <style:graphic-properties draw:fill-color="#ffffff" fo:min-height="11.43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tb-rl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T1" style:family="text">
      <style:text-properties fo:color="#ffffff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" style:family="text">
      <style:text-properties style:font-name="標楷體" fo:font-size="15pt" fo:language="zh" fo:country="TW" style:font-name-asian="標楷體" style:font-size-asian="15pt" style:language-asian="zh" style:country-asian="TW" style:font-name-complex="標楷體" style:font-size-complex="15pt" style:language-complex="zh" style:country-complex="TW"/>
    </style:style>
    <style:style style:name="T3" style:family="text">
      <style:text-properties fo:color="#ffff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" style:family="text">
      <style:text-properties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5" style:family="text">
      <style:text-properties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6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直線單箭頭接點 4" draw:style-name="gr1" draw:text-style-name="P1" draw:layer="layout" svg:width="20.422cm" svg:height="1.984cm" svg:x="2.575cm" svg:y="8.736cm">
          <draw:image xlink:href="Pictures/10000201000004B600000075F2D4237CB0CB329A.png" xlink:type="simple" xlink:show="embed" xlink:actuate="onLoad">
            <text:p/>
          </draw:image>
        </draw:frame>
        <draw:g draw:name="文字方塊 5">
          <draw:frame draw:name="文字方塊 5" draw:style-name="gr1" draw:text-style-name="P1" draw:layer="layout" svg:width="3.4cm" svg:height="7.4cm" svg:x="22.066cm" svg:y="6.857cm">
            <draw:image xlink:href="Pictures/10000201000000C9000001B517116B35FCD04863.png" xlink:type="simple" xlink:show="embed" xlink:actuate="onLoad">
              <text:p/>
            </draw:image>
          </draw:frame>
          <draw:custom-shape draw:style-name="gr2" draw:text-style-name="P3" draw:layer="layout" svg:width="3.209cm" svg:height="7.245cm" svg:x="22.191cm" svg:y="6.945cm">
            <text:list text:style-name="L1">
              <text:list-header>
                <text:p text:style-name="P2"><text:span text:style-name="T1">樂活海洋親島嶼產業發展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直線單箭頭接點 7" draw:style-name="gr3" draw:text-style-name="P1" draw:layer="layout" draw:type="line" svg:x1="15.674cm" svg:y1="5.358cm" svg:x2="17.715cm" svg:y2="9.561cm" svg:d="M15674 5358l2041 4203" svg:viewBox="0 0 2042 4204">
          <text:p/>
        </draw:connector>
        <draw:connector draw:name="直線單箭頭接點 11" draw:style-name="gr4" draw:text-style-name="P1" draw:layer="layout" draw:type="line" svg:x1="6.747cm" svg:y1="5.755cm" svg:x2="8.732cm" svg:y2="9.526cm" svg:d="M6747 5755l1985 3771" svg:viewBox="0 0 1986 3772">
          <text:p/>
        </draw:connector>
        <draw:connector draw:name="直線單箭頭接點 13" draw:style-name="gr5" draw:text-style-name="P1" draw:layer="layout" draw:type="line" svg:x1="15.676cm" svg:y1="14.318cm" svg:x2="17.604cm" svg:y2="10.119cm" svg:d="M15676 14318l1928-4199" svg:viewBox="0 0 1929 4200">
          <text:p/>
        </draw:connector>
        <draw:connector draw:name="直線單箭頭接點 14" draw:style-name="gr6" draw:text-style-name="P1" draw:layer="layout" draw:type="line" svg:x1="6.547cm" svg:y1="14.12cm" svg:x2="8.555cm" svg:y2="9.921cm" svg:d="M6547 14120l2008-4199" svg:viewBox="0 0 2009 4200">
          <text:p/>
        </draw:connector>
        <draw:connector draw:name="直線單箭頭接點 26" draw:style-name="gr7" draw:text-style-name="P1" draw:layer="layout" draw:type="line" svg:x1="17.357cm" svg:y1="5.723cm" svg:x2="16.02cm" svg:y2="5.725cm" svg:d="M17357 5723l-1337 2" svg:viewBox="0 0 1338 3">
          <text:p/>
        </draw:connector>
        <draw:connector draw:name="直線單箭頭接點 27" draw:style-name="gr8" draw:text-style-name="P1" draw:layer="layout" draw:type="line" svg:x1="18.119cm" svg:y1="7.376cm" svg:x2="16.817cm" svg:y2="7.378cm" svg:d="M18119 7376l-1302 2" svg:viewBox="0 0 1303 3">
          <text:p/>
        </draw:connector>
        <draw:custom-shape draw:name="文字方塊 31" draw:style-name="gr9" draw:text-style-name="P4" draw:layer="layout" svg:width="4.41cm" svg:height="0.895cm" svg:x="17.418cm" svg:y="5.296cm">
          <text:list text:style-name="L2">
            <text:list-header>
              <text:p text:style-name="P2"><text:span text:style-name="T2">海洋水產養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2" draw:style-name="gr10" draw:text-style-name="P4" draw:layer="layout" svg:width="2.977cm" svg:height="1.529cm" svg:x="18.221cm" svg:y="6.526cm">
          <text:list text:style-name="L2">
            <text:list-header>
              <text:p text:style-name="P2"><text:span text:style-name="T2">提升海洋產業科技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34" draw:style-name="gr11" draw:text-style-name="P1" draw:layer="layout" draw:type="line" svg:x1="14.82cm" svg:y1="6.751cm" svg:x2="16.078cm" svg:y2="6.724cm" svg:d="M14820 6751l1258-27" svg:viewBox="0 0 1259 28">
          <text:p/>
        </draw:connector>
        <draw:custom-shape draw:name="文字方塊 37" draw:style-name="gr12" draw:text-style-name="P4" draw:layer="layout" svg:width="2.748cm" svg:height="0.895cm" svg:x="12.272cm" svg:y="6.297cm">
          <text:list text:style-name="L2">
            <text:list-header>
              <text:p text:style-name="P2"><text:span text:style-name="T2">食品開發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40" draw:style-name="gr13" draw:text-style-name="P1" draw:layer="layout" draw:type="line" svg:x1="8.22cm" svg:y1="5.749cm" svg:x2="7.019cm" svg:y2="5.751cm" svg:d="M8220 5749l-1201 2" svg:viewBox="0 0 1202 3">
          <text:p/>
        </draw:connector>
        <draw:connector draw:name="直線單箭頭接點 41" draw:style-name="gr14" draw:text-style-name="P1" draw:layer="layout" draw:type="line" svg:x1="9.256cm" svg:y1="7.376cm" svg:x2="7.817cm" svg:y2="7.408cm" svg:d="M9256 7376l-1439 32" svg:viewBox="0 0 1440 33">
          <text:p/>
        </draw:connector>
        <draw:connector draw:name="直線單箭頭接點 42" draw:style-name="gr15" draw:text-style-name="P1" draw:layer="layout" draw:type="line" svg:x1="9.931cm" svg:y1="8.731cm" svg:x2="8.532cm" svg:y2="8.772cm" svg:d="M9931 8731l-1399 41" svg:viewBox="0 0 1400 42">
          <text:p/>
        </draw:connector>
        <draw:custom-shape draw:name="文字方塊 43" draw:style-name="gr16" draw:text-style-name="P4" draw:layer="layout" svg:width="2.901cm" svg:height="1.529cm" svg:x="8.22cm" svg:y="5.323cm">
          <text:list text:style-name="L2">
            <text:list-header>
              <text:p text:style-name="P2"><text:span text:style-name="T2">推動低碳事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4" draw:style-name="gr17" draw:text-style-name="P4" draw:layer="layout" svg:width="3.17cm" svg:height="1.529cm" svg:x="9.221cm" svg:y="6.751cm">
          <text:list text:style-name="L2">
            <text:list-header>
              <text:p text:style-name="P2"><text:span text:style-name="T2">推行綠能運輸電動機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5" draw:style-name="gr18" draw:text-style-name="P4" draw:layer="layout" svg:width="2.999cm" svg:height="0.895cm" svg:x="10.12cm" svg:y="8.334cm">
          <text:list text:style-name="L2">
            <text:list-header>
              <text:p text:style-name="P2"><text:span text:style-name="T2">風力發電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46" draw:style-name="gr19" draw:text-style-name="P1" draw:layer="layout" draw:type="line" svg:x1="6.35cm" svg:y1="7.54cm" svg:x2="7.599cm" svg:y2="7.542cm" svg:d="M6350 7540l1249 2" svg:viewBox="0 0 1250 3">
          <text:p/>
        </draw:connector>
        <draw:connector draw:name="直線單箭頭接點 47" draw:style-name="gr20" draw:text-style-name="P1" draw:layer="layout" draw:type="line" svg:x1="6.547cm" svg:y1="8.532cm" svg:x2="7.783cm" svg:y2="8.534cm" svg:d="M6547 8532l1236 2" svg:viewBox="0 0 1237 3">
          <text:p/>
        </draw:connector>
        <draw:custom-shape draw:name="文字方塊 48" draw:style-name="gr21" draw:text-style-name="P4" draw:layer="layout" svg:width="3.969cm" svg:height="0.895cm" svg:x="2.381cm" svg:y="7.144cm">
          <text:list text:style-name="L2">
            <text:list-header>
              <text:p text:style-name="P2"><text:span text:style-name="T2">太陽能充電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9" draw:style-name="gr22" draw:text-style-name="P4" draw:layer="layout" svg:width="2.8cm" svg:height="0.895cm" svg:x="3.77cm" svg:y="8.136cm">
          <text:list text:style-name="L2">
            <text:list-header>
              <text:p text:style-name="P2"><text:span text:style-name="T2">低碳校園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50" draw:style-name="gr23" draw:text-style-name="P1" draw:layer="layout" draw:type="line" svg:x1="5.812cm" svg:y1="6.525cm" svg:x2="7.021cm" svg:y2="6.527cm" svg:d="M5812 6525l1209 2" svg:viewBox="0 0 1210 3">
          <text:p/>
        </draw:connector>
        <draw:custom-shape draw:name="文字方塊 51" draw:style-name="gr24" draw:text-style-name="P4" draw:layer="layout" svg:width="3.329cm" svg:height="0.895cm" svg:x="2.58cm" svg:y="5.953cm">
          <text:list text:style-name="L2">
            <text:list-header>
              <text:p text:style-name="P2"><text:span text:style-name="T2">風能充電站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52" draw:style-name="gr25" draw:text-style-name="P1" draw:layer="layout" draw:type="line" svg:x1="18.07cm" svg:y1="12.095cm" svg:x2="16.746cm" svg:y2="12.097cm" svg:d="M18070 12095l-1324 2" svg:viewBox="0 0 1325 3">
          <text:p/>
        </draw:connector>
        <draw:connector draw:name="直線單箭頭接點 53" draw:style-name="gr26" draw:text-style-name="P1" draw:layer="layout" draw:type="line" svg:x1="17.378cm" svg:y1="13.754cm" svg:x2="15.948cm" svg:y2="13.781cm" svg:d="M17378 13754l-1430 27" svg:viewBox="0 0 1431 28">
          <text:p/>
        </draw:connector>
        <draw:custom-shape draw:name="文字方塊 55" draw:style-name="gr27" draw:text-style-name="P4" draw:layer="layout" svg:width="3.969cm" svg:height="1.529cm" svg:x="18.058cm" svg:y="11.673cm">
          <text:list text:style-name="L2">
            <text:list-header>
              <text:p text:style-name="P2"><text:span text:style-name="T2">規劃島嶼觀光休閒教育中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6" draw:style-name="gr28" draw:text-style-name="P4" draw:layer="layout" svg:width="4.083cm" svg:height="1.529cm" svg:x="17.463cm" svg:y="13.097cm">
          <text:list text:style-name="L2">
            <text:list-header>
              <text:p text:style-name="P2"><text:span text:style-name="T2">成立島嶼觀光休閒研發團隊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58" draw:style-name="gr29" draw:text-style-name="P1" draw:layer="layout" draw:type="line" svg:x1="15.08cm" svg:y1="11.31cm" svg:x2="16.487cm" svg:y2="11.312cm" svg:d="M15080 11310l1407 2" svg:viewBox="0 0 1408 3">
          <text:p/>
        </draw:connector>
        <draw:connector draw:name="直線單箭頭接點 59" draw:style-name="gr30" draw:text-style-name="P1" draw:layer="layout" draw:type="line" svg:x1="14.882cm" svg:y1="13.317cm" svg:x2="16.126cm" svg:y2="13.294cm" svg:d="M14882 13317l1244-23" svg:viewBox="0 0 1245 24">
          <text:p/>
        </draw:connector>
        <draw:custom-shape draw:name="文字方塊 60" draw:style-name="gr31" draw:text-style-name="P4" draw:layer="layout" svg:width="3.175cm" svg:height="2.163cm" svg:x="12.105cm" svg:y="10.12cm">
          <text:list text:style-name="L2">
            <text:list-header>
              <text:p text:style-name="P2"><text:span text:style-name="T2">爭取島嶼觀光休閒產學合作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1" draw:style-name="gr32" draw:text-style-name="P4" draw:layer="layout" svg:width="3.422cm" svg:height="1.529cm" svg:x="12.105cm" svg:y="12.502cm">
          <text:list text:style-name="L2">
            <text:list-header>
              <text:p text:style-name="P2"><text:span text:style-name="T2">島嶼觀光休閒成果彙編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圓角矩形 62">
          <draw:frame draw:name="圓角矩形 62" draw:style-name="gr1" draw:text-style-name="P1" draw:layer="layout" svg:width="5.08cm" svg:height="1.389cm" svg:x="13.176cm" svg:y="3.607cm">
            <draw:image xlink:href="Pictures/100002010000012C000000527861423DB8153826.png" xlink:type="simple" xlink:show="embed" xlink:actuate="onLoad">
              <text:p/>
            </draw:image>
          </draw:frame>
          <draw:custom-shape draw:style-name="gr33" draw:text-style-name="P6" draw:layer="layout" svg:width="4.873cm" svg:height="1.107cm" svg:x="13.286cm" svg:y="3.757cm">
            <text:list text:style-name="L1">
              <text:list-header>
                <text:p text:style-name="P5"><text:span text:style-name="T3">海洋產業科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圓角矩形 71">
          <draw:frame draw:name="圓角矩形 71" draw:style-name="gr1" draw:text-style-name="P1" draw:layer="layout" svg:width="6.672cm" svg:height="2.152cm" svg:x="4.52cm" svg:y="3.285cm">
            <draw:image xlink:href="Pictures/100002010000018A0000007FBE9AB6A05FF57C69.png" xlink:type="simple" xlink:show="embed" xlink:actuate="onLoad">
              <text:p/>
            </draw:image>
          </draw:frame>
          <draw:custom-shape draw:style-name="gr34" draw:text-style-name="P4" draw:layer="layout" svg:width="6.301cm" svg:height="1.791cm" svg:x="4.714cm" svg:y="3.47cm">
            <text:list text:style-name="L1">
              <text:list-header>
                <text:p text:style-name="P2"><text:span text:style-name="T3">風力、太陽能發電</text:span></text:p>
                <text:p text:style-name="P2"><text:span text:style-name="T3">低碳島低碳校園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圓角矩形 82">
          <draw:frame draw:name="圓角矩形 82" draw:style-name="gr1" draw:text-style-name="P1" draw:layer="layout" svg:width="5.163cm" svg:height="1.389cm" svg:x="12.987cm" svg:y="14.579cm">
            <draw:image xlink:href="Pictures/10000201000001310000005280FDE99EA4143832.png" xlink:type="simple" xlink:show="embed" xlink:actuate="onLoad">
              <text:p/>
            </draw:image>
          </draw:frame>
          <draw:custom-shape draw:style-name="gr35" draw:text-style-name="P4" draw:layer="layout" svg:width="4.851cm" svg:height="1.084cm" svg:x="13.154cm" svg:y="14.742cm">
            <text:list text:style-name="L1">
              <text:list-header>
                <text:p text:style-name="P2"><text:span text:style-name="T3">島嶼觀光休閒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直線單箭頭接點 90" draw:style-name="gr36" draw:text-style-name="P1" draw:layer="layout" draw:type="line" svg:x1="9.462cm" svg:y1="11.112cm" svg:x2="8.134cm" svg:y2="11.114cm" svg:d="M9462 11112l-1328 2" svg:viewBox="0 0 1329 3">
          <text:p/>
        </draw:connector>
        <draw:connector draw:name="直線單箭頭接點 92" draw:style-name="gr37" draw:text-style-name="P1" draw:layer="layout" draw:type="line" svg:x1="4.96cm" svg:y1="12.302cm" svg:x2="7.144cm" svg:y2="12.308cm" svg:d="M4960 12302l2184 6" svg:viewBox="0 0 2185 7">
          <text:p/>
        </draw:connector>
        <draw:g draw:name="圓角矩形 97">
          <draw:frame draw:name="圓角矩形 97" draw:style-name="gr1" draw:text-style-name="P1" draw:layer="layout" svg:width="5.741cm" svg:height="2.576cm" svg:x="3.268cm" svg:y="14.19cm">
            <draw:image xlink:href="Pictures/100002010000015300000098852B5AD28890E3E0.png" xlink:type="simple" xlink:show="embed" xlink:actuate="onLoad">
              <text:p/>
            </draw:image>
          </draw:frame>
          <draw:custom-shape draw:style-name="gr38" draw:text-style-name="P4" draw:layer="layout" svg:width="5.327cm" svg:height="2.152cm" svg:x="3.488cm" svg:y="14.402cm">
            <text:list text:style-name="L1">
              <text:list-header>
                <text:p text:style-name="P2"><text:span text:style-name="T3">島嶼產業管理</text:span></text:p>
                <text:p text:style-name="P2"><text:span text:style-name="T3">海洋素養教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99" draw:style-name="gr39" draw:text-style-name="P4" draw:layer="layout" svg:width="3.444cm" svg:height="2.163cm" svg:x="9.128cm" svg:y="10.517cm">
          <text:list text:style-name="L2">
            <text:list-header>
              <text:p text:style-name="P2"><text:span text:style-name="T2">規劃島嶼產業管理與海洋素養教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0" draw:style-name="gr40" draw:text-style-name="P4" draw:layer="layout" svg:width="4.039cm" svg:height="2.163cm" svg:x="1.191cm" svg:y="11.311cm">
          <text:list text:style-name="L2">
            <text:list-header>
              <text:p text:style-name="P2"><text:span text:style-name="T2">舉辦島嶼產業管理與海洋素養教育研討會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01" draw:style-name="gr41" draw:text-style-name="P1" draw:layer="layout" draw:type="line" svg:x1="8.466cm" svg:y1="13.096cm" svg:x2="7.142cm" svg:y2="13.098cm" svg:d="M8466 13096l-1324 2" svg:viewBox="0 0 1325 3">
          <text:p/>
        </draw:connector>
        <draw:custom-shape draw:name="文字方塊 103" draw:style-name="gr42" draw:text-style-name="P4" draw:layer="layout" svg:width="3.047cm" svg:height="3.431cm" svg:x="8.731cm" svg:y="12.7cm">
          <text:list text:style-name="L2">
            <text:list-header>
              <text:p text:style-name="P2"><text:span text:style-name="T2">推動島嶼產業管理與海洋素養教育相關學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4" draw:style-name="gr43" draw:text-style-name="P6" draw:layer="layout" svg:width="14.803cm" svg:height="1.615cm" svg:x="5.098cm" svg:y="1.914cm">
          <text:list text:style-name="L3">
            <text:list-header>
              <text:p text:style-name="P5"><text:span text:style-name="T4">1.4.2 </text:span><text:span text:style-name="T5">中</text:span><text:span text:style-name="T6">長程發展需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4" draw:layer="layout" svg:width="12.7cm" svg:height="9.525cm" svg:x="3.175cm" svg:y="1.904cm" draw:page-number="1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77 477" svg:d="M239 0l238 434-72 43-166-305-167 305-72-43z"/>
    <draw:marker draw:name="線條箭頭_20_1" draw:display-name="線條箭頭 1" svg:viewBox="0 0 315 315" svg:d="M158 0l157 287-47 28-110-202-111 202-47-28z"/>
    <draw:marker draw:name="線條箭頭_20_10" draw:display-name="線條箭頭 10" svg:viewBox="0 0 315 315" svg:d="M158 0l157 287-47 28-110-202-111 202-47-28z"/>
    <draw:marker draw:name="線條箭頭_20_11" draw:display-name="線條箭頭 11" svg:viewBox="0 0 315 315" svg:d="M158 0l157 287-47 28-110-202-111 202-47-28z"/>
    <draw:marker draw:name="線條箭頭_20_12" draw:display-name="線條箭頭 12" svg:viewBox="0 0 315 315" svg:d="M158 0l157 287-47 28-110-202-111 202-47-28z"/>
    <draw:marker draw:name="線條箭頭_20_13" draw:display-name="線條箭頭 13" svg:viewBox="0 0 315 315" svg:d="M158 0l157 287-47 28-110-202-111 202-47-28z"/>
    <draw:marker draw:name="線條箭頭_20_14" draw:display-name="線條箭頭 14" svg:viewBox="0 0 315 315" svg:d="M158 0l157 287-47 28-110-202-111 202-47-28z"/>
    <draw:marker draw:name="線條箭頭_20_15" draw:display-name="線條箭頭 15" svg:viewBox="0 0 315 315" svg:d="M158 0l157 287-47 28-110-202-111 202-47-28z"/>
    <draw:marker draw:name="線條箭頭_20_16" draw:display-name="線條箭頭 16" svg:viewBox="0 0 315 315" svg:d="M158 0l157 287-47 28-110-202-111 202-47-28z"/>
    <draw:marker draw:name="線條箭頭_20_2" draw:display-name="線條箭頭 2" svg:viewBox="0 0 315 315" svg:d="M158 0l157 287-47 28-110-202-111 202-47-28z"/>
    <draw:marker draw:name="線條箭頭_20_3" draw:display-name="線條箭頭 3" svg:viewBox="0 0 315 315" svg:d="M158 0l157 287-47 28-110-202-111 202-47-28z"/>
    <draw:marker draw:name="線條箭頭_20_4" draw:display-name="線條箭頭 4" svg:viewBox="0 0 315 315" svg:d="M158 0l157 287-47 28-110-202-111 202-47-28z"/>
    <draw:marker draw:name="線條箭頭_20_5" draw:display-name="線條箭頭 5" svg:viewBox="0 0 315 315" svg:d="M158 0l157 287-47 28-110-202-111 202-47-28z"/>
    <draw:marker draw:name="線條箭頭_20_6" draw:display-name="線條箭頭 6" svg:viewBox="0 0 315 315" svg:d="M158 0l157 287-47 28-110-202-111 202-47-28z"/>
    <draw:marker draw:name="線條箭頭_20_7" draw:display-name="線條箭頭 7" svg:viewBox="0 0 315 315" svg:d="M158 0l157 287-47 28-110-202-111 202-47-28z"/>
    <draw:marker draw:name="線條箭頭_20_8" draw:display-name="線條箭頭 8" svg:viewBox="0 0 315 315" svg:d="M158 0l157 287-47 28-110-202-111 202-47-28z"/>
    <draw:marker draw:name="線條箭頭_20_9" draw:display-name="線條箭頭 9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style:font-name="Arial" fo:font-size="14pt" fo:language="zh" fo:country="TW" style:font-name-asian="Arial" style:font-size-asian="14pt" style:language-asian="zh" style:country-asian="TW" style:font-name-complex="Arial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投影片編號版面配置區 40" draw:style-name="Mgr9" draw:text-style-name="MP12" draw:layer="backgroundobjects" svg:width="5.926cm" svg:height="1.014cm" svg:x="18.627cm" svg:y="17.727cm">
        <text:list text:style-name="ML4">
          <text:list-header>
            <text:p text:style-name="MP11"><text:span text:style-name="MT3"><text:page-number>&lt;編號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10" draw:text-style-name="MP13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draw:name="Picture 8" draw:style-name="Mgr10" draw:text-style-name="MP13" draw:layer="backgroundobjects" svg:width="25.502cm" svg:height="2.359cm" svg:x="-0.04cm" svg:y="16.726cm">
        <draw:image xlink:href="Pictures/10000000000008A2000000CCA72E1BBBF59B3D2C.jpg" xlink:type="simple" xlink:show="embed" xlink:actuate="onLoad">
          <text:p/>
        </draw:image>
        <svg:desc>npu(校內全景2)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12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F36X</meta:initial-creator>
    <meta:creation-date>2013-08-26T14:23:06</meta:creation-date>
    <dc:creator>user</dc:creator>
    <dc:date>2015-12-28T19:10:08.593000000</dc:date>
    <meta:editing-cycles>55</meta:editing-cycles>
    <meta:editing-duration>PT16H2M34S</meta:editing-duration>
    <meta:document-statistic meta:object-count="91"/>
    <meta:generator>LibreOffice/6.0.6.2$Windows_X86_64 LibreOffice_project/0c292870b25a325b5ed35f6b45599d2ea4458e77</meta:generator>
  </office:meta>
</office:document-meta>
</file>