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C0000009AE78D34BB2B337B72.png" manifest:media-type="image/png"/>
  <manifest:file-entry manifest:full-path="Pictures/10000001000000A5000000A57FE01F73A5933A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taneo BT" svg:font-family="'Cataneo BT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modern" style:font-pitch="fixed"/>
    <style:font-face style:name="新細明體2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decorative" style:font-pitch="fixed"/>
    <style:font-face style:name="標楷體3" svg:font-family="標楷體" style:font-family-generic="decorative" style:font-pitch="variable"/>
    <style:font-face style:name="金梅海報書法字形" svg:font-family="金梅海報書法字形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 style:parent-style-name="standard" style:list-style-name="L2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Dot_20__28_Rounded_29_" svg:stroke-width="0.009cm" svg:stroke-color="#000000" draw:stroke-linejoin="round" svg:stroke-linecap="round" draw:fill="none" loext:fill-use-slide-background="false" draw:textarea-horizontal-align="center" draw:textarea-vertical-align="middle" draw:auto-grow-height="false" draw:fit-to-size="false" style:shrink-to-fit="false" fo:padding-top="0.021cm" fo:padding-bottom="0.021cm" fo:padding-left="0.254cm" fo:padding-right="0.254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 style:list-style-name="L3">
      <style:graphic-properties draw:stroke="none" svg:stroke-width="0cm" draw:fill="solid" draw:fill-color="#ffff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.071cm" draw:stroke-linejoin="miter" draw:fill="solid" draw:fill-color="#ebf1de" loext:fill-theme-color="accent3" loext:fill-color-lum-mod="20%" loext:fill-color-lum-off="80%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4">
      <style:graphic-properties draw:stroke="none" svg:stroke-width="0.071cm" draw:stroke-linejoin="miter" draw:fill="solid" draw:fill-color="#ebf1de" loext:fill-theme-color="accent3" loext:fill-color-lum-mod="20%" loext:fill-color-lum-off="80%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4">
      <style:graphic-properties draw:stroke="none" svg:stroke-width="0.071cm" draw:stroke-linejoin="miter" draw:fill="solid" draw:fill-color="#ebf1de" loext:fill-theme-color="accent3" loext:fill-color-lum-mod="20%" loext:fill-color-lum-off="80%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 style:list-style-name="L4">
      <style:graphic-properties draw:stroke="none" svg:stroke-width="0.071cm" draw:stroke-linejoin="miter" draw:fill="solid" draw:fill-color="#ebf1de" loext:fill-theme-color="accent3" loext:fill-color-lum-mod="20%" loext:fill-color-lum-off="80%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4">
      <style:graphic-properties draw:stroke="none" svg:stroke-width="0.071cm" draw:stroke-linejoin="miter" draw:fill="solid" draw:fill-color="#ffc000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4">
      <style:graphic-properties draw:stroke="none" svg:stroke-width="0.071cm" draw:stroke-linejoin="miter" draw:fill="solid" draw:fill-color="#ffc000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 style:list-style-name="L4">
      <style:graphic-properties draw:stroke="none" svg:stroke-width="0.071cm" draw:stroke-linejoin="miter" draw:fill="solid" draw:fill-color="#ffc000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 style:list-style-name="L4">
      <style:graphic-properties draw:stroke="none" svg:stroke-width="0.071cm" draw:stroke-linejoin="miter" draw:fill="solid" draw:fill-color="#ffc000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>
      <style:graphic-properties style:protect="size"/>
    </style:style>
    <style:style style:name="gr24" style:family="graphic" style:parent-style-name="standard" style:list-style-name="L2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2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>
      <style:graphic-properties draw:stroke="none" svg:stroke-width="0.026cm" draw:stroke-linejoin="round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>
      <style:graphic-properties draw:stroke="none" svg:stroke-width="0.026cm" draw:stroke-linejoin="round" draw:fill="gradient" draw:fill-gradient-name="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>
      <style:graphic-properties draw:stroke="none" svg:stroke-width="0.026cm" draw:stroke-linejoin="round" draw:fill="solid" draw:fill-color="#0f2145" draw:opacity="30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>
      <style:graphic-properties draw:stroke="none" svg:stroke-width="0.026cm" draw:stroke-linejoin="round" draw:fill="gradient" draw:fill-gradient-name="Gradient_20_3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0" style:family="graphic" style:parent-style-name="standard">
      <style:graphic-properties draw:stroke="none" svg:stroke-width="0.026cm" draw:stroke-linejoin="round" draw:fill="gradient" draw:fill-gradient-name="Gradient_20_4" draw:opacity-name="msTransGradient_20_2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svg:stroke-width="0.026cm" draw:stroke-linejoin="round" draw:fill="gradient" draw:fill-gradient-name="Gradient_20_5" draw:opacity-name="msTransGradient_20_3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2" style:family="graphic" style:parent-style-name="standard">
      <style:graphic-properties draw:stroke="none" svg:stroke-width="0.026cm" draw:stroke-linejoin="round" draw:fill="gradient" draw:fill-gradient-name="Gradient_20_6" draw:opacity-name="msTransGradient_20_4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3" style:family="graphic" style:parent-style-name="standard">
      <style:graphic-properties draw:stroke="none" svg:stroke-width="0.026cm" draw:stroke-linejoin="round" draw:fill="gradient" draw:fill-gradient-name="Gradient_20_4" draw:opacity-name="msTransGradient_20_5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4" style:family="graphic" style:parent-style-name="standard">
      <style:graphic-properties draw:stroke="none" svg:stroke-width="0.026cm" draw:stroke-linejoin="round" draw:fill="gradient" draw:fill-gradient-name="Gradient_20_5" draw:opacity-name="msTransGradient_20_6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5" style:family="graphic" style:parent-style-name="standard">
      <style:graphic-properties draw:stroke="none" svg:stroke-width="0.026cm" draw:stroke-linejoin="round" draw:fill="gradient" draw:fill-gradient-name="Gradient_20_6" draw:opacity-name="msTransGradient_20_7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6" style:family="graphic" style:parent-style-name="standard">
      <style:graphic-properties draw:stroke="none" svg:stroke-width="0.026cm" draw:stroke-linejoin="round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7" style:family="graphic" style:parent-style-name="standard">
      <style:graphic-properties draw:stroke="none" svg:stroke-width="0.026cm" draw:stroke-linejoin="round" draw:fill="gradient" draw:fill-gradient-name="Gradient_20_5" draw:opacity-name="msTransGradient_20_9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8" style:family="graphic" style:parent-style-name="standard">
      <style:graphic-properties draw:stroke="none" svg:stroke-width="0.026cm" draw:stroke-linejoin="round" draw:fill="gradient" draw:fill-gradient-name="Gradient_20_6" draw:opacity-name="msTransGradient_20_10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39" style:family="graphic" style:parent-style-name="standard">
      <style:graphic-properties draw:stroke="none" svg:stroke-width="0.026cm" draw:stroke-linejoin="round" draw:fill="gradient" draw:fill-gradient-name="Gradient_20_4" draw:opacity-name="msTransGradient_20_11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40" style:family="graphic" style:parent-style-name="standard">
      <style:graphic-properties draw:stroke="none" svg:stroke-width="0.026cm" draw:stroke-linejoin="round" draw:fill="gradient" draw:fill-gradient-name="Gradient_20_5" draw:opacity-name="msTransGradient_20_12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41" style:family="graphic" style:parent-style-name="standard">
      <style:graphic-properties draw:stroke="none" svg:stroke-width="0.026cm" draw:stroke-linejoin="round" draw:fill="gradient" draw:fill-gradient-name="Gradient_20_6" draw:opacity-name="msTransGradient_20_13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42" style:family="graphic" style:parent-style-name="standard">
      <style:graphic-properties draw:stroke="none" svg:stroke-width="0.026cm" draw:stroke-linejoin="round" draw:fill="gradient" draw:fill-gradient-name="Gradient_20_7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43" style:family="graphic" style:parent-style-name="standard">
      <style:graphic-properties draw:stroke="none" svg:stroke-width="0.026cm" draw:stroke-linejoin="round" draw:fill="gradient" draw:fill-gradient-name="Gradient_20_8" draw:opacity-name="msTransGradient_20_14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44" style:family="graphic" style:parent-style-name="standard">
      <style:graphic-properties draw:stroke="none" svg:stroke-width="0.026cm" draw:stroke-linejoin="round" draw:fill="gradient" draw:fill-gradient-name="Gradient_20_9" draw:opacity-name="msTransGradient_20_15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45" style:family="graphic" style:parent-style-name="standard">
      <style:graphic-properties draw:stroke="none" svg:stroke-width="0.026cm" draw:stroke-linejoin="round" draw:fill="gradient" draw:fill-gradient-name="Gradient_20_10" draw:opacity-name="msTransGradient_20_16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no-wrap">
        <style:columns fo:column-count="1" fo:column-gap="0cm">
          <style:column style:rel-width="65535*" fo:start-indent="0cm" fo:end-indent="0cm"/>
        </style:columns>
      </style:graphic-properties>
    </style:style>
    <style:style style:name="gr46" style:family="graphic" style:parent-style-name="standard" style:list-style-name="L3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draw:shadow="visible" draw:shadow-offset-x="0.035cm" draw:shadow-offset-y="0.035cm" draw:shadow-color="#eeece1" draw:shadow-opacity="100%" loext:shadow-blur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3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draw:shadow="visible" draw:shadow-offset-x="0.035cm" draw:shadow-offset-y="0.035cm" draw:shadow-color="#eeece1" draw:shadow-opacity="100%" loext:shadow-blur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3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draw:shadow="visible" draw:shadow-offset-x="0.035cm" draw:shadow-offset-y="0.035cm" draw:shadow-color="#eeece1" draw:shadow-opacity="100%" loext:shadow-blur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3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draw:shadow="visible" draw:shadow-offset-x="0.035cm" draw:shadow-offset-y="0.035cm" draw:shadow-color="#eeece1" draw:shadow-opacity="100%" loext:shadow-blur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draw:shadow="visible" draw:shadow-offset-x="0.035cm" draw:shadow-offset-y="0.035cm" draw:shadow-color="#eeece1" draw:shadow-opacity="100%" loext:shadow-blur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標題及物件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5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solid" draw:fill-color="#ebf1d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14" style:family="paragraph">
      <loext:graphic-properties draw:fill="gradient" draw:fill-gradient-name="Gradient_20_2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15" style:family="paragraph">
      <loext:graphic-properties draw:fill="solid" draw:fill-color="#0f2145" draw:opacity="30%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16" style:family="paragraph">
      <loext:graphic-properties draw:fill="gradient" draw:fill-gradient-name="Gradient_20_3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17" style:family="paragraph">
      <loext:graphic-properties draw:fill="gradient" draw:fill-gradient-name="Gradient_20_4" draw:opacity-name="msTransGradient_20_2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18" style:family="paragraph">
      <loext:graphic-properties draw:fill="gradient" draw:fill-gradient-name="Gradient_20_5" draw:opacity-name="msTransGradient_20_3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19" style:family="paragraph">
      <loext:graphic-properties draw:fill="gradient" draw:fill-gradient-name="Gradient_20_6" draw:opacity-name="msTransGradient_20_4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0" style:family="paragraph">
      <loext:graphic-properties draw:fill="gradient" draw:fill-gradient-name="Gradient_20_4" draw:opacity-name="msTransGradient_20_5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1" style:family="paragraph">
      <loext:graphic-properties draw:fill="gradient" draw:fill-gradient-name="Gradient_20_5" draw:opacity-name="msTransGradient_20_6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loext:graphic-properties draw:fill="gradient" draw:fill-gradient-name="Gradient_20_6" draw:opacity-name="msTransGradient_20_7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3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4" style:family="paragraph">
      <loext:graphic-properties draw:fill="gradient" draw:fill-gradient-name="Gradient_20_5" draw:opacity-name="msTransGradient_20_9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5" style:family="paragraph">
      <loext:graphic-properties draw:fill="gradient" draw:fill-gradient-name="Gradient_20_6" draw:opacity-name="msTransGradient_20_10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6" style:family="paragraph">
      <loext:graphic-properties draw:fill="gradient" draw:fill-gradient-name="Gradient_20_4" draw:opacity-name="msTransGradient_20_11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7" style:family="paragraph">
      <loext:graphic-properties draw:fill="gradient" draw:fill-gradient-name="Gradient_20_5" draw:opacity-name="msTransGradient_20_12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8" style:family="paragraph">
      <loext:graphic-properties draw:fill="gradient" draw:fill-gradient-name="Gradient_20_6" draw:opacity-name="msTransGradient_20_13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9" style:family="paragraph">
      <loext:graphic-properties draw:fill="gradient" draw:fill-gradient-name="Gradient_20_7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30" style:family="paragraph">
      <loext:graphic-properties draw:fill="gradient" draw:fill-gradient-name="Gradient_20_8" draw:opacity-name="msTransGradient_20_14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31" style:family="paragraph">
      <loext:graphic-properties draw:fill="gradient" draw:fill-gradient-name="Gradient_20_9" draw:opacity-name="msTransGradient_20_15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32" style:family="paragraph">
      <loext:graphic-properties draw:fill="gradient" draw:fill-gradient-name="Gradient_20_10" draw:opacity-name="msTransGradient_20_16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taneo BT" fo:font-size="14pt" fo:letter-spacing="normal" fo:language="en" fo:country="US" fo:font-style="normal" style:text-underline-style="none" fo:font-weight="bold" fo:background-color="transparent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99ff" loext:opacity="100%" style:text-outline="false" style:text-line-through-style="none" style:text-line-through-type="none" style:text-position="0% 100%" style:font-name="Cataneo BT" fo:font-size="14pt" fo:letter-spacing="normal" fo:language="en" fo:country="US" fo:font-style="normal" style:text-underline-style="none" fo:font-weight="normal" fo:background-color="transparent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normal" fo:background-color="transparent" style:font-name-asian="金梅海報書法字形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normal" fo:background-color="transparent" style:font-name-asian="標楷體2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normal" fo:background-color="transparent" style:font-name-asian="標楷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bold" fo:background-color="transparent" style:font-name-asian="新細明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bold" fo:background-color="transparent" style:font-name-asian="新細明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normal" fo:background-color="transparent" style:font-name-asian="標楷體2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normal" fo:background-color="transparent" style:font-name-asian="標楷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40pt" fo:letter-spacing="normal" fo:font-style="normal" style:text-underline-style="none" fo:font-weight="normal" fo:background-color="transparent" style:font-name-asian="標楷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28pt" fo:letter-spacing="normal" fo:font-style="normal" style:text-underline-style="none" fo:font-weight="normal" fo:background-color="transparent" style:font-name-asian="標楷體2" style:font-size-asian="28pt" style:language-asian="zh" style:country-asian="TW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g draw:name="群組 13">
          <draw:frame draw:name="Picture 6" draw:style-name="gr1" draw:text-style-name="P1" draw:layer="layout" svg:width="1.799cm" svg:height="2.201cm" svg:x="7.686cm" svg:y="0.156cm">
            <draw:image xlink:href="Pictures/100000010000009C0000009AE78D34BB2B337B72.png" xlink:type="simple" xlink:show="embed" xlink:actuate="onLoad" draw:mime-type="image/png">
              <text:p/>
            </draw:image>
            <svg:desc>MC900437637[1]</svg:desc>
          </draw:frame>
          <draw:custom-shape draw:name="矩形 12" draw:style-name="gr2" draw:text-style-name="P3" draw:layer="layout" svg:width="11.4cm" svg:height="1.437cm" svg:x="1.889cm" svg:y="1.748cm">
            <text:p text:style-name="P2"><text:span text:style-name="T1">N</text:span><text:span text:style-name="T2">ational </text:span><text:span text:style-name="T1">P</text:span><text:span text:style-name="T2">enghu </text:span><text:span text:style-name="T1">U</text:span><text:span text:style-name="T2">niversity of Science and Technolog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3" draw:text-style-name="P3" draw:layer="layout" svg:width="8cm" svg:height="1.1cm" svg:x="1.839cm" svg:y="0.501cm">
            <text:p text:style-name="P2"><text:span text:style-name="T3">國立澎湖科技大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4" draw:text-style-name="P1" draw:layer="layout" svg:width="1.907cm" svg:height="2.367cm" svg:x="0.129cm" svg:y="0.141cm">
            <draw:image xlink:href="Pictures/10000001000000A5000000A57FE01F73A5933AC4.png" xlink:type="simple" xlink:show="embed" xlink:actuate="onLoad" draw:mime-type="image/png">
              <text:p/>
            </draw:image>
            <svg:desc>C:\Documents and Settings\user\My Documents\去背校徽.png</svg:desc>
          </draw:frame>
          <draw:line draw:name="Line 40" draw:style-name="gr5" draw:text-style-name="P4" draw:layer="layout" svg:x1="0.21cm" svg:y1="2.786cm" svg:x2="25.408cm" svg:y2="2.838cm">
            <text:p/>
          </draw:line>
        </draw:g>
        <draw:custom-shape draw:name="標題 4" draw:style-name="gr6" draw:text-style-name="P5" draw:layer="layout" svg:width="24.002cm" svg:height="1.599cm" svg:x="0.899cm" svg:y="3.124cm">
          <text:p text:style-name="P2"><text:span text:style-name="T4">1.1</text:span><text:span text:style-name="T5"> </text:span><text:span text:style-name="T5">學校沿革</text:span><text:span text:style-name="T5">(</text:span><text:span text:style-name="T5">創校迄今重大事紀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1">
          <draw:g draw:name="群組 23">
            <draw:custom-shape draw:name="AutoShape 3" draw:style-name="gr7" draw:text-style-name="P7" draw:layer="layout" svg:width="18.201cm" svg:height="2.544cm" svg:x="5.299cm" svg:y="5.83cm">
              <text:p text:style-name="P6"><text:span text:style-name="T6"><text:s/></text:span></text:p>
              <draw:enhanced-geometry draw:mirror-horizontal="false" draw:mirror-vertical="false" draw:text-areas="0 0 ?f5 ?f8" svg:viewBox="0 0 0 0" draw:type="ooxml-homePlate" draw:modifiers="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5" draw:style-name="gr8" draw:text-style-name="P7" draw:layer="layout" svg:width="18.201cm" svg:height="2.544cm" svg:x="5.299cm" svg:y="8.939cm">
              <text:p text:style-name="P6"><text:span text:style-name="T6"><text:s/></text:span></text:p>
              <draw:enhanced-geometry draw:mirror-horizontal="false" draw:mirror-vertical="false" draw:text-areas="0 0 ?f5 ?f8" svg:viewBox="0 0 0 0" draw:type="ooxml-homePlate" draw:modifiers="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7" draw:style-name="gr9" draw:text-style-name="P7" draw:layer="layout" svg:width="18.201cm" svg:height="2.544cm" svg:x="5.299cm" svg:y="12.048cm">
              <text:p text:style-name="P6"><text:span text:style-name="T6"><text:s/></text:span></text:p>
              <draw:enhanced-geometry draw:mirror-horizontal="false" draw:mirror-vertical="false" draw:text-areas="0 0 ?f5 ?f8" svg:viewBox="0 0 0 0" draw:type="ooxml-homePlate" draw:modifiers="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9" draw:style-name="gr10" draw:text-style-name="P7" draw:layer="layout" svg:width="18.201cm" svg:height="2.544cm" svg:x="5.299cm" svg:y="14.922cm">
              <text:p text:style-name="P6"><text:span text:style-name="T6"><text:s/></text:span></text:p>
              <draw:enhanced-geometry draw:mirror-horizontal="false" draw:mirror-vertical="false" draw:text-areas="0 0 ?f5 ?f8" svg:viewBox="0 0 0 0" draw:type="ooxml-homePlate" draw:modifiers="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draw:g>
          <draw:g draw:name="群組 22">
            <draw:custom-shape draw:name="AutoShape 4" draw:style-name="gr11" draw:text-style-name="P8" draw:layer="layout" svg:width="2.998cm" svg:height="3.968cm" draw:transform="rotate (-1.5707963267949) translate (5.068cm 5.729cm)">
              <text:p text:style-name="P6"><text:span text:style-name="T7"><text:s/></text:span></text:p>
              <draw:enhanced-geometry draw:mirror-horizontal="false" draw:mirror-vertical="false" draw:text-areas="0 0 ?f5 ?f8" svg:viewBox="0 0 0 0" draw:type="ooxml-homePlate" draw:modifiers="25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6" draw:style-name="gr12" draw:text-style-name="P8" draw:layer="layout" svg:width="2.998cm" svg:height="3.968cm" draw:transform="rotate (-1.5707963267949) translate (5.068cm 8.794cm)">
              <text:p text:style-name="P6"><text:span text:style-name="T7"><text:s/></text:span></text:p>
              <draw:enhanced-geometry draw:mirror-horizontal="false" draw:mirror-vertical="false" draw:text-areas="0 0 ?f5 ?f8" svg:viewBox="0 0 0 0" draw:type="ooxml-homePlate" draw:modifiers="25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8" draw:style-name="gr13" draw:text-style-name="P8" draw:layer="layout" svg:width="2.998cm" svg:height="3.968cm" draw:transform="rotate (-1.5707963267949) translate (5.068cm 11.859cm)">
              <text:p text:style-name="P6"><text:span text:style-name="T7"><text:s/></text:span></text:p>
              <draw:enhanced-geometry draw:mirror-horizontal="false" draw:mirror-vertical="false" draw:text-areas="0 0 ?f5 ?f8" svg:viewBox="0 0 0 0" draw:type="ooxml-homePlate" draw:modifiers="25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8" draw:style-name="gr14" draw:text-style-name="P8" draw:layer="layout" svg:width="2.998cm" svg:height="3.968cm" draw:transform="rotate (-1.5707963267949) translate (5.099cm 14.954cm)">
              <text:p text:style-name="P6"><text:span text:style-name="T7"><text:s/></text:span></text:p>
              <draw:enhanced-geometry draw:mirror-horizontal="false" draw:mirror-vertical="false" draw:text-areas="0 0 ?f5 ?f8" svg:viewBox="0 0 0 0" draw:type="ooxml-homePlate" draw:modifiers="25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draw:g>
          <draw:custom-shape draw:name="矩形 21" draw:style-name="gr15" draw:text-style-name="P10" draw:layer="layout" svg:width="3.242cm" svg:height="1.265cm" svg:x="1.572cm" svg:y="6.342cm">
            <text:p text:style-name="P9"><text:span text:style-name="T8">1991</text:span><text:span text:style-name="T9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4" draw:style-name="gr16" draw:text-style-name="P10" draw:layer="layout" svg:width="11.781cm" svg:height="1.942cm" svg:x="5.905cm" svg:y="6.121cm">
            <text:p text:style-name="P9"><text:span text:style-name="T10">高雄海專澎湖分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5" draw:style-name="gr17" draw:text-style-name="P10" draw:layer="layout" svg:width="17.419cm" svg:height="1.942cm" svg:x="5.978cm" svg:y="9.277cm">
            <text:p text:style-name="P9"><text:span text:style-name="T10">國立澎湖海事管理專科學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" draw:style-name="gr18" draw:text-style-name="P10" draw:layer="layout" svg:width="11.781cm" svg:height="1.942cm" svg:x="5.916cm" svg:y="12.317cm">
            <text:p text:style-name="P9"><text:span text:style-name="T10">國立澎湖技術學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7" draw:style-name="gr19" draw:text-style-name="P10" draw:layer="layout" svg:width="11.781cm" svg:height="1.942cm" svg:x="5.949cm" svg:y="15.185cm">
            <text:p text:style-name="P9"><text:span text:style-name="T10">國立澎湖科技大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8" draw:style-name="gr20" draw:text-style-name="P10" draw:layer="layout" svg:width="3.242cm" svg:height="1.265cm" svg:x="1.617cm" svg:y="9.525cm">
            <text:p text:style-name="P9"><text:span text:style-name="T8">1995</text:span><text:span text:style-name="T9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" draw:style-name="gr21" draw:text-style-name="P10" draw:layer="layout" svg:width="3.242cm" svg:height="1.265cm" svg:x="1.658cm" svg:y="12.6cm">
            <text:p text:style-name="P9"><text:span text:style-name="T8">2000</text:span><text:span text:style-name="T9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" draw:style-name="gr22" draw:text-style-name="P10" draw:layer="layout" svg:width="3.242cm" svg:height="1.265cm" svg:x="1.565cm" svg:y="15.615cm">
            <text:p text:style-name="P9"><text:span text:style-name="T8">2005</text:span><text:span text:style-name="T9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g draw:name="群組 50">
          <draw:frame draw:name="Picture 6" draw:style-name="gr1" draw:text-style-name="P1" draw:layer="layout" svg:width="1.799cm" svg:height="1.773cm" svg:x="7.636cm" svg:y="0.211cm">
            <draw:image xlink:href="Pictures/100000010000009C0000009AE78D34BB2B337B72.png" xlink:type="simple" xlink:show="embed" xlink:actuate="onLoad" draw:mime-type="image/png">
              <text:p/>
            </draw:image>
            <svg:desc>MC900437637[1]</svg:desc>
          </draw:frame>
          <draw:custom-shape draw:name="矩形 12" draw:style-name="gr24" draw:text-style-name="P3" draw:layer="layout" svg:width="11.4cm" svg:height="1.437cm" svg:x="1.838cm" svg:y="1.494cm">
            <text:p text:style-name="P2"><text:span text:style-name="T1">N</text:span><text:span text:style-name="T2">ational </text:span><text:span text:style-name="T1">P</text:span><text:span text:style-name="T2">enghu </text:span><text:span text:style-name="T1">U</text:span><text:span text:style-name="T2">niversity of Science and Technolog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25" draw:text-style-name="P3" draw:layer="layout" svg:width="8cm" svg:height="1.1cm" svg:x="1.788cm" svg:y="0.49cm">
            <text:p text:style-name="P2"><text:span text:style-name="T3">國立澎湖科技大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4" draw:text-style-name="P1" draw:layer="layout" svg:width="1.907cm" svg:height="1.907cm" svg:x="0.078cm" svg:y="0.2cm">
            <draw:image xlink:href="Pictures/10000001000000A5000000A57FE01F73A5933AC4.png" xlink:type="simple" xlink:show="embed" xlink:actuate="onLoad" draw:mime-type="image/png">
              <text:p/>
            </draw:image>
            <svg:desc>C:\Documents and Settings\user\My Documents\去背校徽.png</svg:desc>
          </draw:frame>
          <draw:line draw:name="Line 40" draw:style-name="gr5" draw:text-style-name="P4" draw:layer="layout" svg:x1="0.159cm" svg:y1="2.33cm" svg:x2="25.358cm" svg:y2="2.373cm">
            <text:p/>
          </draw:line>
        </draw:g>
        <draw:g draw:name="群組 49">
          <draw:g draw:name="群組 48">
            <draw:g draw:name="群組 58">
              <draw:custom-shape draw:name="Freeform 2" draw:style-name="gr26" draw:text-style-name="P13" draw:layer="layout" svg:width="22.849cm" svg:height="11.641cm" draw:transform="rotate (0.164060949687467) translate (-0.295cm 8.027cm)">
                <text:p text:style-name="P12"><text:span text:style-name="T11"/></text:p>
                <draw:enhanced-geometry draw:mirror-horizontal="false" draw:mirror-vertical="false" drawooo:sub-view-size="4988 2290" draw:text-areas="0 0 ?f0 ?f1" svg:viewBox="0 0 0 0" draw:type="ooxml-non-primitive" draw:enhanced-path="M 2312 168 C 2333 301 366 943 1186 1486 2214 1836 3508 1426 3763 1302 3581 1188 3400 1075 3400 1075 L 4988 1030 4761 1891 C 4761 1891 4579 1800 4398 1710 3802 1984 3016 2146 2404 2218 1792 2290 946 2230 592 1990 432 1836 0 1452 1060 688 2256 0 2051 276 2312 168 Z N">
                  <draw:equation draw:name="f0" draw:formula="logwidth"/>
                  <draw:equation draw:name="f1" draw:formula="logheight"/>
                </draw:enhanced-geometry>
              </draw:custom-shape>
              <draw:g draw:name="群組 57">
                <draw:custom-shape draw:name="Freeform 3" draw:style-name="gr27" draw:text-style-name="P14" draw:layer="layout" svg:width="23.424cm" svg:height="11.641cm" draw:transform="rotate (0.164060949687467) translate (-0.295cm 7.736cm)">
                  <text:p text:style-name="P12"><text:span text:style-name="T11"/></text:p>
                  <draw:enhanced-geometry draw:mirror-horizontal="false" draw:mirror-vertical="false" drawooo:sub-view-size="4988 2290" draw:text-areas="0 0 ?f0 ?f1" svg:viewBox="0 0 0 0" draw:type="ooxml-non-primitive" draw:enhanced-path="M 2312 168 C 2333 301 366 943 1186 1486 2214 1836 3508 1426 3763 1302 3581 1188 3400 1075 3400 1075 L 4988 1030 4761 1891 C 4761 1891 4579 1800 4398 1710 3802 1984 3016 2146 2404 2218 1792 2290 946 2230 592 1990 374 1831 0 1452 1060 688 2256 0 2051 276 2312 168 Z N">
                    <draw:equation draw:name="f0" draw:formula="logwidth"/>
                    <draw:equation draw:name="f1" draw:formula="logheight"/>
                  </draw:enhanced-geometry>
                </draw:custom-shape>
                <draw:g draw:name="群組 56">
                  <draw:custom-shape draw:name="Oval 4" draw:style-name="gr28" draw:text-style-name="P15" draw:layer="layout" svg:width="4.959cm" svg:height="2.622cm" draw:transform="rotate (0.210486707790516) translate (19.053cm 8.995cm)">
                    <text:p text:style-name="P12"><text:span text:style-name="T11"/></text:p>
      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5" draw:style-name="gr29" draw:text-style-name="P16" draw:layer="layout" svg:width="7.027cm" svg:height="7.183cm" svg:x="17.852cm" svg:y="3.728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6" draw:style-name="gr30" draw:text-style-name="P17" draw:layer="layout" svg:width="5.725cm" svg:height="6.212cm" svg:x="19.126cm" svg:y="4.019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7" draw:style-name="gr31" draw:text-style-name="P18" draw:layer="layout" svg:width="6.532cm" svg:height="6.546cm" svg:x="18.062cm" svg:y="3.871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8" draw:style-name="gr32" draw:text-style-name="P19" draw:layer="layout" svg:width="5.808cm" svg:height="5.312cm" svg:x="18.501cm" svg:y="4.124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0" draw:style-name="gr28" draw:text-style-name="P15" draw:layer="layout" svg:width="4.037cm" svg:height="2.134cm" draw:transform="rotate (0.210486707790516) translate (11.771cm 13.764cm)">
                    <text:p text:style-name="P12"><text:span text:style-name="T11"/></text:p>
      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1" draw:style-name="gr29" draw:text-style-name="P16" draw:layer="layout" svg:width="4.785cm" svg:height="5.464cm" svg:x="11.758cm" svg:y="9.414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2" draw:style-name="gr33" draw:text-style-name="P20" draw:layer="layout" svg:width="6.372cm" svg:height="6.562cm" svg:x="10.948cm" svg:y="8.542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3" draw:style-name="gr34" draw:text-style-name="P21" draw:layer="layout" svg:width="6.062cm" svg:height="6.136cm" svg:x="11.058cm" svg:y="8.651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4" draw:style-name="gr35" draw:text-style-name="P22" draw:layer="layout" svg:width="5.394cm" svg:height="4.978cm" svg:x="11.446cm" svg:y="8.953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6" draw:style-name="gr29" draw:text-style-name="P16" draw:layer="layout" svg:width="3.85cm" svg:height="4.615cm" svg:x="4.886cm" svg:y="12.185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7" draw:style-name="gr28" draw:text-style-name="P15" draw:layer="layout" svg:width="3.181cm" svg:height="1.951cm" draw:transform="rotate (0.22479840765687) translate (4.922cm 15.737cm)">
                    <text:p text:style-name="P12"><text:span text:style-name="T11"/></text:p>
      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8" draw:style-name="gr36" draw:text-style-name="P23" draw:layer="layout" svg:width="5.306cm" svg:height="5.249cm" svg:x="3.865cm" svg:y="11.542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9" draw:style-name="gr37" draw:text-style-name="P24" draw:layer="layout" svg:width="3.227cm" svg:height="3.887cm" svg:x="4.97cm" svg:y="12.573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0" draw:style-name="gr38" draw:text-style-name="P25" draw:layer="layout" svg:width="4.487cm" svg:height="3.98cm" svg:x="4.27cm" svg:y="11.866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2" draw:style-name="gr28" draw:text-style-name="P15" draw:layer="layout" svg:width="2.566cm" svg:height="1.707cm" svg:x="3.268cm" svg:y="9.282cm">
                    <text:p text:style-name="P12"><text:span text:style-name="T11"/></text:p>
      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3" draw:style-name="gr29" draw:text-style-name="P16" draw:layer="layout" svg:width="2.874cm" svg:height="3.278cm" svg:x="3.482cm" svg:y="7.34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4" draw:style-name="gr39" draw:text-style-name="P26" draw:layer="layout" svg:width="4.737cm" svg:height="4.192cm" svg:x="2.538cm" svg:y="6.786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5" draw:style-name="gr40" draw:text-style-name="P27" draw:layer="layout" svg:width="2.669cm" svg:height="2.988cm" svg:x="3.549cm" svg:y="7.391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6" draw:style-name="gr41" draw:text-style-name="P28" draw:layer="layout" svg:width="4.015cm" svg:height="3.174cm" svg:x="2.87cm" svg:y="7.041cm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8" draw:style-name="gr28" draw:text-style-name="P15" draw:layer="layout" svg:width="2.272cm" svg:height="1.509cm" draw:transform="rotate (0.205250720034533) translate (8.147cm 5.884cm)">
                    <text:p text:style-name="P12"><text:span text:style-name="T11"/></text:p>
      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9" draw:style-name="gr42" draw:text-style-name="P29" draw:layer="layout" svg:width="2.544cm" svg:height="2.897cm" draw:transform="rotate (0.205250720034533) translate (8.004cm 4.152cm)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30" draw:style-name="gr43" draw:text-style-name="P30" draw:layer="layout" svg:width="2.481cm" svg:height="2.831cm" draw:transform="rotate (0.205250720034533) translate (8.046cm 4.16cm)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31" draw:style-name="gr44" draw:text-style-name="P31" draw:layer="layout" svg:width="3.331cm" svg:height="2.887cm" draw:transform="rotate (0.205250720034533) translate (7.402cm 4.327cm)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32" draw:style-name="gr45" draw:text-style-name="P32" draw:layer="layout" svg:width="2.442cm" svg:height="2.435cm" draw:transform="rotate (0.205250720034533) translate (7.855cm 4.304cm)">
                    <text:p text:style-name="P9"><text:span text:style-name="T11"/></text:p>
                    <draw:enhanced-geometry draw:mirror-horizontal="false" draw:mirror-vertical="false" draw:glue-points="?f4 0 ?f5 ?f8 0 ?f7 ?f5 ?f9 ?f4 ?f11 ?f6 ?f9 ?f11 ?f7 ?f6 ?f8" draw:text-areas="?f5 ?f8 ?f6 ?f9" draw:text-rotate-angle="-90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Text Box 33" draw:style-name="gr46" draw:text-style-name="P33" draw:layer="layout" svg:width="3.031cm" svg:height="1.017cm" svg:x="7.845cm" svg:y="2.916cm">
                    <text:p text:style-name="P6"><text:span text:style-name="T8">1991</text:span><text:span text:style-name="T9">年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</draw:g>
            <draw:custom-shape draw:name="文字方塊 47" draw:style-name="gr47" draw:text-style-name="P35" draw:layer="layout" svg:width="5.2cm" svg:height="1.434cm" svg:x="18.701cm" svg:y="6.325cm">
              <text:p text:style-name="P34"><text:span text:style-name="T12">精緻大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67">
            <draw:custom-shape draw:name="Text Box 33" draw:style-name="gr48" draw:text-style-name="P33" draw:layer="layout" svg:width="2.999cm" svg:height="1.017cm" svg:x="3.499cm" svg:y="6.125cm">
              <text:p text:style-name="P6"><text:span text:style-name="T8">1995</text:span><text:span text:style-name="T9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3" draw:style-name="gr49" draw:text-style-name="P33" draw:layer="layout" svg:width="2.999cm" svg:height="1.017cm" svg:x="5.099cm" svg:y="11.725cm">
              <text:p text:style-name="P6"><text:span text:style-name="T8">2000</text:span><text:span text:style-name="T9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3" draw:style-name="gr50" draw:text-style-name="P33" draw:layer="layout" svg:width="2.999cm" svg:height="1.017cm" svg:x="12.5cm" svg:y="7.325cm">
              <text:p text:style-name="P6"><text:span text:style-name="T8">2005</text:span><text:span text:style-name="T9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63" draw:style-name="gr51" draw:text-style-name="P10" draw:layer="layout" svg:width="4.448cm" svg:height="2.619cm" svg:x="7.326cm" svg:y="4.124cm">
              <text:p text:style-name="P9"><text:span text:style-name="T12">高雄海專</text:span></text:p>
              <text:p text:style-name="P9"><text:span text:style-name="T12">澎湖分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64" draw:style-name="gr52" draw:text-style-name="P10" draw:layer="layout" svg:width="4.448cm" svg:height="2.619cm" svg:x="2.926cm" svg:y="7.725cm">
              <text:p text:style-name="P9"><text:span text:style-name="T12">海事管理</text:span></text:p>
              <text:p text:style-name="P9"><text:span text:style-name="T12">專科學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65" draw:style-name="gr53" draw:text-style-name="P10" draw:layer="layout" svg:width="4.448cm" svg:height="1.434cm" svg:x="4.326cm" svg:y="13.725cm">
              <text:p text:style-name="P9"><text:span text:style-name="T12">技術學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66" draw:style-name="gr54" draw:text-style-name="P10" draw:layer="layout" svg:width="4.448cm" svg:height="1.434cm" svg:x="11.927cm" svg:y="11.125cm">
              <text:p text:style-name="P9"><text:span text:style-name="T12">科技大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33" draw:style-name="gr55" draw:text-style-name="P33" draw:layer="layout" svg:width="5.8cm" svg:height="1.017cm" svg:x="18.701cm" svg:y="2.524cm">
            <text:p text:style-name="P6"><text:span text:style-name="T8">2013</text:span><text:span text:style-name="T9">年</text:span><text:span text:style-name="T9">~</text:span><text:span text:style-name="T9">至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3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taneo BT" svg:font-family="'Cataneo BT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modern" style:font-pitch="fixed"/>
    <style:font-face style:name="新細明體2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decorative" style:font-pitch="fixed"/>
    <style:font-face style:name="標楷體3" svg:font-family="標楷體" style:font-family-generic="decorative" style:font-pitch="variable"/>
    <style:font-face style:name="金梅海報書法字形" svg:font-family="金梅海報書法字形" style:font-family-generic="decorative" style:font-pitch="variable"/>
  </office:font-face-decls>
  <office:styles>
    <draw:gradient draw:name="Gradient_20_1" draw:display-name="Gradient 1" draw:style="linear" draw:start-color="#a9a9a9" draw:end-color="#000000" draw:start-intensity="100%" draw:end-intensity="100%" draw:angle="9.4deg" draw:border="0%"/>
    <draw:gradient draw:name="Gradient_20_10" draw:display-name="Gradient 10" draw:style="linear" draw:start-color="#ffffff" draw:end-color="#7baa59" draw:start-intensity="100%" draw:end-intensity="100%" draw:angle="11.8deg" draw:border="0%"/>
    <draw:gradient draw:name="Gradient_20_2" draw:display-name="Gradient 2" draw:style="linear" draw:start-color="#7e240c" draw:end-color="#f8c5b8" draw:start-intensity="100%" draw:end-intensity="100%" draw:angle="9.4deg" draw:border="0%"/>
    <draw:gradient draw:name="Gradient_20_3" draw:display-name="Gradient 3" draw:style="linear" draw:start-color="#384e29" draw:end-color="#7baa59" draw:start-intensity="100%" draw:end-intensity="100%" draw:angle="0deg" draw:border="0%"/>
    <draw:gradient draw:name="Gradient_20_4" draw:display-name="Gradient 4" draw:style="linear" draw:start-color="#7baa59" draw:end-color="#d0e1c5" draw:start-intensity="100%" draw:end-intensity="100%" draw:angle="0deg" draw:border="0%"/>
    <draw:gradient draw:name="Gradient_20_5" draw:display-name="Gradient 5" draw:style="linear" draw:start-color="#618646" draw:end-color="#7baa59" draw:start-intensity="100%" draw:end-intensity="100%" draw:angle="0deg" draw:border="0%"/>
    <draw:gradient draw:name="Gradient_20_6" draw:display-name="Gradient 6" draw:style="linear" draw:start-color="#ffffff" draw:end-color="#7baa59" draw:start-intensity="100%" draw:end-intensity="100%" draw:angle="0deg" draw:border="0%"/>
    <draw:gradient draw:name="Gradient_20_7" draw:display-name="Gradient 7" draw:style="linear" draw:start-color="#384e29" draw:end-color="#7baa59" draw:start-intensity="100%" draw:end-intensity="100%" draw:angle="11.8deg" draw:border="0%"/>
    <draw:gradient draw:name="Gradient_20_8" draw:display-name="Gradient 8" draw:style="linear" draw:start-color="#7baa59" draw:end-color="#d0e1c5" draw:start-intensity="100%" draw:end-intensity="100%" draw:angle="11.8deg" draw:border="0%"/>
    <draw:gradient draw:name="Gradient_20_9" draw:display-name="Gradient 9" draw:style="linear" draw:start-color="#618646" draw:end-color="#7baa59" draw:start-intensity="100%" draw:end-intensity="100%" draw:angle="11.8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opacity draw:name="msTransGradient_20_1" draw:display-name="msTransGradient 1" draw:style="linear" draw:start="0%" draw:end="60%" draw:angle="9.4deg" draw:border="0%"/>
    <draw:opacity draw:name="msTransGradient_20_10" draw:display-name="msTransGradient 10" draw:style="linear" draw:start="100%" draw:end="38%" draw:angle="0deg" draw:border="0%"/>
    <draw:opacity draw:name="msTransGradient_20_11" draw:display-name="msTransGradient 11" draw:style="linear" draw:start="0%" draw:end="100%" draw:angle="0deg" draw:border="0%"/>
    <draw:opacity draw:name="msTransGradient_20_12" draw:display-name="msTransGradient 12" draw:style="linear" draw:start="100%" draw:end="48%" draw:angle="0deg" draw:border="0%"/>
    <draw:opacity draw:name="msTransGradient_20_13" draw:display-name="msTransGradient 13" draw:style="linear" draw:start="100%" draw:end="38%" draw:angle="0deg" draw:border="0%"/>
    <draw:opacity draw:name="msTransGradient_20_14" draw:display-name="msTransGradient 14" draw:style="linear" draw:start="0%" draw:end="100%" draw:angle="11.8deg" draw:border="0%"/>
    <draw:opacity draw:name="msTransGradient_20_15" draw:display-name="msTransGradient 15" draw:style="linear" draw:start="100%" draw:end="48%" draw:angle="11.8deg" draw:border="0%"/>
    <draw:opacity draw:name="msTransGradient_20_16" draw:display-name="msTransGradient 16" draw:style="linear" draw:start="100%" draw:end="38%" draw:angle="11.8deg" draw:border="0%"/>
    <draw:opacity draw:name="msTransGradient_20_2" draw:display-name="msTransGradient 2" draw:style="linear" draw:start="0%" draw:end="100%" draw:angle="0deg" draw:border="0%"/>
    <draw:opacity draw:name="msTransGradient_20_3" draw:display-name="msTransGradient 3" draw:style="linear" draw:start="100%" draw:end="48%" draw:angle="0deg" draw:border="0%"/>
    <draw:opacity draw:name="msTransGradient_20_4" draw:display-name="msTransGradient 4" draw:style="linear" draw:start="100%" draw:end="38%" draw:angle="0deg" draw:border="0%"/>
    <draw:opacity draw:name="msTransGradient_20_5" draw:display-name="msTransGradient 5" draw:style="linear" draw:start="0%" draw:end="100%" draw:angle="0deg" draw:border="0%"/>
    <draw:opacity draw:name="msTransGradient_20_6" draw:display-name="msTransGradient 6" draw:style="linear" draw:start="100%" draw:end="48%" draw:angle="0deg" draw:border="0%"/>
    <draw:opacity draw:name="msTransGradient_20_7" draw:display-name="msTransGradient 7" draw:style="linear" draw:start="100%" draw:end="38%" draw:angle="0deg" draw:border="0%"/>
    <draw:opacity draw:name="msTransGradient_20_8" draw:display-name="msTransGradient 8" draw:style="linear" draw:start="0%" draw:end="100%" draw:angle="0deg" draw:border="0%"/>
    <draw:opacity draw:name="msTransGradient_20_9" draw:display-name="msTransGradient 9" draw:style="linear" draw:start="100%" draw:end="48%" draw:angle="0deg" draw:border="0%"/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及物件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presentation:date-time/></text:span></text:p>
        </draw:text-box>
      </draw:frame>
      <draw:frame draw:name="頁尾版面配置區 4" presentation:style-name="Mpr3" draw:text-style-name="MP13" draw:layer="backgroundobjects" svg:width="8.042cm" svg:height="1.013cm" svg:x="8.678cm" svg:y="17.657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民國80年 成立高雄海專澎湖分部 民國84年正式獨立設校為國立澎湖海事管理專科學校 民國89年改制為國立澎湖技術學院 民國94年升格為國立澎湖科技大學</dc:title>
    <meta:initial-creator>user</meta:initial-creator>
    <dc:creator>user</dc:creator>
    <meta:editing-cycles>21</meta:editing-cycles>
    <meta:creation-date>2013-08-30T01:58:39</meta:creation-date>
    <dc:date>2015-12-15T07:06:13</dc:date>
    <meta:editing-duration>PT2H1M</meta:editing-duration>
    <meta:generator>LibreOffice/7.4.3.2$Windows_X86_64 LibreOffice_project/1048a8393ae2eeec98dff31b5c133c5f1d08b890</meta:generator>
    <meta:document-statistic meta:object-count="100"/>
    <meta:user-defined meta:name="AppVersion">12.0000</meta:user-defined>
    <meta:user-defined meta:name="PresentationFormat">如螢幕大小 (4:3)</meta:user-defined>
    <meta:user-defined meta:name="Slides" meta:value-type="float">2</meta:user-defined>
  </office:meta>
</office:document-meta>
</file>