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0.2658333333333cm"/>
    </style:style>
    <style:style style:name="co4" style:family="table-column">
      <style:table-column-properties fo:break-before="auto" style:column-width="0.026458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8" table:number-rows-spanned="1" table:style-name="ce20">
            <text:p>國立澎湖科技大學114學年度處分土地及重大資產案件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1">
            <text:p>中華民國114年 8 月 1 日至115年 1 月 31 日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3"/>
          <table:table-cell table:number-columns-repeated="6" table:style-name="ce4"/>
          <table:table-cell office:value-type="string" table:style-name="ce5">
            <text:p>單位：新臺幣元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2">
            <text:p>序號</text:p>
          </table:table-cell>
          <table:table-cell office:value-type="string" table:number-columns-spanned="1" table:number-rows-spanned="2" table:style-name="ce23">
            <text:p>處分資產項目 <text:s/>　　 <text:s/>　<text:s/></text:p>
          </table:table-cell>
          <table:table-cell office:value-type="string" table:number-columns-spanned="3" table:number-rows-spanned="1" table:style-name="ce24">
            <text:p>資產帳面金額</text:p>
          </table:table-cell>
          <table:covered-table-cell table:number-columns-repeated="2"/>
          <table:table-cell office:value-type="string" table:number-columns-spanned="1" table:number-rows-spanned="2" table:style-name="ce23">
            <text:p>變賣淨收入</text:p>
            <text:p>(D)</text:p>
          </table:table-cell>
          <table:table-cell office:value-type="string" table:number-columns-spanned="1" table:number-rows-spanned="2" table:style-name="ce23">
            <text:p>未實現重估增值減少數</text:p>
            <text:p>(E)</text:p>
          </table:table-cell>
          <table:table-cell office:value-type="string" table:number-columns-spanned="1" table:number-rows-spanned="2" table:style-name="ce25">
            <text:p>處分利得(損失)</text:p>
            <text:p>(F=D-C+E)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6">
            <text:p>成本或重估價值(A)</text:p>
          </table:table-cell>
          <table:table-cell office:value-type="string" table:style-name="ce6">
            <text:p>累計折舊</text:p>
            <text:p>(B)</text:p>
          </table:table-cell>
          <table:table-cell office:value-type="string" table:style-name="ce6">
            <text:p>淨額(C=A-B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6">
            <text:p>無處分土地及重大資產案件</text:p>
          </table:table-cell>
          <table:covered-table-cell/>
          <table:table-cell table:number-columns-repeated="3" table:style-name="ce8"/>
          <table:table-cell table:style-name="ce9"/>
          <table:table-cell table:style-name="ce10"/>
          <table:table-cell table:number-columns-repeated="16376" table:style-name="ce1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7">
          <table:table-cell office:value-type="float" office:value="3" table:style-name="ce7">
            <text:p>3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8">
          <table:table-cell office:value-type="float" office:value="4" table:style-name="ce11">
            <text:p>4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number-rows-repeated="2" table:style-name="ro7">
          <table:table-cell office:value-type="string" table:style-name="ce11">
            <text:p>.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9">
          <table:table-cell office:value-type="string" table:style-name="ce15">
            <text:p>.</text:p>
          </table:table-cell>
          <table:table-cell table:number-columns-repeated="5" table:style-name="ce16"/>
          <table:table-cell table:style-name="ce17"/>
          <table:table-cell table:style-name="ce18"/>
          <table:table-cell table:number-columns-repeated="16376" table:style-name="ce1"/>
        </table:table-row>
        <table:table-row table:style-name="ro10">
          <table:table-cell table:number-columns-repeated="8" table:style-name="ce2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27">
            <text:p>註：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28">
            <text:p>1.土地處分皆須於本表揭露處分情形。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9" table:number-rows-spanned="1" table:style-name="ce28">
            <text:p>2.除土地外之其他資產成本超過1,000萬元以上及學校認為重大之資產處分(含報廢)，應於本表揭露處分情形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8" table:number-rows-spanned="1" table:style-name="ce28">
            <text:p>3.變賣淨收入＝售價－處理費用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8">
            <text:p>4.每學年第1學期（8月1日至次年1月31日）之資料應於2月底前完成公告，全學年（8月1日至次年7月31日）</text:p>
            <text:p><text:s text:c="2"/>之資料應於次年8月31日完成公告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19">
            <text:p><text:s text:c="2"/>之資料應於次年8月31日完成公告。</text:p>
          </table:table-cell>
          <table:table-cell table:number-columns-repeated="3" table:style-name="ce19"/>
          <table:table-cell table:number-columns-repeated="16380" table:style-name="ce1"/>
        </table:table-row>
        <table:table-row table:number-rows-repeated="1048557" table:style-name="ro10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10-18T09:31:42Z</meta:creation-date>
    <dc:date>2026-04-09T03:51:23Z</dc:date>
    <meta:print-date>2025-10-30T10:12:36Z</meta:print-date>
  </office:meta>
</office:document-meta>
</file>