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77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311in" svg:stroke-color="#000000" draw:marker-end="a77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311in" svg:stroke-color="#000000" draw:marker-end="a774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311in" svg:stroke-color="#000000" draw:marker-end="a778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74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311in" svg:stroke-color="#000000" draw:marker-end="a742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311in" svg:stroke-color="#000000" draw:marker-end="a74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311in" svg:stroke-color="#000000" draw:marker-end="a782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719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311in" svg:stroke-color="#000000" draw:marker-end="a75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311in" svg:stroke-color="#000000" draw:marker-end="a754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311in" svg:stroke-color="#000000" draw:marker-end="a758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311in" svg:stroke-color="#000000" draw:marker-end="a681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311in" svg:stroke-color="#000000" draw:marker-end="a685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311in" svg:stroke-color="#000000" draw:marker-end="a762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689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311in" svg:stroke-color="#000000" draw:marker-end="a76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number:date-style xmlns:number="urn:oasis:names:tc:opendocument:xmlns:datastyle:1.0" style:name="a7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body>
    <office:presentation>
      <draw:page draw:name="page1" draw:style-name="a664" draw:master-page-name="Master1-Layout7-blank-空白" presentation:presentation-page-layout-name="Master1-PPL7" draw:id="Slide-256">
        <draw:frame draw:id="id99" draw:style-name="a667" draw:name="投影片編號版面配置區 3" svg:x="7.16614in" svg:y="6.82953in" svg:width="2.33346in" svg:height="0.52087in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title/>
          <svg:desc/>
        </draw:frame>
        <draw:frame draw:id="id100" presentation:style-name="a671" draw:name="標題 1" svg:x="0.5in" svg:y="0.84528in" svg:width="9in" svg:height="0.77756in" presentation:class="title" presentation:placeholder="false">
          <draw:text-box>
            <text:p text:style-name="a670" text:class-names="" text:cond-style-name=""><text:span text:style-name="a668" text:class-names="">4.3-1<text:s text:c="1"/></text:span><text:span text:style-name="a669" text:class-names="">總務處財務、勞務採購作業流程圖</text:span></text:p>
          </draw:text-box>
          <svg:title/>
          <svg:desc/>
        </draw:frame>
        <draw:frame draw:id="id101" presentation:style-name="a672" draw:name="文字版面配置區 2" svg:x="0.5in" svg:y="1.78071in" svg:width="9in" svg:height="4.9185in" presentation:class="outline" presentation:placeholder="true">
          <draw:text-box/>
          <svg:title/>
          <svg:desc/>
        </draw:frame>
        <draw:g draw:name="群組 3" draw:id="id102">
          <svg:title/>
          <svg:desc/>
          <draw:custom-shape svg:x="3.44567in" svg:y="3.34803in" svg:width="0.64724in" svg:height="0.15551in" draw:id="id103" draw:style-name="a675" draw:name="手繪多邊形: 圖案 4">
            <svg:title/>
            <svg:desc/>
            <text:p text:style-name="a674" text:class-names="" text:cond-style-name=""><text:span text:style-name="a673" text:class-names="">NO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6.38622in" svg:y="3.96654in" svg:width="0.64724in" svg:height="0.15354in" draw:id="id104" draw:style-name="a678" draw:name="手繪多邊形: 圖案 5">
            <svg:title/>
            <svg:desc/>
            <text:p text:style-name="a677" text:class-names="" text:cond-style-name=""><text:span text:style-name="a676" text:class-names="">NO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g draw:name="群組 6" draw:id="id105">
            <svg:title/>
            <svg:desc/>
            <draw:custom-shape svg:x="3.51339in" svg:y="3.51614in" svg:width="0.65354in" svg:height="0in" draw:id="id106" draw:style-name="a682" draw:name="直線接點 7">
              <svg:title/>
              <svg:desc/>
              <text:p text:style-name="a680" text:class-names="" text:cond-style-name=""><text:span text:style-name="a67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49843in" svg:y="4.13661in" svg:width="0.64291in" svg:height="0in" draw:id="id107" draw:style-name="a686" draw:name="直線接點 8">
              <svg:title/>
              <svg:desc/>
              <text:p text:style-name="a684" text:class-names="" text:cond-style-name=""><text:span text:style-name="a68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07638in" svg:y="1.85945in" svg:width="2.42795in" svg:height="0.26024in" draw:id="id108" draw:style-name="a689" draw:name="手繪多邊形: 圖案 9">
              <svg:title/>
              <svg:desc/>
              <text:p text:style-name="a688" text:class-names="" text:cond-style-name=""><text:span text:style-name="a687" text:class-names="">主計系統匡列預算</text:span></text:p>
              <draw:enhanced-geometry xmlns:dr3d="urn:oasis:names:tc:opendocument:xmlns:dr3d:1.0"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?f12 + 2540"/>
                <draw:equation draw:name="f15" draw:formula="?f13 - 2540"/>
                <draw:equation draw:name="f16" draw:formula="?f12 + 800"/>
                <draw:equation draw:name="f17" draw:formula="?f13 - 800"/>
                <draw:equation draw:name="f18" draw:formula="0 - ?f2"/>
                <draw:equation draw:name="f19" draw:formula="?f14 - ?f12"/>
                <draw:equation draw:name="f20" draw:formula="0 - ?f14"/>
                <draw:equation draw:name="f21" draw:formula="21600 - ?f15"/>
                <draw:equation draw:name="f22" draw:formula="?f15 - ?f13"/>
                <draw:equation draw:name="f23" draw:formula="10800 * ?f10"/>
                <draw:equation draw:name="f24" draw:formula="0 * ?f11"/>
                <draw:equation draw:name="f25" draw:formula="0 * ?f10"/>
                <draw:equation draw:name="f26" draw:formula="10800 * ?f11"/>
                <draw:equation draw:name="f27" draw:formula="21600 * ?f11"/>
                <draw:equation draw:name="f28" draw:formula="21600 * ?f10"/>
                <draw:equation draw:name="f29" draw:formula="abs(?f19)"/>
                <draw:equation draw:name="f30" draw:formula="abs(?f20)"/>
                <draw:equation draw:name="f31" draw:formula="if(?f19, ?f18, ?f2)"/>
                <draw:equation draw:name="f32" draw:formula="if(?f19, ?f2, ?f18)"/>
                <draw:equation draw:name="f33" draw:formula="if(?f20, 0, ?f1)"/>
                <draw:equation draw:name="f34" draw:formula="if(?f20, ?f1, 0)"/>
                <draw:equation draw:name="f35" draw:formula="abs(?f21)"/>
                <draw:equation draw:name="f36" draw:formula="if(?f21, ?f18, ?f2)"/>
                <draw:equation draw:name="f37" draw:formula="if(?f21, ?f2, ?f18)"/>
                <draw:equation draw:name="f38" draw:formula="if(?f21, ?f0, ?f2)"/>
                <draw:equation draw:name="f39" draw:formula="if(?f21, ?f2, ?f0)"/>
                <draw:equation draw:name="f40" draw:formula="abs(?f22)"/>
                <draw:equation draw:name="f41" draw:formula="if(?f22, ?f18, ?f2)"/>
                <draw:equation draw:name="f42" draw:formula="if(?f22, ?f2, ?f18)"/>
                <draw:equation draw:name="f43" draw:formula="if(?f21, 0, ?f1)"/>
                <draw:equation draw:name="f44" draw:formula="if(?f21, ?f1, 0)"/>
                <draw:equation draw:name="f45" draw:formula="if(?f20, ?f18, ?f2)"/>
                <draw:equation draw:name="f46" draw:formula="if(?f20, ?f2, ?f18)"/>
                <draw:equation draw:name="f47" draw:formula="if(?f20, ?f0, ?f2)"/>
                <draw:equation draw:name="f48" draw:formula="if(?f20, ?f2, ?f0)"/>
                <draw:equation draw:name="f49" draw:formula="if(?f19, ?f34, ?f33)"/>
                <draw:equation draw:name="f50" draw:formula="if(?f19, ?f33, ?f34)"/>
                <draw:equation draw:name="f51" draw:formula="if(?f20, ?f31, ?f32)"/>
                <draw:equation draw:name="f52" draw:formula="if(?f21, ?f39, ?f38)"/>
                <draw:equation draw:name="f53" draw:formula="if(?f21, ?f38, ?f39)"/>
                <draw:equation draw:name="f54" draw:formula="if(?f19, ?f37, ?f36)"/>
                <draw:equation draw:name="f55" draw:formula="if(?f22, ?f44, ?f43)"/>
                <draw:equation draw:name="f56" draw:formula="if(?f22, ?f43, ?f44)"/>
                <draw:equation draw:name="f57" draw:formula="if(?f21, ?f41, ?f42)"/>
                <draw:equation draw:name="f58" draw:formula="if(?f20, ?f48, ?f47)"/>
                <draw:equation draw:name="f59" draw:formula="if(?f20, ?f47, ?f48)"/>
                <draw:equation draw:name="f60" draw:formula="if(?f22, ?f46, ?f45)"/>
                <draw:equation draw:name="f61" draw:formula="if(?f20, ?f49, ?f50)"/>
                <draw:equation draw:name="f62" draw:formula="if(?f19, ?f53, ?f52)"/>
                <draw:equation draw:name="f63" draw:formula="if(?f21, ?f55, ?f56)"/>
                <draw:equation draw:name="f64" draw:formula="if(?f22, ?f59, ?f58)"/>
                <draw:equation draw:name="f65" draw:formula="?f23 / ?f10"/>
                <draw:equation draw:name="f66" draw:formula="?f24 / ?f11"/>
                <draw:equation draw:name="f67" draw:formula="?f25 / ?f10"/>
                <draw:equation draw:name="f68" draw:formula="?f26 / ?f11"/>
                <draw:equation draw:name="f69" draw:formula="?f27 / ?f11"/>
                <draw:equation draw:name="f70" draw:formula="?f28 / ?f10"/>
                <draw:equation draw:name="f71" draw:formula="21550000 - ?f51"/>
                <draw:equation draw:name="f72" draw:formula="if(?f71, ?f51, 21550000)"/>
                <draw:equation draw:name="f73" draw:formula="-21550000 - ?f72"/>
                <draw:equation draw:name="f74" draw:formula="if(?f73, -21550000, ?f72)"/>
                <draw:equation draw:name="f75" draw:formula="?f61 + ?f74"/>
                <draw:equation draw:name="f76" draw:formula="?f61 + ?f2"/>
                <draw:equation draw:name="f77" draw:formula="?f76 * ?f9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29"/>
                <draw:equation draw:name="f82" draw:formula="sin(?f78)"/>
                <draw:equation draw:name="f83" draw:formula="0 - ?f82"/>
                <draw:equation draw:name="f84" draw:formula="?f83 * ?f30"/>
                <draw:equation draw:name="f85" draw:formula="sqrt(?f81 * ?f81 + ?f84 * ?f84 + 0 * 0)"/>
                <draw:equation draw:name="f86" draw:formula="?f29 * ?f30 / ?f85"/>
                <draw:equation draw:name="f87" draw:formula="?f83 * ?f86"/>
                <draw:equation draw:name="f88" draw:formula="?f12 - ?f87"/>
                <draw:equation draw:name="f89" draw:formula="?f80 * ?f86"/>
                <draw:equation draw:name="f90" draw:formula="?f14 - ?f89"/>
                <draw:equation draw:name="f91" draw:formula="?f88 - ?f29"/>
                <draw:equation draw:name="f92" draw:formula="?f90 - ?f30"/>
                <draw:equation draw:name="f93" draw:formula="?f88 + ?f29"/>
                <draw:equation draw:name="f94" draw:formula="?f90 + ?f30"/>
                <draw:equation draw:name="f95" draw:formula="?f75 + ?f2"/>
                <draw:equation draw:name="f96" draw:formula="?f95 * ?f9 / ?f1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29"/>
                <draw:equation draw:name="f101" draw:formula="sin(?f97)"/>
                <draw:equation draw:name="f102" draw:formula="0 - ?f101"/>
                <draw:equation draw:name="f103" draw:formula="?f102 * ?f30"/>
                <draw:equation draw:name="f104" draw:formula="sqrt(?f100 * ?f100 + ?f103 * ?f103 + 0 * 0)"/>
                <draw:equation draw:name="f105" draw:formula="?f29 * ?f30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12, ?f91)"/>
                <draw:equation draw:name="f111" draw:formula="if(?f74, ?f14, ?f92)"/>
                <draw:equation draw:name="f112" draw:formula="if(?f74, ?f12, ?f93)"/>
                <draw:equation draw:name="f113" draw:formula="if(?f74, ?f14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  <draw:equation draw:name="f118" draw:formula="21550000 - ?f54"/>
                <draw:equation draw:name="f119" draw:formula="if(?f118, ?f54, 21550000)"/>
                <draw:equation draw:name="f120" draw:formula="-21550000 - ?f119"/>
                <draw:equation draw:name="f121" draw:formula="if(?f120, -21550000, ?f119)"/>
                <draw:equation draw:name="f122" draw:formula="?f62 + ?f121"/>
                <draw:equation draw:name="f123" draw:formula="?f62 + ?f2"/>
                <draw:equation draw:name="f124" draw:formula="?f123 * ?f9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5"/>
                <draw:equation draw:name="f129" draw:formula="sin(?f125)"/>
                <draw:equation draw:name="f130" draw:formula="0 - ?f129"/>
                <draw:equation draw:name="f131" draw:formula="?f130 * ?f29"/>
                <draw:equation draw:name="f132" draw:formula="sqrt(?f128 * ?f128 + ?f131 * ?f131 + 0 * 0)"/>
                <draw:equation draw:name="f133" draw:formula="?f35 * ?f29 / ?f132"/>
                <draw:equation draw:name="f134" draw:formula="?f130 * ?f133"/>
                <draw:equation draw:name="f135" draw:formula="?f15 - ?f134"/>
                <draw:equation draw:name="f136" draw:formula="?f127 * ?f133"/>
                <draw:equation draw:name="f137" draw:formula="?f12 - ?f136"/>
                <draw:equation draw:name="f138" draw:formula="?f135 - ?f35"/>
                <draw:equation draw:name="f139" draw:formula="?f137 - ?f29"/>
                <draw:equation draw:name="f140" draw:formula="?f135 + ?f35"/>
                <draw:equation draw:name="f141" draw:formula="?f137 + ?f29"/>
                <draw:equation draw:name="f142" draw:formula="?f122 + ?f2"/>
                <draw:equation draw:name="f143" draw:formula="?f142 * ?f9 / ?f1"/>
                <draw:equation draw:name="f144" draw:formula="0 - ?f143"/>
                <draw:equation draw:name="f145" draw:formula="cos(?f144)"/>
                <draw:equation draw:name="f146" draw:formula="0 - ?f145"/>
                <draw:equation draw:name="f147" draw:formula="?f146 * ?f35"/>
                <draw:equation draw:name="f148" draw:formula="sin(?f144)"/>
                <draw:equation draw:name="f149" draw:formula="0 - ?f148"/>
                <draw:equation draw:name="f150" draw:formula="?f149 * ?f29"/>
                <draw:equation draw:name="f151" draw:formula="sqrt(?f147 * ?f147 + ?f150 * ?f150 + 0 * 0)"/>
                <draw:equation draw:name="f152" draw:formula="?f35 * ?f29 / ?f151"/>
                <draw:equation draw:name="f153" draw:formula="?f149 * ?f152"/>
                <draw:equation draw:name="f154" draw:formula="?f135 + ?f153"/>
                <draw:equation draw:name="f155" draw:formula="?f146 * ?f152"/>
                <draw:equation draw:name="f156" draw:formula="?f137 + ?f155"/>
                <draw:equation draw:name="f157" draw:formula="if(?f121, ?f15, ?f138)"/>
                <draw:equation draw:name="f158" draw:formula="if(?f121, ?f12, ?f139)"/>
                <draw:equation draw:name="f159" draw:formula="if(?f121, ?f15, ?f140)"/>
                <draw:equation draw:name="f160" draw:formula="if(?f121, ?f12, ?f141)"/>
                <draw:equation draw:name="f161" draw:formula="if(?f121, ?f138, ?f154)"/>
                <draw:equation draw:name="f162" draw:formula="if(?f121, ?f139, ?f156)"/>
                <draw:equation draw:name="f163" draw:formula="if(?f121, ?f140, ?f154)"/>
                <draw:equation draw:name="f164" draw:formula="if(?f121, ?f141, ?f156)"/>
                <draw:equation draw:name="f165" draw:formula="21550000 - ?f57"/>
                <draw:equation draw:name="f166" draw:formula="if(?f165, ?f57, 21550000)"/>
                <draw:equation draw:name="f167" draw:formula="-21550000 - ?f166"/>
                <draw:equation draw:name="f168" draw:formula="if(?f167, -21550000, ?f166)"/>
                <draw:equation draw:name="f169" draw:formula="?f63 + ?f168"/>
                <draw:equation draw:name="f170" draw:formula="?f63 + ?f2"/>
                <draw:equation draw:name="f171" draw:formula="?f170 * ?f9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40"/>
                <draw:equation draw:name="f176" draw:formula="sin(?f172)"/>
                <draw:equation draw:name="f177" draw:formula="0 - ?f176"/>
                <draw:equation draw:name="f178" draw:formula="?f177 * ?f35"/>
                <draw:equation draw:name="f179" draw:formula="sqrt(?f175 * ?f175 + ?f178 * ?f178 + 0 * 0)"/>
                <draw:equation draw:name="f180" draw:formula="?f40 * ?f35 / ?f179"/>
                <draw:equation draw:name="f181" draw:formula="?f177 * ?f180"/>
                <draw:equation draw:name="f182" draw:formula="?f13 - ?f181"/>
                <draw:equation draw:name="f183" draw:formula="?f174 * ?f180"/>
                <draw:equation draw:name="f184" draw:formula="?f15 - ?f183"/>
                <draw:equation draw:name="f185" draw:formula="?f182 - ?f40"/>
                <draw:equation draw:name="f186" draw:formula="?f184 - ?f35"/>
                <draw:equation draw:name="f187" draw:formula="?f182 + ?f40"/>
                <draw:equation draw:name="f188" draw:formula="?f184 + ?f35"/>
                <draw:equation draw:name="f189" draw:formula="?f169 + ?f2"/>
                <draw:equation draw:name="f190" draw:formula="?f189 * ?f9 / ?f1"/>
                <draw:equation draw:name="f191" draw:formula="0 - ?f190"/>
                <draw:equation draw:name="f192" draw:formula="cos(?f191)"/>
                <draw:equation draw:name="f193" draw:formula="0 - ?f192"/>
                <draw:equation draw:name="f194" draw:formula="?f193 * ?f40"/>
                <draw:equation draw:name="f195" draw:formula="sin(?f191)"/>
                <draw:equation draw:name="f196" draw:formula="0 - ?f195"/>
                <draw:equation draw:name="f197" draw:formula="?f196 * ?f35"/>
                <draw:equation draw:name="f198" draw:formula="sqrt(?f194 * ?f194 + ?f197 * ?f197 + 0 * 0)"/>
                <draw:equation draw:name="f199" draw:formula="?f40 * ?f35 / ?f198"/>
                <draw:equation draw:name="f200" draw:formula="?f196 * ?f199"/>
                <draw:equation draw:name="f201" draw:formula="?f182 + ?f200"/>
                <draw:equation draw:name="f202" draw:formula="?f193 * ?f199"/>
                <draw:equation draw:name="f203" draw:formula="?f184 + ?f202"/>
                <draw:equation draw:name="f204" draw:formula="if(?f168, ?f13, ?f185)"/>
                <draw:equation draw:name="f205" draw:formula="if(?f168, ?f15, ?f186)"/>
                <draw:equation draw:name="f206" draw:formula="if(?f168, ?f13, ?f187)"/>
                <draw:equation draw:name="f207" draw:formula="if(?f168, ?f15, ?f188)"/>
                <draw:equation draw:name="f208" draw:formula="if(?f168, ?f185, ?f201)"/>
                <draw:equation draw:name="f209" draw:formula="if(?f168, ?f186, ?f203)"/>
                <draw:equation draw:name="f210" draw:formula="if(?f168, ?f187, ?f201)"/>
                <draw:equation draw:name="f211" draw:formula="if(?f168, ?f188, ?f203)"/>
                <draw:equation draw:name="f212" draw:formula="21550000 - ?f60"/>
                <draw:equation draw:name="f213" draw:formula="if(?f212, ?f60, 21550000)"/>
                <draw:equation draw:name="f214" draw:formula="-21550000 - ?f213"/>
                <draw:equation draw:name="f215" draw:formula="if(?f214, -21550000, ?f213)"/>
                <draw:equation draw:name="f216" draw:formula="?f64 + ?f215"/>
                <draw:equation draw:name="f217" draw:formula="?f64 + ?f2"/>
                <draw:equation draw:name="f218" draw:formula="?f217 * ?f9 / ?f1"/>
                <draw:equation draw:name="f219" draw:formula="0 - ?f218"/>
                <draw:equation draw:name="f220" draw:formula="cos(?f219)"/>
                <draw:equation draw:name="f221" draw:formula="0 - ?f220"/>
                <draw:equation draw:name="f222" draw:formula="?f221 * ?f30"/>
                <draw:equation draw:name="f223" draw:formula="sin(?f219)"/>
                <draw:equation draw:name="f224" draw:formula="0 - ?f223"/>
                <draw:equation draw:name="f225" draw:formula="?f224 * ?f40"/>
                <draw:equation draw:name="f226" draw:formula="sqrt(?f222 * ?f222 + ?f225 * ?f225 + 0 * 0)"/>
                <draw:equation draw:name="f227" draw:formula="?f30 * ?f40 / ?f226"/>
                <draw:equation draw:name="f228" draw:formula="?f224 * ?f227"/>
                <draw:equation draw:name="f229" draw:formula="?f14 - ?f228"/>
                <draw:equation draw:name="f230" draw:formula="?f221 * ?f227"/>
                <draw:equation draw:name="f231" draw:formula="?f13 - ?f230"/>
                <draw:equation draw:name="f232" draw:formula="?f229 - ?f30"/>
                <draw:equation draw:name="f233" draw:formula="?f231 - ?f40"/>
                <draw:equation draw:name="f234" draw:formula="?f229 + ?f30"/>
                <draw:equation draw:name="f235" draw:formula="?f231 + ?f40"/>
                <draw:equation draw:name="f236" draw:formula="?f216 + ?f2"/>
                <draw:equation draw:name="f237" draw:formula="?f236 * ?f9 / ?f1"/>
                <draw:equation draw:name="f238" draw:formula="0 - ?f237"/>
                <draw:equation draw:name="f239" draw:formula="cos(?f238)"/>
                <draw:equation draw:name="f240" draw:formula="0 - ?f239"/>
                <draw:equation draw:name="f241" draw:formula="?f240 * ?f30"/>
                <draw:equation draw:name="f242" draw:formula="sin(?f238)"/>
                <draw:equation draw:name="f243" draw:formula="0 - ?f242"/>
                <draw:equation draw:name="f244" draw:formula="?f243 * ?f40"/>
                <draw:equation draw:name="f245" draw:formula="sqrt(?f241 * ?f241 + ?f244 * ?f244 + 0 * 0)"/>
                <draw:equation draw:name="f246" draw:formula="?f30 * ?f40 / ?f245"/>
                <draw:equation draw:name="f247" draw:formula="?f243 * ?f246"/>
                <draw:equation draw:name="f248" draw:formula="?f229 + ?f247"/>
                <draw:equation draw:name="f249" draw:formula="?f240 * ?f246"/>
                <draw:equation draw:name="f250" draw:formula="?f231 + ?f249"/>
                <draw:equation draw:name="f251" draw:formula="if(?f215, ?f14, ?f232)"/>
                <draw:equation draw:name="f252" draw:formula="if(?f215, ?f13, ?f233)"/>
                <draw:equation draw:name="f253" draw:formula="if(?f215, ?f14, ?f234)"/>
                <draw:equation draw:name="f254" draw:formula="if(?f215, ?f13, ?f235)"/>
                <draw:equation draw:name="f255" draw:formula="if(?f215, ?f232, ?f248)"/>
                <draw:equation draw:name="f256" draw:formula="if(?f215, ?f233, ?f250)"/>
                <draw:equation draw:name="f257" draw:formula="if(?f215, ?f234, ?f248)"/>
                <draw:equation draw:name="f258" draw:formula="if(?f215, ?f235, ?f250)"/>
              </draw:enhanced-geometry>
            </draw:custom-shape>
            <draw:custom-shape svg:x="1.07638in" svg:y="2.31496in" svg:width="2.42795in" svg:height="0.26024in" draw:id="id109" draw:style-name="a694" draw:name="手繪多邊形: 圖案 10">
              <svg:title/>
              <svg:desc/>
              <text:p text:style-name="a693" text:class-names="" text:cond-style-name=""><text:span text:style-name="a690" text:class-names="">依</text:span><text:span text:style-name="a691" text:class-names="">校內辦理採購內部作業程序</text:span><text:span text:style-name="a692" text:class-names=""/></text:p>
              <draw:enhanced-geometry xmlns:dr3d="urn:oasis:names:tc:opendocument:xmlns:dr3d:1.0"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?f12 + 2540"/>
                <draw:equation draw:name="f15" draw:formula="?f13 - 2540"/>
                <draw:equation draw:name="f16" draw:formula="?f12 + 800"/>
                <draw:equation draw:name="f17" draw:formula="?f13 - 800"/>
                <draw:equation draw:name="f18" draw:formula="0 - ?f2"/>
                <draw:equation draw:name="f19" draw:formula="?f14 - ?f12"/>
                <draw:equation draw:name="f20" draw:formula="0 - ?f14"/>
                <draw:equation draw:name="f21" draw:formula="21600 - ?f15"/>
                <draw:equation draw:name="f22" draw:formula="?f15 - ?f13"/>
                <draw:equation draw:name="f23" draw:formula="10800 * ?f10"/>
                <draw:equation draw:name="f24" draw:formula="0 * ?f11"/>
                <draw:equation draw:name="f25" draw:formula="0 * ?f10"/>
                <draw:equation draw:name="f26" draw:formula="10800 * ?f11"/>
                <draw:equation draw:name="f27" draw:formula="21600 * ?f11"/>
                <draw:equation draw:name="f28" draw:formula="21600 * ?f10"/>
                <draw:equation draw:name="f29" draw:formula="abs(?f19)"/>
                <draw:equation draw:name="f30" draw:formula="abs(?f20)"/>
                <draw:equation draw:name="f31" draw:formula="if(?f19, ?f18, ?f2)"/>
                <draw:equation draw:name="f32" draw:formula="if(?f19, ?f2, ?f18)"/>
                <draw:equation draw:name="f33" draw:formula="if(?f20, 0, ?f1)"/>
                <draw:equation draw:name="f34" draw:formula="if(?f20, ?f1, 0)"/>
                <draw:equation draw:name="f35" draw:formula="abs(?f21)"/>
                <draw:equation draw:name="f36" draw:formula="if(?f21, ?f18, ?f2)"/>
                <draw:equation draw:name="f37" draw:formula="if(?f21, ?f2, ?f18)"/>
                <draw:equation draw:name="f38" draw:formula="if(?f21, ?f0, ?f2)"/>
                <draw:equation draw:name="f39" draw:formula="if(?f21, ?f2, ?f0)"/>
                <draw:equation draw:name="f40" draw:formula="abs(?f22)"/>
                <draw:equation draw:name="f41" draw:formula="if(?f22, ?f18, ?f2)"/>
                <draw:equation draw:name="f42" draw:formula="if(?f22, ?f2, ?f18)"/>
                <draw:equation draw:name="f43" draw:formula="if(?f21, 0, ?f1)"/>
                <draw:equation draw:name="f44" draw:formula="if(?f21, ?f1, 0)"/>
                <draw:equation draw:name="f45" draw:formula="if(?f20, ?f18, ?f2)"/>
                <draw:equation draw:name="f46" draw:formula="if(?f20, ?f2, ?f18)"/>
                <draw:equation draw:name="f47" draw:formula="if(?f20, ?f0, ?f2)"/>
                <draw:equation draw:name="f48" draw:formula="if(?f20, ?f2, ?f0)"/>
                <draw:equation draw:name="f49" draw:formula="if(?f19, ?f34, ?f33)"/>
                <draw:equation draw:name="f50" draw:formula="if(?f19, ?f33, ?f34)"/>
                <draw:equation draw:name="f51" draw:formula="if(?f20, ?f31, ?f32)"/>
                <draw:equation draw:name="f52" draw:formula="if(?f21, ?f39, ?f38)"/>
                <draw:equation draw:name="f53" draw:formula="if(?f21, ?f38, ?f39)"/>
                <draw:equation draw:name="f54" draw:formula="if(?f19, ?f37, ?f36)"/>
                <draw:equation draw:name="f55" draw:formula="if(?f22, ?f44, ?f43)"/>
                <draw:equation draw:name="f56" draw:formula="if(?f22, ?f43, ?f44)"/>
                <draw:equation draw:name="f57" draw:formula="if(?f21, ?f41, ?f42)"/>
                <draw:equation draw:name="f58" draw:formula="if(?f20, ?f48, ?f47)"/>
                <draw:equation draw:name="f59" draw:formula="if(?f20, ?f47, ?f48)"/>
                <draw:equation draw:name="f60" draw:formula="if(?f22, ?f46, ?f45)"/>
                <draw:equation draw:name="f61" draw:formula="if(?f20, ?f49, ?f50)"/>
                <draw:equation draw:name="f62" draw:formula="if(?f19, ?f53, ?f52)"/>
                <draw:equation draw:name="f63" draw:formula="if(?f21, ?f55, ?f56)"/>
                <draw:equation draw:name="f64" draw:formula="if(?f22, ?f59, ?f58)"/>
                <draw:equation draw:name="f65" draw:formula="?f23 / ?f10"/>
                <draw:equation draw:name="f66" draw:formula="?f24 / ?f11"/>
                <draw:equation draw:name="f67" draw:formula="?f25 / ?f10"/>
                <draw:equation draw:name="f68" draw:formula="?f26 / ?f11"/>
                <draw:equation draw:name="f69" draw:formula="?f27 / ?f11"/>
                <draw:equation draw:name="f70" draw:formula="?f28 / ?f10"/>
                <draw:equation draw:name="f71" draw:formula="21550000 - ?f51"/>
                <draw:equation draw:name="f72" draw:formula="if(?f71, ?f51, 21550000)"/>
                <draw:equation draw:name="f73" draw:formula="-21550000 - ?f72"/>
                <draw:equation draw:name="f74" draw:formula="if(?f73, -21550000, ?f72)"/>
                <draw:equation draw:name="f75" draw:formula="?f61 + ?f74"/>
                <draw:equation draw:name="f76" draw:formula="?f61 + ?f2"/>
                <draw:equation draw:name="f77" draw:formula="?f76 * ?f9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29"/>
                <draw:equation draw:name="f82" draw:formula="sin(?f78)"/>
                <draw:equation draw:name="f83" draw:formula="0 - ?f82"/>
                <draw:equation draw:name="f84" draw:formula="?f83 * ?f30"/>
                <draw:equation draw:name="f85" draw:formula="sqrt(?f81 * ?f81 + ?f84 * ?f84 + 0 * 0)"/>
                <draw:equation draw:name="f86" draw:formula="?f29 * ?f30 / ?f85"/>
                <draw:equation draw:name="f87" draw:formula="?f83 * ?f86"/>
                <draw:equation draw:name="f88" draw:formula="?f12 - ?f87"/>
                <draw:equation draw:name="f89" draw:formula="?f80 * ?f86"/>
                <draw:equation draw:name="f90" draw:formula="?f14 - ?f89"/>
                <draw:equation draw:name="f91" draw:formula="?f88 - ?f29"/>
                <draw:equation draw:name="f92" draw:formula="?f90 - ?f30"/>
                <draw:equation draw:name="f93" draw:formula="?f88 + ?f29"/>
                <draw:equation draw:name="f94" draw:formula="?f90 + ?f30"/>
                <draw:equation draw:name="f95" draw:formula="?f75 + ?f2"/>
                <draw:equation draw:name="f96" draw:formula="?f95 * ?f9 / ?f1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29"/>
                <draw:equation draw:name="f101" draw:formula="sin(?f97)"/>
                <draw:equation draw:name="f102" draw:formula="0 - ?f101"/>
                <draw:equation draw:name="f103" draw:formula="?f102 * ?f30"/>
                <draw:equation draw:name="f104" draw:formula="sqrt(?f100 * ?f100 + ?f103 * ?f103 + 0 * 0)"/>
                <draw:equation draw:name="f105" draw:formula="?f29 * ?f30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12, ?f91)"/>
                <draw:equation draw:name="f111" draw:formula="if(?f74, ?f14, ?f92)"/>
                <draw:equation draw:name="f112" draw:formula="if(?f74, ?f12, ?f93)"/>
                <draw:equation draw:name="f113" draw:formula="if(?f74, ?f14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  <draw:equation draw:name="f118" draw:formula="21550000 - ?f54"/>
                <draw:equation draw:name="f119" draw:formula="if(?f118, ?f54, 21550000)"/>
                <draw:equation draw:name="f120" draw:formula="-21550000 - ?f119"/>
                <draw:equation draw:name="f121" draw:formula="if(?f120, -21550000, ?f119)"/>
                <draw:equation draw:name="f122" draw:formula="?f62 + ?f121"/>
                <draw:equation draw:name="f123" draw:formula="?f62 + ?f2"/>
                <draw:equation draw:name="f124" draw:formula="?f123 * ?f9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5"/>
                <draw:equation draw:name="f129" draw:formula="sin(?f125)"/>
                <draw:equation draw:name="f130" draw:formula="0 - ?f129"/>
                <draw:equation draw:name="f131" draw:formula="?f130 * ?f29"/>
                <draw:equation draw:name="f132" draw:formula="sqrt(?f128 * ?f128 + ?f131 * ?f131 + 0 * 0)"/>
                <draw:equation draw:name="f133" draw:formula="?f35 * ?f29 / ?f132"/>
                <draw:equation draw:name="f134" draw:formula="?f130 * ?f133"/>
                <draw:equation draw:name="f135" draw:formula="?f15 - ?f134"/>
                <draw:equation draw:name="f136" draw:formula="?f127 * ?f133"/>
                <draw:equation draw:name="f137" draw:formula="?f12 - ?f136"/>
                <draw:equation draw:name="f138" draw:formula="?f135 - ?f35"/>
                <draw:equation draw:name="f139" draw:formula="?f137 - ?f29"/>
                <draw:equation draw:name="f140" draw:formula="?f135 + ?f35"/>
                <draw:equation draw:name="f141" draw:formula="?f137 + ?f29"/>
                <draw:equation draw:name="f142" draw:formula="?f122 + ?f2"/>
                <draw:equation draw:name="f143" draw:formula="?f142 * ?f9 / ?f1"/>
                <draw:equation draw:name="f144" draw:formula="0 - ?f143"/>
                <draw:equation draw:name="f145" draw:formula="cos(?f144)"/>
                <draw:equation draw:name="f146" draw:formula="0 - ?f145"/>
                <draw:equation draw:name="f147" draw:formula="?f146 * ?f35"/>
                <draw:equation draw:name="f148" draw:formula="sin(?f144)"/>
                <draw:equation draw:name="f149" draw:formula="0 - ?f148"/>
                <draw:equation draw:name="f150" draw:formula="?f149 * ?f29"/>
                <draw:equation draw:name="f151" draw:formula="sqrt(?f147 * ?f147 + ?f150 * ?f150 + 0 * 0)"/>
                <draw:equation draw:name="f152" draw:formula="?f35 * ?f29 / ?f151"/>
                <draw:equation draw:name="f153" draw:formula="?f149 * ?f152"/>
                <draw:equation draw:name="f154" draw:formula="?f135 + ?f153"/>
                <draw:equation draw:name="f155" draw:formula="?f146 * ?f152"/>
                <draw:equation draw:name="f156" draw:formula="?f137 + ?f155"/>
                <draw:equation draw:name="f157" draw:formula="if(?f121, ?f15, ?f138)"/>
                <draw:equation draw:name="f158" draw:formula="if(?f121, ?f12, ?f139)"/>
                <draw:equation draw:name="f159" draw:formula="if(?f121, ?f15, ?f140)"/>
                <draw:equation draw:name="f160" draw:formula="if(?f121, ?f12, ?f141)"/>
                <draw:equation draw:name="f161" draw:formula="if(?f121, ?f138, ?f154)"/>
                <draw:equation draw:name="f162" draw:formula="if(?f121, ?f139, ?f156)"/>
                <draw:equation draw:name="f163" draw:formula="if(?f121, ?f140, ?f154)"/>
                <draw:equation draw:name="f164" draw:formula="if(?f121, ?f141, ?f156)"/>
                <draw:equation draw:name="f165" draw:formula="21550000 - ?f57"/>
                <draw:equation draw:name="f166" draw:formula="if(?f165, ?f57, 21550000)"/>
                <draw:equation draw:name="f167" draw:formula="-21550000 - ?f166"/>
                <draw:equation draw:name="f168" draw:formula="if(?f167, -21550000, ?f166)"/>
                <draw:equation draw:name="f169" draw:formula="?f63 + ?f168"/>
                <draw:equation draw:name="f170" draw:formula="?f63 + ?f2"/>
                <draw:equation draw:name="f171" draw:formula="?f170 * ?f9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40"/>
                <draw:equation draw:name="f176" draw:formula="sin(?f172)"/>
                <draw:equation draw:name="f177" draw:formula="0 - ?f176"/>
                <draw:equation draw:name="f178" draw:formula="?f177 * ?f35"/>
                <draw:equation draw:name="f179" draw:formula="sqrt(?f175 * ?f175 + ?f178 * ?f178 + 0 * 0)"/>
                <draw:equation draw:name="f180" draw:formula="?f40 * ?f35 / ?f179"/>
                <draw:equation draw:name="f181" draw:formula="?f177 * ?f180"/>
                <draw:equation draw:name="f182" draw:formula="?f13 - ?f181"/>
                <draw:equation draw:name="f183" draw:formula="?f174 * ?f180"/>
                <draw:equation draw:name="f184" draw:formula="?f15 - ?f183"/>
                <draw:equation draw:name="f185" draw:formula="?f182 - ?f40"/>
                <draw:equation draw:name="f186" draw:formula="?f184 - ?f35"/>
                <draw:equation draw:name="f187" draw:formula="?f182 + ?f40"/>
                <draw:equation draw:name="f188" draw:formula="?f184 + ?f35"/>
                <draw:equation draw:name="f189" draw:formula="?f169 + ?f2"/>
                <draw:equation draw:name="f190" draw:formula="?f189 * ?f9 / ?f1"/>
                <draw:equation draw:name="f191" draw:formula="0 - ?f190"/>
                <draw:equation draw:name="f192" draw:formula="cos(?f191)"/>
                <draw:equation draw:name="f193" draw:formula="0 - ?f192"/>
                <draw:equation draw:name="f194" draw:formula="?f193 * ?f40"/>
                <draw:equation draw:name="f195" draw:formula="sin(?f191)"/>
                <draw:equation draw:name="f196" draw:formula="0 - ?f195"/>
                <draw:equation draw:name="f197" draw:formula="?f196 * ?f35"/>
                <draw:equation draw:name="f198" draw:formula="sqrt(?f194 * ?f194 + ?f197 * ?f197 + 0 * 0)"/>
                <draw:equation draw:name="f199" draw:formula="?f40 * ?f35 / ?f198"/>
                <draw:equation draw:name="f200" draw:formula="?f196 * ?f199"/>
                <draw:equation draw:name="f201" draw:formula="?f182 + ?f200"/>
                <draw:equation draw:name="f202" draw:formula="?f193 * ?f199"/>
                <draw:equation draw:name="f203" draw:formula="?f184 + ?f202"/>
                <draw:equation draw:name="f204" draw:formula="if(?f168, ?f13, ?f185)"/>
                <draw:equation draw:name="f205" draw:formula="if(?f168, ?f15, ?f186)"/>
                <draw:equation draw:name="f206" draw:formula="if(?f168, ?f13, ?f187)"/>
                <draw:equation draw:name="f207" draw:formula="if(?f168, ?f15, ?f188)"/>
                <draw:equation draw:name="f208" draw:formula="if(?f168, ?f185, ?f201)"/>
                <draw:equation draw:name="f209" draw:formula="if(?f168, ?f186, ?f203)"/>
                <draw:equation draw:name="f210" draw:formula="if(?f168, ?f187, ?f201)"/>
                <draw:equation draw:name="f211" draw:formula="if(?f168, ?f188, ?f203)"/>
                <draw:equation draw:name="f212" draw:formula="21550000 - ?f60"/>
                <draw:equation draw:name="f213" draw:formula="if(?f212, ?f60, 21550000)"/>
                <draw:equation draw:name="f214" draw:formula="-21550000 - ?f213"/>
                <draw:equation draw:name="f215" draw:formula="if(?f214, -21550000, ?f213)"/>
                <draw:equation draw:name="f216" draw:formula="?f64 + ?f215"/>
                <draw:equation draw:name="f217" draw:formula="?f64 + ?f2"/>
                <draw:equation draw:name="f218" draw:formula="?f217 * ?f9 / ?f1"/>
                <draw:equation draw:name="f219" draw:formula="0 - ?f218"/>
                <draw:equation draw:name="f220" draw:formula="cos(?f219)"/>
                <draw:equation draw:name="f221" draw:formula="0 - ?f220"/>
                <draw:equation draw:name="f222" draw:formula="?f221 * ?f30"/>
                <draw:equation draw:name="f223" draw:formula="sin(?f219)"/>
                <draw:equation draw:name="f224" draw:formula="0 - ?f223"/>
                <draw:equation draw:name="f225" draw:formula="?f224 * ?f40"/>
                <draw:equation draw:name="f226" draw:formula="sqrt(?f222 * ?f222 + ?f225 * ?f225 + 0 * 0)"/>
                <draw:equation draw:name="f227" draw:formula="?f30 * ?f40 / ?f226"/>
                <draw:equation draw:name="f228" draw:formula="?f224 * ?f227"/>
                <draw:equation draw:name="f229" draw:formula="?f14 - ?f228"/>
                <draw:equation draw:name="f230" draw:formula="?f221 * ?f227"/>
                <draw:equation draw:name="f231" draw:formula="?f13 - ?f230"/>
                <draw:equation draw:name="f232" draw:formula="?f229 - ?f30"/>
                <draw:equation draw:name="f233" draw:formula="?f231 - ?f40"/>
                <draw:equation draw:name="f234" draw:formula="?f229 + ?f30"/>
                <draw:equation draw:name="f235" draw:formula="?f231 + ?f40"/>
                <draw:equation draw:name="f236" draw:formula="?f216 + ?f2"/>
                <draw:equation draw:name="f237" draw:formula="?f236 * ?f9 / ?f1"/>
                <draw:equation draw:name="f238" draw:formula="0 - ?f237"/>
                <draw:equation draw:name="f239" draw:formula="cos(?f238)"/>
                <draw:equation draw:name="f240" draw:formula="0 - ?f239"/>
                <draw:equation draw:name="f241" draw:formula="?f240 * ?f30"/>
                <draw:equation draw:name="f242" draw:formula="sin(?f238)"/>
                <draw:equation draw:name="f243" draw:formula="0 - ?f242"/>
                <draw:equation draw:name="f244" draw:formula="?f243 * ?f40"/>
                <draw:equation draw:name="f245" draw:formula="sqrt(?f241 * ?f241 + ?f244 * ?f244 + 0 * 0)"/>
                <draw:equation draw:name="f246" draw:formula="?f30 * ?f40 / ?f245"/>
                <draw:equation draw:name="f247" draw:formula="?f243 * ?f246"/>
                <draw:equation draw:name="f248" draw:formula="?f229 + ?f247"/>
                <draw:equation draw:name="f249" draw:formula="?f240 * ?f246"/>
                <draw:equation draw:name="f250" draw:formula="?f231 + ?f249"/>
                <draw:equation draw:name="f251" draw:formula="if(?f215, ?f14, ?f232)"/>
                <draw:equation draw:name="f252" draw:formula="if(?f215, ?f13, ?f233)"/>
                <draw:equation draw:name="f253" draw:formula="if(?f215, ?f14, ?f234)"/>
                <draw:equation draw:name="f254" draw:formula="if(?f215, ?f13, ?f235)"/>
                <draw:equation draw:name="f255" draw:formula="if(?f215, ?f232, ?f248)"/>
                <draw:equation draw:name="f256" draw:formula="if(?f215, ?f233, ?f250)"/>
                <draw:equation draw:name="f257" draw:formula="if(?f215, ?f234, ?f248)"/>
                <draw:equation draw:name="f258" draw:formula="if(?f215, ?f235, ?f250)"/>
              </draw:enhanced-geometry>
            </draw:custom-shape>
            <draw:custom-shape svg:x="1.07638in" svg:y="2.77087in" svg:width="2.42795in" svg:height="0.26024in" draw:id="id110" draw:style-name="a697" draw:name="手繪多邊形: 圖案 11">
              <svg:title/>
              <svg:desc/>
              <text:p text:style-name="a696" text:class-names="" text:cond-style-name=""><text:span text:style-name="a695" text:class-names="">列印申請單</text:span></text:p>
              <draw:enhanced-geometry xmlns:dr3d="urn:oasis:names:tc:opendocument:xmlns:dr3d:1.0"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?f12 + 2540"/>
                <draw:equation draw:name="f15" draw:formula="?f13 - 2540"/>
                <draw:equation draw:name="f16" draw:formula="?f12 + 800"/>
                <draw:equation draw:name="f17" draw:formula="?f13 - 800"/>
                <draw:equation draw:name="f18" draw:formula="0 - ?f2"/>
                <draw:equation draw:name="f19" draw:formula="?f14 - ?f12"/>
                <draw:equation draw:name="f20" draw:formula="0 - ?f14"/>
                <draw:equation draw:name="f21" draw:formula="21600 - ?f15"/>
                <draw:equation draw:name="f22" draw:formula="?f15 - ?f13"/>
                <draw:equation draw:name="f23" draw:formula="10800 * ?f10"/>
                <draw:equation draw:name="f24" draw:formula="0 * ?f11"/>
                <draw:equation draw:name="f25" draw:formula="0 * ?f10"/>
                <draw:equation draw:name="f26" draw:formula="10800 * ?f11"/>
                <draw:equation draw:name="f27" draw:formula="21600 * ?f11"/>
                <draw:equation draw:name="f28" draw:formula="21600 * ?f10"/>
                <draw:equation draw:name="f29" draw:formula="abs(?f19)"/>
                <draw:equation draw:name="f30" draw:formula="abs(?f20)"/>
                <draw:equation draw:name="f31" draw:formula="if(?f19, ?f18, ?f2)"/>
                <draw:equation draw:name="f32" draw:formula="if(?f19, ?f2, ?f18)"/>
                <draw:equation draw:name="f33" draw:formula="if(?f20, 0, ?f1)"/>
                <draw:equation draw:name="f34" draw:formula="if(?f20, ?f1, 0)"/>
                <draw:equation draw:name="f35" draw:formula="abs(?f21)"/>
                <draw:equation draw:name="f36" draw:formula="if(?f21, ?f18, ?f2)"/>
                <draw:equation draw:name="f37" draw:formula="if(?f21, ?f2, ?f18)"/>
                <draw:equation draw:name="f38" draw:formula="if(?f21, ?f0, ?f2)"/>
                <draw:equation draw:name="f39" draw:formula="if(?f21, ?f2, ?f0)"/>
                <draw:equation draw:name="f40" draw:formula="abs(?f22)"/>
                <draw:equation draw:name="f41" draw:formula="if(?f22, ?f18, ?f2)"/>
                <draw:equation draw:name="f42" draw:formula="if(?f22, ?f2, ?f18)"/>
                <draw:equation draw:name="f43" draw:formula="if(?f21, 0, ?f1)"/>
                <draw:equation draw:name="f44" draw:formula="if(?f21, ?f1, 0)"/>
                <draw:equation draw:name="f45" draw:formula="if(?f20, ?f18, ?f2)"/>
                <draw:equation draw:name="f46" draw:formula="if(?f20, ?f2, ?f18)"/>
                <draw:equation draw:name="f47" draw:formula="if(?f20, ?f0, ?f2)"/>
                <draw:equation draw:name="f48" draw:formula="if(?f20, ?f2, ?f0)"/>
                <draw:equation draw:name="f49" draw:formula="if(?f19, ?f34, ?f33)"/>
                <draw:equation draw:name="f50" draw:formula="if(?f19, ?f33, ?f34)"/>
                <draw:equation draw:name="f51" draw:formula="if(?f20, ?f31, ?f32)"/>
                <draw:equation draw:name="f52" draw:formula="if(?f21, ?f39, ?f38)"/>
                <draw:equation draw:name="f53" draw:formula="if(?f21, ?f38, ?f39)"/>
                <draw:equation draw:name="f54" draw:formula="if(?f19, ?f37, ?f36)"/>
                <draw:equation draw:name="f55" draw:formula="if(?f22, ?f44, ?f43)"/>
                <draw:equation draw:name="f56" draw:formula="if(?f22, ?f43, ?f44)"/>
                <draw:equation draw:name="f57" draw:formula="if(?f21, ?f41, ?f42)"/>
                <draw:equation draw:name="f58" draw:formula="if(?f20, ?f48, ?f47)"/>
                <draw:equation draw:name="f59" draw:formula="if(?f20, ?f47, ?f48)"/>
                <draw:equation draw:name="f60" draw:formula="if(?f22, ?f46, ?f45)"/>
                <draw:equation draw:name="f61" draw:formula="if(?f20, ?f49, ?f50)"/>
                <draw:equation draw:name="f62" draw:formula="if(?f19, ?f53, ?f52)"/>
                <draw:equation draw:name="f63" draw:formula="if(?f21, ?f55, ?f56)"/>
                <draw:equation draw:name="f64" draw:formula="if(?f22, ?f59, ?f58)"/>
                <draw:equation draw:name="f65" draw:formula="?f23 / ?f10"/>
                <draw:equation draw:name="f66" draw:formula="?f24 / ?f11"/>
                <draw:equation draw:name="f67" draw:formula="?f25 / ?f10"/>
                <draw:equation draw:name="f68" draw:formula="?f26 / ?f11"/>
                <draw:equation draw:name="f69" draw:formula="?f27 / ?f11"/>
                <draw:equation draw:name="f70" draw:formula="?f28 / ?f10"/>
                <draw:equation draw:name="f71" draw:formula="21550000 - ?f51"/>
                <draw:equation draw:name="f72" draw:formula="if(?f71, ?f51, 21550000)"/>
                <draw:equation draw:name="f73" draw:formula="-21550000 - ?f72"/>
                <draw:equation draw:name="f74" draw:formula="if(?f73, -21550000, ?f72)"/>
                <draw:equation draw:name="f75" draw:formula="?f61 + ?f74"/>
                <draw:equation draw:name="f76" draw:formula="?f61 + ?f2"/>
                <draw:equation draw:name="f77" draw:formula="?f76 * ?f9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29"/>
                <draw:equation draw:name="f82" draw:formula="sin(?f78)"/>
                <draw:equation draw:name="f83" draw:formula="0 - ?f82"/>
                <draw:equation draw:name="f84" draw:formula="?f83 * ?f30"/>
                <draw:equation draw:name="f85" draw:formula="sqrt(?f81 * ?f81 + ?f84 * ?f84 + 0 * 0)"/>
                <draw:equation draw:name="f86" draw:formula="?f29 * ?f30 / ?f85"/>
                <draw:equation draw:name="f87" draw:formula="?f83 * ?f86"/>
                <draw:equation draw:name="f88" draw:formula="?f12 - ?f87"/>
                <draw:equation draw:name="f89" draw:formula="?f80 * ?f86"/>
                <draw:equation draw:name="f90" draw:formula="?f14 - ?f89"/>
                <draw:equation draw:name="f91" draw:formula="?f88 - ?f29"/>
                <draw:equation draw:name="f92" draw:formula="?f90 - ?f30"/>
                <draw:equation draw:name="f93" draw:formula="?f88 + ?f29"/>
                <draw:equation draw:name="f94" draw:formula="?f90 + ?f30"/>
                <draw:equation draw:name="f95" draw:formula="?f75 + ?f2"/>
                <draw:equation draw:name="f96" draw:formula="?f95 * ?f9 / ?f1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29"/>
                <draw:equation draw:name="f101" draw:formula="sin(?f97)"/>
                <draw:equation draw:name="f102" draw:formula="0 - ?f101"/>
                <draw:equation draw:name="f103" draw:formula="?f102 * ?f30"/>
                <draw:equation draw:name="f104" draw:formula="sqrt(?f100 * ?f100 + ?f103 * ?f103 + 0 * 0)"/>
                <draw:equation draw:name="f105" draw:formula="?f29 * ?f30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12, ?f91)"/>
                <draw:equation draw:name="f111" draw:formula="if(?f74, ?f14, ?f92)"/>
                <draw:equation draw:name="f112" draw:formula="if(?f74, ?f12, ?f93)"/>
                <draw:equation draw:name="f113" draw:formula="if(?f74, ?f14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  <draw:equation draw:name="f118" draw:formula="21550000 - ?f54"/>
                <draw:equation draw:name="f119" draw:formula="if(?f118, ?f54, 21550000)"/>
                <draw:equation draw:name="f120" draw:formula="-21550000 - ?f119"/>
                <draw:equation draw:name="f121" draw:formula="if(?f120, -21550000, ?f119)"/>
                <draw:equation draw:name="f122" draw:formula="?f62 + ?f121"/>
                <draw:equation draw:name="f123" draw:formula="?f62 + ?f2"/>
                <draw:equation draw:name="f124" draw:formula="?f123 * ?f9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5"/>
                <draw:equation draw:name="f129" draw:formula="sin(?f125)"/>
                <draw:equation draw:name="f130" draw:formula="0 - ?f129"/>
                <draw:equation draw:name="f131" draw:formula="?f130 * ?f29"/>
                <draw:equation draw:name="f132" draw:formula="sqrt(?f128 * ?f128 + ?f131 * ?f131 + 0 * 0)"/>
                <draw:equation draw:name="f133" draw:formula="?f35 * ?f29 / ?f132"/>
                <draw:equation draw:name="f134" draw:formula="?f130 * ?f133"/>
                <draw:equation draw:name="f135" draw:formula="?f15 - ?f134"/>
                <draw:equation draw:name="f136" draw:formula="?f127 * ?f133"/>
                <draw:equation draw:name="f137" draw:formula="?f12 - ?f136"/>
                <draw:equation draw:name="f138" draw:formula="?f135 - ?f35"/>
                <draw:equation draw:name="f139" draw:formula="?f137 - ?f29"/>
                <draw:equation draw:name="f140" draw:formula="?f135 + ?f35"/>
                <draw:equation draw:name="f141" draw:formula="?f137 + ?f29"/>
                <draw:equation draw:name="f142" draw:formula="?f122 + ?f2"/>
                <draw:equation draw:name="f143" draw:formula="?f142 * ?f9 / ?f1"/>
                <draw:equation draw:name="f144" draw:formula="0 - ?f143"/>
                <draw:equation draw:name="f145" draw:formula="cos(?f144)"/>
                <draw:equation draw:name="f146" draw:formula="0 - ?f145"/>
                <draw:equation draw:name="f147" draw:formula="?f146 * ?f35"/>
                <draw:equation draw:name="f148" draw:formula="sin(?f144)"/>
                <draw:equation draw:name="f149" draw:formula="0 - ?f148"/>
                <draw:equation draw:name="f150" draw:formula="?f149 * ?f29"/>
                <draw:equation draw:name="f151" draw:formula="sqrt(?f147 * ?f147 + ?f150 * ?f150 + 0 * 0)"/>
                <draw:equation draw:name="f152" draw:formula="?f35 * ?f29 / ?f151"/>
                <draw:equation draw:name="f153" draw:formula="?f149 * ?f152"/>
                <draw:equation draw:name="f154" draw:formula="?f135 + ?f153"/>
                <draw:equation draw:name="f155" draw:formula="?f146 * ?f152"/>
                <draw:equation draw:name="f156" draw:formula="?f137 + ?f155"/>
                <draw:equation draw:name="f157" draw:formula="if(?f121, ?f15, ?f138)"/>
                <draw:equation draw:name="f158" draw:formula="if(?f121, ?f12, ?f139)"/>
                <draw:equation draw:name="f159" draw:formula="if(?f121, ?f15, ?f140)"/>
                <draw:equation draw:name="f160" draw:formula="if(?f121, ?f12, ?f141)"/>
                <draw:equation draw:name="f161" draw:formula="if(?f121, ?f138, ?f154)"/>
                <draw:equation draw:name="f162" draw:formula="if(?f121, ?f139, ?f156)"/>
                <draw:equation draw:name="f163" draw:formula="if(?f121, ?f140, ?f154)"/>
                <draw:equation draw:name="f164" draw:formula="if(?f121, ?f141, ?f156)"/>
                <draw:equation draw:name="f165" draw:formula="21550000 - ?f57"/>
                <draw:equation draw:name="f166" draw:formula="if(?f165, ?f57, 21550000)"/>
                <draw:equation draw:name="f167" draw:formula="-21550000 - ?f166"/>
                <draw:equation draw:name="f168" draw:formula="if(?f167, -21550000, ?f166)"/>
                <draw:equation draw:name="f169" draw:formula="?f63 + ?f168"/>
                <draw:equation draw:name="f170" draw:formula="?f63 + ?f2"/>
                <draw:equation draw:name="f171" draw:formula="?f170 * ?f9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40"/>
                <draw:equation draw:name="f176" draw:formula="sin(?f172)"/>
                <draw:equation draw:name="f177" draw:formula="0 - ?f176"/>
                <draw:equation draw:name="f178" draw:formula="?f177 * ?f35"/>
                <draw:equation draw:name="f179" draw:formula="sqrt(?f175 * ?f175 + ?f178 * ?f178 + 0 * 0)"/>
                <draw:equation draw:name="f180" draw:formula="?f40 * ?f35 / ?f179"/>
                <draw:equation draw:name="f181" draw:formula="?f177 * ?f180"/>
                <draw:equation draw:name="f182" draw:formula="?f13 - ?f181"/>
                <draw:equation draw:name="f183" draw:formula="?f174 * ?f180"/>
                <draw:equation draw:name="f184" draw:formula="?f15 - ?f183"/>
                <draw:equation draw:name="f185" draw:formula="?f182 - ?f40"/>
                <draw:equation draw:name="f186" draw:formula="?f184 - ?f35"/>
                <draw:equation draw:name="f187" draw:formula="?f182 + ?f40"/>
                <draw:equation draw:name="f188" draw:formula="?f184 + ?f35"/>
                <draw:equation draw:name="f189" draw:formula="?f169 + ?f2"/>
                <draw:equation draw:name="f190" draw:formula="?f189 * ?f9 / ?f1"/>
                <draw:equation draw:name="f191" draw:formula="0 - ?f190"/>
                <draw:equation draw:name="f192" draw:formula="cos(?f191)"/>
                <draw:equation draw:name="f193" draw:formula="0 - ?f192"/>
                <draw:equation draw:name="f194" draw:formula="?f193 * ?f40"/>
                <draw:equation draw:name="f195" draw:formula="sin(?f191)"/>
                <draw:equation draw:name="f196" draw:formula="0 - ?f195"/>
                <draw:equation draw:name="f197" draw:formula="?f196 * ?f35"/>
                <draw:equation draw:name="f198" draw:formula="sqrt(?f194 * ?f194 + ?f197 * ?f197 + 0 * 0)"/>
                <draw:equation draw:name="f199" draw:formula="?f40 * ?f35 / ?f198"/>
                <draw:equation draw:name="f200" draw:formula="?f196 * ?f199"/>
                <draw:equation draw:name="f201" draw:formula="?f182 + ?f200"/>
                <draw:equation draw:name="f202" draw:formula="?f193 * ?f199"/>
                <draw:equation draw:name="f203" draw:formula="?f184 + ?f202"/>
                <draw:equation draw:name="f204" draw:formula="if(?f168, ?f13, ?f185)"/>
                <draw:equation draw:name="f205" draw:formula="if(?f168, ?f15, ?f186)"/>
                <draw:equation draw:name="f206" draw:formula="if(?f168, ?f13, ?f187)"/>
                <draw:equation draw:name="f207" draw:formula="if(?f168, ?f15, ?f188)"/>
                <draw:equation draw:name="f208" draw:formula="if(?f168, ?f185, ?f201)"/>
                <draw:equation draw:name="f209" draw:formula="if(?f168, ?f186, ?f203)"/>
                <draw:equation draw:name="f210" draw:formula="if(?f168, ?f187, ?f201)"/>
                <draw:equation draw:name="f211" draw:formula="if(?f168, ?f188, ?f203)"/>
                <draw:equation draw:name="f212" draw:formula="21550000 - ?f60"/>
                <draw:equation draw:name="f213" draw:formula="if(?f212, ?f60, 21550000)"/>
                <draw:equation draw:name="f214" draw:formula="-21550000 - ?f213"/>
                <draw:equation draw:name="f215" draw:formula="if(?f214, -21550000, ?f213)"/>
                <draw:equation draw:name="f216" draw:formula="?f64 + ?f215"/>
                <draw:equation draw:name="f217" draw:formula="?f64 + ?f2"/>
                <draw:equation draw:name="f218" draw:formula="?f217 * ?f9 / ?f1"/>
                <draw:equation draw:name="f219" draw:formula="0 - ?f218"/>
                <draw:equation draw:name="f220" draw:formula="cos(?f219)"/>
                <draw:equation draw:name="f221" draw:formula="0 - ?f220"/>
                <draw:equation draw:name="f222" draw:formula="?f221 * ?f30"/>
                <draw:equation draw:name="f223" draw:formula="sin(?f219)"/>
                <draw:equation draw:name="f224" draw:formula="0 - ?f223"/>
                <draw:equation draw:name="f225" draw:formula="?f224 * ?f40"/>
                <draw:equation draw:name="f226" draw:formula="sqrt(?f222 * ?f222 + ?f225 * ?f225 + 0 * 0)"/>
                <draw:equation draw:name="f227" draw:formula="?f30 * ?f40 / ?f226"/>
                <draw:equation draw:name="f228" draw:formula="?f224 * ?f227"/>
                <draw:equation draw:name="f229" draw:formula="?f14 - ?f228"/>
                <draw:equation draw:name="f230" draw:formula="?f221 * ?f227"/>
                <draw:equation draw:name="f231" draw:formula="?f13 - ?f230"/>
                <draw:equation draw:name="f232" draw:formula="?f229 - ?f30"/>
                <draw:equation draw:name="f233" draw:formula="?f231 - ?f40"/>
                <draw:equation draw:name="f234" draw:formula="?f229 + ?f30"/>
                <draw:equation draw:name="f235" draw:formula="?f231 + ?f40"/>
                <draw:equation draw:name="f236" draw:formula="?f216 + ?f2"/>
                <draw:equation draw:name="f237" draw:formula="?f236 * ?f9 / ?f1"/>
                <draw:equation draw:name="f238" draw:formula="0 - ?f237"/>
                <draw:equation draw:name="f239" draw:formula="cos(?f238)"/>
                <draw:equation draw:name="f240" draw:formula="0 - ?f239"/>
                <draw:equation draw:name="f241" draw:formula="?f240 * ?f30"/>
                <draw:equation draw:name="f242" draw:formula="sin(?f238)"/>
                <draw:equation draw:name="f243" draw:formula="0 - ?f242"/>
                <draw:equation draw:name="f244" draw:formula="?f243 * ?f40"/>
                <draw:equation draw:name="f245" draw:formula="sqrt(?f241 * ?f241 + ?f244 * ?f244 + 0 * 0)"/>
                <draw:equation draw:name="f246" draw:formula="?f30 * ?f40 / ?f245"/>
                <draw:equation draw:name="f247" draw:formula="?f243 * ?f246"/>
                <draw:equation draw:name="f248" draw:formula="?f229 + ?f247"/>
                <draw:equation draw:name="f249" draw:formula="?f240 * ?f246"/>
                <draw:equation draw:name="f250" draw:formula="?f231 + ?f249"/>
                <draw:equation draw:name="f251" draw:formula="if(?f215, ?f14, ?f232)"/>
                <draw:equation draw:name="f252" draw:formula="if(?f215, ?f13, ?f233)"/>
                <draw:equation draw:name="f253" draw:formula="if(?f215, ?f14, ?f234)"/>
                <draw:equation draw:name="f254" draw:formula="if(?f215, ?f13, ?f235)"/>
                <draw:equation draw:name="f255" draw:formula="if(?f215, ?f232, ?f248)"/>
                <draw:equation draw:name="f256" draw:formula="if(?f215, ?f233, ?f250)"/>
                <draw:equation draw:name="f257" draw:formula="if(?f215, ?f234, ?f248)"/>
                <draw:equation draw:name="f258" draw:formula="if(?f215, ?f235, ?f250)"/>
              </draw:enhanced-geometry>
            </draw:custom-shape>
            <draw:custom-shape svg:x="1.08504in" svg:y="4.02087in" svg:width="2.42795in" svg:height="0.26024in" draw:id="id111" draw:style-name="a700" draw:name="手繪多邊形: 圖案 12">
              <svg:title/>
              <svg:desc/>
              <text:p text:style-name="a699" text:class-names="" text:cond-style-name=""><text:span text:style-name="a698" text:class-names="">檢附招標文件</text:span></text:p>
              <draw:enhanced-geometry xmlns:dr3d="urn:oasis:names:tc:opendocument:xmlns:dr3d:1.0"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?f12 + 2540"/>
                <draw:equation draw:name="f15" draw:formula="?f13 - 2540"/>
                <draw:equation draw:name="f16" draw:formula="?f12 + 800"/>
                <draw:equation draw:name="f17" draw:formula="?f13 - 800"/>
                <draw:equation draw:name="f18" draw:formula="0 - ?f2"/>
                <draw:equation draw:name="f19" draw:formula="?f14 - ?f12"/>
                <draw:equation draw:name="f20" draw:formula="0 - ?f14"/>
                <draw:equation draw:name="f21" draw:formula="21600 - ?f15"/>
                <draw:equation draw:name="f22" draw:formula="?f15 - ?f13"/>
                <draw:equation draw:name="f23" draw:formula="10800 * ?f10"/>
                <draw:equation draw:name="f24" draw:formula="0 * ?f11"/>
                <draw:equation draw:name="f25" draw:formula="0 * ?f10"/>
                <draw:equation draw:name="f26" draw:formula="10800 * ?f11"/>
                <draw:equation draw:name="f27" draw:formula="21600 * ?f11"/>
                <draw:equation draw:name="f28" draw:formula="21600 * ?f10"/>
                <draw:equation draw:name="f29" draw:formula="abs(?f19)"/>
                <draw:equation draw:name="f30" draw:formula="abs(?f20)"/>
                <draw:equation draw:name="f31" draw:formula="if(?f19, ?f18, ?f2)"/>
                <draw:equation draw:name="f32" draw:formula="if(?f19, ?f2, ?f18)"/>
                <draw:equation draw:name="f33" draw:formula="if(?f20, 0, ?f1)"/>
                <draw:equation draw:name="f34" draw:formula="if(?f20, ?f1, 0)"/>
                <draw:equation draw:name="f35" draw:formula="abs(?f21)"/>
                <draw:equation draw:name="f36" draw:formula="if(?f21, ?f18, ?f2)"/>
                <draw:equation draw:name="f37" draw:formula="if(?f21, ?f2, ?f18)"/>
                <draw:equation draw:name="f38" draw:formula="if(?f21, ?f0, ?f2)"/>
                <draw:equation draw:name="f39" draw:formula="if(?f21, ?f2, ?f0)"/>
                <draw:equation draw:name="f40" draw:formula="abs(?f22)"/>
                <draw:equation draw:name="f41" draw:formula="if(?f22, ?f18, ?f2)"/>
                <draw:equation draw:name="f42" draw:formula="if(?f22, ?f2, ?f18)"/>
                <draw:equation draw:name="f43" draw:formula="if(?f21, 0, ?f1)"/>
                <draw:equation draw:name="f44" draw:formula="if(?f21, ?f1, 0)"/>
                <draw:equation draw:name="f45" draw:formula="if(?f20, ?f18, ?f2)"/>
                <draw:equation draw:name="f46" draw:formula="if(?f20, ?f2, ?f18)"/>
                <draw:equation draw:name="f47" draw:formula="if(?f20, ?f0, ?f2)"/>
                <draw:equation draw:name="f48" draw:formula="if(?f20, ?f2, ?f0)"/>
                <draw:equation draw:name="f49" draw:formula="if(?f19, ?f34, ?f33)"/>
                <draw:equation draw:name="f50" draw:formula="if(?f19, ?f33, ?f34)"/>
                <draw:equation draw:name="f51" draw:formula="if(?f20, ?f31, ?f32)"/>
                <draw:equation draw:name="f52" draw:formula="if(?f21, ?f39, ?f38)"/>
                <draw:equation draw:name="f53" draw:formula="if(?f21, ?f38, ?f39)"/>
                <draw:equation draw:name="f54" draw:formula="if(?f19, ?f37, ?f36)"/>
                <draw:equation draw:name="f55" draw:formula="if(?f22, ?f44, ?f43)"/>
                <draw:equation draw:name="f56" draw:formula="if(?f22, ?f43, ?f44)"/>
                <draw:equation draw:name="f57" draw:formula="if(?f21, ?f41, ?f42)"/>
                <draw:equation draw:name="f58" draw:formula="if(?f20, ?f48, ?f47)"/>
                <draw:equation draw:name="f59" draw:formula="if(?f20, ?f47, ?f48)"/>
                <draw:equation draw:name="f60" draw:formula="if(?f22, ?f46, ?f45)"/>
                <draw:equation draw:name="f61" draw:formula="if(?f20, ?f49, ?f50)"/>
                <draw:equation draw:name="f62" draw:formula="if(?f19, ?f53, ?f52)"/>
                <draw:equation draw:name="f63" draw:formula="if(?f21, ?f55, ?f56)"/>
                <draw:equation draw:name="f64" draw:formula="if(?f22, ?f59, ?f58)"/>
                <draw:equation draw:name="f65" draw:formula="?f23 / ?f10"/>
                <draw:equation draw:name="f66" draw:formula="?f24 / ?f11"/>
                <draw:equation draw:name="f67" draw:formula="?f25 / ?f10"/>
                <draw:equation draw:name="f68" draw:formula="?f26 / ?f11"/>
                <draw:equation draw:name="f69" draw:formula="?f27 / ?f11"/>
                <draw:equation draw:name="f70" draw:formula="?f28 / ?f10"/>
                <draw:equation draw:name="f71" draw:formula="21550000 - ?f51"/>
                <draw:equation draw:name="f72" draw:formula="if(?f71, ?f51, 21550000)"/>
                <draw:equation draw:name="f73" draw:formula="-21550000 - ?f72"/>
                <draw:equation draw:name="f74" draw:formula="if(?f73, -21550000, ?f72)"/>
                <draw:equation draw:name="f75" draw:formula="?f61 + ?f74"/>
                <draw:equation draw:name="f76" draw:formula="?f61 + ?f2"/>
                <draw:equation draw:name="f77" draw:formula="?f76 * ?f9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29"/>
                <draw:equation draw:name="f82" draw:formula="sin(?f78)"/>
                <draw:equation draw:name="f83" draw:formula="0 - ?f82"/>
                <draw:equation draw:name="f84" draw:formula="?f83 * ?f30"/>
                <draw:equation draw:name="f85" draw:formula="sqrt(?f81 * ?f81 + ?f84 * ?f84 + 0 * 0)"/>
                <draw:equation draw:name="f86" draw:formula="?f29 * ?f30 / ?f85"/>
                <draw:equation draw:name="f87" draw:formula="?f83 * ?f86"/>
                <draw:equation draw:name="f88" draw:formula="?f12 - ?f87"/>
                <draw:equation draw:name="f89" draw:formula="?f80 * ?f86"/>
                <draw:equation draw:name="f90" draw:formula="?f14 - ?f89"/>
                <draw:equation draw:name="f91" draw:formula="?f88 - ?f29"/>
                <draw:equation draw:name="f92" draw:formula="?f90 - ?f30"/>
                <draw:equation draw:name="f93" draw:formula="?f88 + ?f29"/>
                <draw:equation draw:name="f94" draw:formula="?f90 + ?f30"/>
                <draw:equation draw:name="f95" draw:formula="?f75 + ?f2"/>
                <draw:equation draw:name="f96" draw:formula="?f95 * ?f9 / ?f1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29"/>
                <draw:equation draw:name="f101" draw:formula="sin(?f97)"/>
                <draw:equation draw:name="f102" draw:formula="0 - ?f101"/>
                <draw:equation draw:name="f103" draw:formula="?f102 * ?f30"/>
                <draw:equation draw:name="f104" draw:formula="sqrt(?f100 * ?f100 + ?f103 * ?f103 + 0 * 0)"/>
                <draw:equation draw:name="f105" draw:formula="?f29 * ?f30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12, ?f91)"/>
                <draw:equation draw:name="f111" draw:formula="if(?f74, ?f14, ?f92)"/>
                <draw:equation draw:name="f112" draw:formula="if(?f74, ?f12, ?f93)"/>
                <draw:equation draw:name="f113" draw:formula="if(?f74, ?f14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  <draw:equation draw:name="f118" draw:formula="21550000 - ?f54"/>
                <draw:equation draw:name="f119" draw:formula="if(?f118, ?f54, 21550000)"/>
                <draw:equation draw:name="f120" draw:formula="-21550000 - ?f119"/>
                <draw:equation draw:name="f121" draw:formula="if(?f120, -21550000, ?f119)"/>
                <draw:equation draw:name="f122" draw:formula="?f62 + ?f121"/>
                <draw:equation draw:name="f123" draw:formula="?f62 + ?f2"/>
                <draw:equation draw:name="f124" draw:formula="?f123 * ?f9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5"/>
                <draw:equation draw:name="f129" draw:formula="sin(?f125)"/>
                <draw:equation draw:name="f130" draw:formula="0 - ?f129"/>
                <draw:equation draw:name="f131" draw:formula="?f130 * ?f29"/>
                <draw:equation draw:name="f132" draw:formula="sqrt(?f128 * ?f128 + ?f131 * ?f131 + 0 * 0)"/>
                <draw:equation draw:name="f133" draw:formula="?f35 * ?f29 / ?f132"/>
                <draw:equation draw:name="f134" draw:formula="?f130 * ?f133"/>
                <draw:equation draw:name="f135" draw:formula="?f15 - ?f134"/>
                <draw:equation draw:name="f136" draw:formula="?f127 * ?f133"/>
                <draw:equation draw:name="f137" draw:formula="?f12 - ?f136"/>
                <draw:equation draw:name="f138" draw:formula="?f135 - ?f35"/>
                <draw:equation draw:name="f139" draw:formula="?f137 - ?f29"/>
                <draw:equation draw:name="f140" draw:formula="?f135 + ?f35"/>
                <draw:equation draw:name="f141" draw:formula="?f137 + ?f29"/>
                <draw:equation draw:name="f142" draw:formula="?f122 + ?f2"/>
                <draw:equation draw:name="f143" draw:formula="?f142 * ?f9 / ?f1"/>
                <draw:equation draw:name="f144" draw:formula="0 - ?f143"/>
                <draw:equation draw:name="f145" draw:formula="cos(?f144)"/>
                <draw:equation draw:name="f146" draw:formula="0 - ?f145"/>
                <draw:equation draw:name="f147" draw:formula="?f146 * ?f35"/>
                <draw:equation draw:name="f148" draw:formula="sin(?f144)"/>
                <draw:equation draw:name="f149" draw:formula="0 - ?f148"/>
                <draw:equation draw:name="f150" draw:formula="?f149 * ?f29"/>
                <draw:equation draw:name="f151" draw:formula="sqrt(?f147 * ?f147 + ?f150 * ?f150 + 0 * 0)"/>
                <draw:equation draw:name="f152" draw:formula="?f35 * ?f29 / ?f151"/>
                <draw:equation draw:name="f153" draw:formula="?f149 * ?f152"/>
                <draw:equation draw:name="f154" draw:formula="?f135 + ?f153"/>
                <draw:equation draw:name="f155" draw:formula="?f146 * ?f152"/>
                <draw:equation draw:name="f156" draw:formula="?f137 + ?f155"/>
                <draw:equation draw:name="f157" draw:formula="if(?f121, ?f15, ?f138)"/>
                <draw:equation draw:name="f158" draw:formula="if(?f121, ?f12, ?f139)"/>
                <draw:equation draw:name="f159" draw:formula="if(?f121, ?f15, ?f140)"/>
                <draw:equation draw:name="f160" draw:formula="if(?f121, ?f12, ?f141)"/>
                <draw:equation draw:name="f161" draw:formula="if(?f121, ?f138, ?f154)"/>
                <draw:equation draw:name="f162" draw:formula="if(?f121, ?f139, ?f156)"/>
                <draw:equation draw:name="f163" draw:formula="if(?f121, ?f140, ?f154)"/>
                <draw:equation draw:name="f164" draw:formula="if(?f121, ?f141, ?f156)"/>
                <draw:equation draw:name="f165" draw:formula="21550000 - ?f57"/>
                <draw:equation draw:name="f166" draw:formula="if(?f165, ?f57, 21550000)"/>
                <draw:equation draw:name="f167" draw:formula="-21550000 - ?f166"/>
                <draw:equation draw:name="f168" draw:formula="if(?f167, -21550000, ?f166)"/>
                <draw:equation draw:name="f169" draw:formula="?f63 + ?f168"/>
                <draw:equation draw:name="f170" draw:formula="?f63 + ?f2"/>
                <draw:equation draw:name="f171" draw:formula="?f170 * ?f9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40"/>
                <draw:equation draw:name="f176" draw:formula="sin(?f172)"/>
                <draw:equation draw:name="f177" draw:formula="0 - ?f176"/>
                <draw:equation draw:name="f178" draw:formula="?f177 * ?f35"/>
                <draw:equation draw:name="f179" draw:formula="sqrt(?f175 * ?f175 + ?f178 * ?f178 + 0 * 0)"/>
                <draw:equation draw:name="f180" draw:formula="?f40 * ?f35 / ?f179"/>
                <draw:equation draw:name="f181" draw:formula="?f177 * ?f180"/>
                <draw:equation draw:name="f182" draw:formula="?f13 - ?f181"/>
                <draw:equation draw:name="f183" draw:formula="?f174 * ?f180"/>
                <draw:equation draw:name="f184" draw:formula="?f15 - ?f183"/>
                <draw:equation draw:name="f185" draw:formula="?f182 - ?f40"/>
                <draw:equation draw:name="f186" draw:formula="?f184 - ?f35"/>
                <draw:equation draw:name="f187" draw:formula="?f182 + ?f40"/>
                <draw:equation draw:name="f188" draw:formula="?f184 + ?f35"/>
                <draw:equation draw:name="f189" draw:formula="?f169 + ?f2"/>
                <draw:equation draw:name="f190" draw:formula="?f189 * ?f9 / ?f1"/>
                <draw:equation draw:name="f191" draw:formula="0 - ?f190"/>
                <draw:equation draw:name="f192" draw:formula="cos(?f191)"/>
                <draw:equation draw:name="f193" draw:formula="0 - ?f192"/>
                <draw:equation draw:name="f194" draw:formula="?f193 * ?f40"/>
                <draw:equation draw:name="f195" draw:formula="sin(?f191)"/>
                <draw:equation draw:name="f196" draw:formula="0 - ?f195"/>
                <draw:equation draw:name="f197" draw:formula="?f196 * ?f35"/>
                <draw:equation draw:name="f198" draw:formula="sqrt(?f194 * ?f194 + ?f197 * ?f197 + 0 * 0)"/>
                <draw:equation draw:name="f199" draw:formula="?f40 * ?f35 / ?f198"/>
                <draw:equation draw:name="f200" draw:formula="?f196 * ?f199"/>
                <draw:equation draw:name="f201" draw:formula="?f182 + ?f200"/>
                <draw:equation draw:name="f202" draw:formula="?f193 * ?f199"/>
                <draw:equation draw:name="f203" draw:formula="?f184 + ?f202"/>
                <draw:equation draw:name="f204" draw:formula="if(?f168, ?f13, ?f185)"/>
                <draw:equation draw:name="f205" draw:formula="if(?f168, ?f15, ?f186)"/>
                <draw:equation draw:name="f206" draw:formula="if(?f168, ?f13, ?f187)"/>
                <draw:equation draw:name="f207" draw:formula="if(?f168, ?f15, ?f188)"/>
                <draw:equation draw:name="f208" draw:formula="if(?f168, ?f185, ?f201)"/>
                <draw:equation draw:name="f209" draw:formula="if(?f168, ?f186, ?f203)"/>
                <draw:equation draw:name="f210" draw:formula="if(?f168, ?f187, ?f201)"/>
                <draw:equation draw:name="f211" draw:formula="if(?f168, ?f188, ?f203)"/>
                <draw:equation draw:name="f212" draw:formula="21550000 - ?f60"/>
                <draw:equation draw:name="f213" draw:formula="if(?f212, ?f60, 21550000)"/>
                <draw:equation draw:name="f214" draw:formula="-21550000 - ?f213"/>
                <draw:equation draw:name="f215" draw:formula="if(?f214, -21550000, ?f213)"/>
                <draw:equation draw:name="f216" draw:formula="?f64 + ?f215"/>
                <draw:equation draw:name="f217" draw:formula="?f64 + ?f2"/>
                <draw:equation draw:name="f218" draw:formula="?f217 * ?f9 / ?f1"/>
                <draw:equation draw:name="f219" draw:formula="0 - ?f218"/>
                <draw:equation draw:name="f220" draw:formula="cos(?f219)"/>
                <draw:equation draw:name="f221" draw:formula="0 - ?f220"/>
                <draw:equation draw:name="f222" draw:formula="?f221 * ?f30"/>
                <draw:equation draw:name="f223" draw:formula="sin(?f219)"/>
                <draw:equation draw:name="f224" draw:formula="0 - ?f223"/>
                <draw:equation draw:name="f225" draw:formula="?f224 * ?f40"/>
                <draw:equation draw:name="f226" draw:formula="sqrt(?f222 * ?f222 + ?f225 * ?f225 + 0 * 0)"/>
                <draw:equation draw:name="f227" draw:formula="?f30 * ?f40 / ?f226"/>
                <draw:equation draw:name="f228" draw:formula="?f224 * ?f227"/>
                <draw:equation draw:name="f229" draw:formula="?f14 - ?f228"/>
                <draw:equation draw:name="f230" draw:formula="?f221 * ?f227"/>
                <draw:equation draw:name="f231" draw:formula="?f13 - ?f230"/>
                <draw:equation draw:name="f232" draw:formula="?f229 - ?f30"/>
                <draw:equation draw:name="f233" draw:formula="?f231 - ?f40"/>
                <draw:equation draw:name="f234" draw:formula="?f229 + ?f30"/>
                <draw:equation draw:name="f235" draw:formula="?f231 + ?f40"/>
                <draw:equation draw:name="f236" draw:formula="?f216 + ?f2"/>
                <draw:equation draw:name="f237" draw:formula="?f236 * ?f9 / ?f1"/>
                <draw:equation draw:name="f238" draw:formula="0 - ?f237"/>
                <draw:equation draw:name="f239" draw:formula="cos(?f238)"/>
                <draw:equation draw:name="f240" draw:formula="0 - ?f239"/>
                <draw:equation draw:name="f241" draw:formula="?f240 * ?f30"/>
                <draw:equation draw:name="f242" draw:formula="sin(?f238)"/>
                <draw:equation draw:name="f243" draw:formula="0 - ?f242"/>
                <draw:equation draw:name="f244" draw:formula="?f243 * ?f40"/>
                <draw:equation draw:name="f245" draw:formula="sqrt(?f241 * ?f241 + ?f244 * ?f244 + 0 * 0)"/>
                <draw:equation draw:name="f246" draw:formula="?f30 * ?f40 / ?f245"/>
                <draw:equation draw:name="f247" draw:formula="?f243 * ?f246"/>
                <draw:equation draw:name="f248" draw:formula="?f229 + ?f247"/>
                <draw:equation draw:name="f249" draw:formula="?f240 * ?f246"/>
                <draw:equation draw:name="f250" draw:formula="?f231 + ?f249"/>
                <draw:equation draw:name="f251" draw:formula="if(?f215, ?f14, ?f232)"/>
                <draw:equation draw:name="f252" draw:formula="if(?f215, ?f13, ?f233)"/>
                <draw:equation draw:name="f253" draw:formula="if(?f215, ?f14, ?f234)"/>
                <draw:equation draw:name="f254" draw:formula="if(?f215, ?f13, ?f235)"/>
                <draw:equation draw:name="f255" draw:formula="if(?f215, ?f232, ?f248)"/>
                <draw:equation draw:name="f256" draw:formula="if(?f215, ?f233, ?f250)"/>
                <draw:equation draw:name="f257" draw:formula="if(?f215, ?f234, ?f248)"/>
                <draw:equation draw:name="f258" draw:formula="if(?f215, ?f235, ?f250)"/>
              </draw:enhanced-geometry>
            </draw:custom-shape>
            <draw:custom-shape svg:x="1.07638in" svg:y="3.22677in" svg:width="2.42795in" svg:height="0.58583in" draw:id="id112" draw:style-name="a707" draw:name="手繪多邊形: 圖案 13">
              <svg:title/>
              <svg:desc/>
              <text:p text:style-name="a706" text:class-names="" text:cond-style-name=""><text:span text:style-name="a701" text:class-names="">採購金額</text:span><text:span text:style-name="a702" text:class-names="">1</text:span><text:span text:style-name="a703" text:class-names="">5</text:span><text:span text:style-name="a704" text:class-names="">萬</text:span><text:span text:style-name="a705" text:class-names="">以上</text:span></text:p>
              <draw:enhanced-geometry xmlns:dr3d="urn:oasis:names:tc:opendocument:xmlns:dr3d:1.0" draw:type="non-primitive" svg:viewBox="0 0 21600 21600" draw:enhanced-path="M ?f8 ?f10 L ?f10 ?f8 ?f9 ?f10 ?f10 ?f9 ?f8 ?f10 Z N" draw:text-areas="?f27 ?f29 ?f28 ?f30" draw:glue-points="?f21 ?f22 ?f23 ?f24 ?f21 ?f25 ?f26 ?f24" draw:glue-point-leaving-directions="-0, -0, 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5400 * ?f6"/>
                <draw:equation draw:name="f12" draw:formula="16200 * ?f6"/>
                <draw:equation draw:name="f13" draw:formula="16200 * ?f7"/>
                <draw:equation draw:name="f14" draw:formula="5400 * ?f7"/>
                <draw:equation draw:name="f15" draw:formula="10800 * ?f6"/>
                <draw:equation draw:name="f16" draw:formula="0 * ?f7"/>
                <draw:equation draw:name="f17" draw:formula="0 * ?f6"/>
                <draw:equation draw:name="f18" draw:formula="10800 * ?f7"/>
                <draw:equation draw:name="f19" draw:formula="21600 * ?f7"/>
                <draw:equation draw:name="f20" draw:formula="21600 * ?f6"/>
                <draw:equation draw:name="f21" draw:formula="?f15 / ?f6"/>
                <draw:equation draw:name="f22" draw:formula="?f16 / ?f7"/>
                <draw:equation draw:name="f23" draw:formula="?f17 / ?f6"/>
                <draw:equation draw:name="f24" draw:formula="?f18 / ?f7"/>
                <draw:equation draw:name="f25" draw:formula="?f19 / ?f7"/>
                <draw:equation draw:name="f26" draw:formula="?f20 / ?f6"/>
                <draw:equation draw:name="f27" draw:formula="?f11 / ?f6"/>
                <draw:equation draw:name="f28" draw:formula="?f12 / ?f6"/>
                <draw:equation draw:name="f29" draw:formula="?f14 / ?f7"/>
                <draw:equation draw:name="f30" draw:formula="?f13 / ?f7"/>
              </draw:enhanced-geometry>
            </draw:custom-shape>
            <draw:custom-shape svg:x="0.8248in" svg:y="4.48937in" svg:width="3.0752in" svg:height="0.26024in" draw:id="id113" draw:style-name="a710" draw:name="手繪多邊形: 圖案 14">
              <svg:title/>
              <svg:desc/>
              <text:p text:style-name="a709" text:class-names="" text:cond-style-name=""><text:span text:style-name="a708" text:class-names="">依政府採購法辦理採購</text:span></text:p>
              <draw:enhanced-geometry xmlns:dr3d="urn:oasis:names:tc:opendocument:xmlns:dr3d:1.0"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?f12 + 2540"/>
                <draw:equation draw:name="f15" draw:formula="?f13 - 2540"/>
                <draw:equation draw:name="f16" draw:formula="?f12 + 800"/>
                <draw:equation draw:name="f17" draw:formula="?f13 - 800"/>
                <draw:equation draw:name="f18" draw:formula="0 - ?f2"/>
                <draw:equation draw:name="f19" draw:formula="?f14 - ?f12"/>
                <draw:equation draw:name="f20" draw:formula="0 - ?f14"/>
                <draw:equation draw:name="f21" draw:formula="21600 - ?f15"/>
                <draw:equation draw:name="f22" draw:formula="?f15 - ?f13"/>
                <draw:equation draw:name="f23" draw:formula="10800 * ?f10"/>
                <draw:equation draw:name="f24" draw:formula="0 * ?f11"/>
                <draw:equation draw:name="f25" draw:formula="0 * ?f10"/>
                <draw:equation draw:name="f26" draw:formula="10800 * ?f11"/>
                <draw:equation draw:name="f27" draw:formula="21600 * ?f11"/>
                <draw:equation draw:name="f28" draw:formula="21600 * ?f10"/>
                <draw:equation draw:name="f29" draw:formula="abs(?f19)"/>
                <draw:equation draw:name="f30" draw:formula="abs(?f20)"/>
                <draw:equation draw:name="f31" draw:formula="if(?f19, ?f18, ?f2)"/>
                <draw:equation draw:name="f32" draw:formula="if(?f19, ?f2, ?f18)"/>
                <draw:equation draw:name="f33" draw:formula="if(?f20, 0, ?f1)"/>
                <draw:equation draw:name="f34" draw:formula="if(?f20, ?f1, 0)"/>
                <draw:equation draw:name="f35" draw:formula="abs(?f21)"/>
                <draw:equation draw:name="f36" draw:formula="if(?f21, ?f18, ?f2)"/>
                <draw:equation draw:name="f37" draw:formula="if(?f21, ?f2, ?f18)"/>
                <draw:equation draw:name="f38" draw:formula="if(?f21, ?f0, ?f2)"/>
                <draw:equation draw:name="f39" draw:formula="if(?f21, ?f2, ?f0)"/>
                <draw:equation draw:name="f40" draw:formula="abs(?f22)"/>
                <draw:equation draw:name="f41" draw:formula="if(?f22, ?f18, ?f2)"/>
                <draw:equation draw:name="f42" draw:formula="if(?f22, ?f2, ?f18)"/>
                <draw:equation draw:name="f43" draw:formula="if(?f21, 0, ?f1)"/>
                <draw:equation draw:name="f44" draw:formula="if(?f21, ?f1, 0)"/>
                <draw:equation draw:name="f45" draw:formula="if(?f20, ?f18, ?f2)"/>
                <draw:equation draw:name="f46" draw:formula="if(?f20, ?f2, ?f18)"/>
                <draw:equation draw:name="f47" draw:formula="if(?f20, ?f0, ?f2)"/>
                <draw:equation draw:name="f48" draw:formula="if(?f20, ?f2, ?f0)"/>
                <draw:equation draw:name="f49" draw:formula="if(?f19, ?f34, ?f33)"/>
                <draw:equation draw:name="f50" draw:formula="if(?f19, ?f33, ?f34)"/>
                <draw:equation draw:name="f51" draw:formula="if(?f20, ?f31, ?f32)"/>
                <draw:equation draw:name="f52" draw:formula="if(?f21, ?f39, ?f38)"/>
                <draw:equation draw:name="f53" draw:formula="if(?f21, ?f38, ?f39)"/>
                <draw:equation draw:name="f54" draw:formula="if(?f19, ?f37, ?f36)"/>
                <draw:equation draw:name="f55" draw:formula="if(?f22, ?f44, ?f43)"/>
                <draw:equation draw:name="f56" draw:formula="if(?f22, ?f43, ?f44)"/>
                <draw:equation draw:name="f57" draw:formula="if(?f21, ?f41, ?f42)"/>
                <draw:equation draw:name="f58" draw:formula="if(?f20, ?f48, ?f47)"/>
                <draw:equation draw:name="f59" draw:formula="if(?f20, ?f47, ?f48)"/>
                <draw:equation draw:name="f60" draw:formula="if(?f22, ?f46, ?f45)"/>
                <draw:equation draw:name="f61" draw:formula="if(?f20, ?f49, ?f50)"/>
                <draw:equation draw:name="f62" draw:formula="if(?f19, ?f53, ?f52)"/>
                <draw:equation draw:name="f63" draw:formula="if(?f21, ?f55, ?f56)"/>
                <draw:equation draw:name="f64" draw:formula="if(?f22, ?f59, ?f58)"/>
                <draw:equation draw:name="f65" draw:formula="?f23 / ?f10"/>
                <draw:equation draw:name="f66" draw:formula="?f24 / ?f11"/>
                <draw:equation draw:name="f67" draw:formula="?f25 / ?f10"/>
                <draw:equation draw:name="f68" draw:formula="?f26 / ?f11"/>
                <draw:equation draw:name="f69" draw:formula="?f27 / ?f11"/>
                <draw:equation draw:name="f70" draw:formula="?f28 / ?f10"/>
                <draw:equation draw:name="f71" draw:formula="21550000 - ?f51"/>
                <draw:equation draw:name="f72" draw:formula="if(?f71, ?f51, 21550000)"/>
                <draw:equation draw:name="f73" draw:formula="-21550000 - ?f72"/>
                <draw:equation draw:name="f74" draw:formula="if(?f73, -21550000, ?f72)"/>
                <draw:equation draw:name="f75" draw:formula="?f61 + ?f74"/>
                <draw:equation draw:name="f76" draw:formula="?f61 + ?f2"/>
                <draw:equation draw:name="f77" draw:formula="?f76 * ?f9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29"/>
                <draw:equation draw:name="f82" draw:formula="sin(?f78)"/>
                <draw:equation draw:name="f83" draw:formula="0 - ?f82"/>
                <draw:equation draw:name="f84" draw:formula="?f83 * ?f30"/>
                <draw:equation draw:name="f85" draw:formula="sqrt(?f81 * ?f81 + ?f84 * ?f84 + 0 * 0)"/>
                <draw:equation draw:name="f86" draw:formula="?f29 * ?f30 / ?f85"/>
                <draw:equation draw:name="f87" draw:formula="?f83 * ?f86"/>
                <draw:equation draw:name="f88" draw:formula="?f12 - ?f87"/>
                <draw:equation draw:name="f89" draw:formula="?f80 * ?f86"/>
                <draw:equation draw:name="f90" draw:formula="?f14 - ?f89"/>
                <draw:equation draw:name="f91" draw:formula="?f88 - ?f29"/>
                <draw:equation draw:name="f92" draw:formula="?f90 - ?f30"/>
                <draw:equation draw:name="f93" draw:formula="?f88 + ?f29"/>
                <draw:equation draw:name="f94" draw:formula="?f90 + ?f30"/>
                <draw:equation draw:name="f95" draw:formula="?f75 + ?f2"/>
                <draw:equation draw:name="f96" draw:formula="?f95 * ?f9 / ?f1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29"/>
                <draw:equation draw:name="f101" draw:formula="sin(?f97)"/>
                <draw:equation draw:name="f102" draw:formula="0 - ?f101"/>
                <draw:equation draw:name="f103" draw:formula="?f102 * ?f30"/>
                <draw:equation draw:name="f104" draw:formula="sqrt(?f100 * ?f100 + ?f103 * ?f103 + 0 * 0)"/>
                <draw:equation draw:name="f105" draw:formula="?f29 * ?f30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12, ?f91)"/>
                <draw:equation draw:name="f111" draw:formula="if(?f74, ?f14, ?f92)"/>
                <draw:equation draw:name="f112" draw:formula="if(?f74, ?f12, ?f93)"/>
                <draw:equation draw:name="f113" draw:formula="if(?f74, ?f14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  <draw:equation draw:name="f118" draw:formula="21550000 - ?f54"/>
                <draw:equation draw:name="f119" draw:formula="if(?f118, ?f54, 21550000)"/>
                <draw:equation draw:name="f120" draw:formula="-21550000 - ?f119"/>
                <draw:equation draw:name="f121" draw:formula="if(?f120, -21550000, ?f119)"/>
                <draw:equation draw:name="f122" draw:formula="?f62 + ?f121"/>
                <draw:equation draw:name="f123" draw:formula="?f62 + ?f2"/>
                <draw:equation draw:name="f124" draw:formula="?f123 * ?f9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5"/>
                <draw:equation draw:name="f129" draw:formula="sin(?f125)"/>
                <draw:equation draw:name="f130" draw:formula="0 - ?f129"/>
                <draw:equation draw:name="f131" draw:formula="?f130 * ?f29"/>
                <draw:equation draw:name="f132" draw:formula="sqrt(?f128 * ?f128 + ?f131 * ?f131 + 0 * 0)"/>
                <draw:equation draw:name="f133" draw:formula="?f35 * ?f29 / ?f132"/>
                <draw:equation draw:name="f134" draw:formula="?f130 * ?f133"/>
                <draw:equation draw:name="f135" draw:formula="?f15 - ?f134"/>
                <draw:equation draw:name="f136" draw:formula="?f127 * ?f133"/>
                <draw:equation draw:name="f137" draw:formula="?f12 - ?f136"/>
                <draw:equation draw:name="f138" draw:formula="?f135 - ?f35"/>
                <draw:equation draw:name="f139" draw:formula="?f137 - ?f29"/>
                <draw:equation draw:name="f140" draw:formula="?f135 + ?f35"/>
                <draw:equation draw:name="f141" draw:formula="?f137 + ?f29"/>
                <draw:equation draw:name="f142" draw:formula="?f122 + ?f2"/>
                <draw:equation draw:name="f143" draw:formula="?f142 * ?f9 / ?f1"/>
                <draw:equation draw:name="f144" draw:formula="0 - ?f143"/>
                <draw:equation draw:name="f145" draw:formula="cos(?f144)"/>
                <draw:equation draw:name="f146" draw:formula="0 - ?f145"/>
                <draw:equation draw:name="f147" draw:formula="?f146 * ?f35"/>
                <draw:equation draw:name="f148" draw:formula="sin(?f144)"/>
                <draw:equation draw:name="f149" draw:formula="0 - ?f148"/>
                <draw:equation draw:name="f150" draw:formula="?f149 * ?f29"/>
                <draw:equation draw:name="f151" draw:formula="sqrt(?f147 * ?f147 + ?f150 * ?f150 + 0 * 0)"/>
                <draw:equation draw:name="f152" draw:formula="?f35 * ?f29 / ?f151"/>
                <draw:equation draw:name="f153" draw:formula="?f149 * ?f152"/>
                <draw:equation draw:name="f154" draw:formula="?f135 + ?f153"/>
                <draw:equation draw:name="f155" draw:formula="?f146 * ?f152"/>
                <draw:equation draw:name="f156" draw:formula="?f137 + ?f155"/>
                <draw:equation draw:name="f157" draw:formula="if(?f121, ?f15, ?f138)"/>
                <draw:equation draw:name="f158" draw:formula="if(?f121, ?f12, ?f139)"/>
                <draw:equation draw:name="f159" draw:formula="if(?f121, ?f15, ?f140)"/>
                <draw:equation draw:name="f160" draw:formula="if(?f121, ?f12, ?f141)"/>
                <draw:equation draw:name="f161" draw:formula="if(?f121, ?f138, ?f154)"/>
                <draw:equation draw:name="f162" draw:formula="if(?f121, ?f139, ?f156)"/>
                <draw:equation draw:name="f163" draw:formula="if(?f121, ?f140, ?f154)"/>
                <draw:equation draw:name="f164" draw:formula="if(?f121, ?f141, ?f156)"/>
                <draw:equation draw:name="f165" draw:formula="21550000 - ?f57"/>
                <draw:equation draw:name="f166" draw:formula="if(?f165, ?f57, 21550000)"/>
                <draw:equation draw:name="f167" draw:formula="-21550000 - ?f166"/>
                <draw:equation draw:name="f168" draw:formula="if(?f167, -21550000, ?f166)"/>
                <draw:equation draw:name="f169" draw:formula="?f63 + ?f168"/>
                <draw:equation draw:name="f170" draw:formula="?f63 + ?f2"/>
                <draw:equation draw:name="f171" draw:formula="?f170 * ?f9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40"/>
                <draw:equation draw:name="f176" draw:formula="sin(?f172)"/>
                <draw:equation draw:name="f177" draw:formula="0 - ?f176"/>
                <draw:equation draw:name="f178" draw:formula="?f177 * ?f35"/>
                <draw:equation draw:name="f179" draw:formula="sqrt(?f175 * ?f175 + ?f178 * ?f178 + 0 * 0)"/>
                <draw:equation draw:name="f180" draw:formula="?f40 * ?f35 / ?f179"/>
                <draw:equation draw:name="f181" draw:formula="?f177 * ?f180"/>
                <draw:equation draw:name="f182" draw:formula="?f13 - ?f181"/>
                <draw:equation draw:name="f183" draw:formula="?f174 * ?f180"/>
                <draw:equation draw:name="f184" draw:formula="?f15 - ?f183"/>
                <draw:equation draw:name="f185" draw:formula="?f182 - ?f40"/>
                <draw:equation draw:name="f186" draw:formula="?f184 - ?f35"/>
                <draw:equation draw:name="f187" draw:formula="?f182 + ?f40"/>
                <draw:equation draw:name="f188" draw:formula="?f184 + ?f35"/>
                <draw:equation draw:name="f189" draw:formula="?f169 + ?f2"/>
                <draw:equation draw:name="f190" draw:formula="?f189 * ?f9 / ?f1"/>
                <draw:equation draw:name="f191" draw:formula="0 - ?f190"/>
                <draw:equation draw:name="f192" draw:formula="cos(?f191)"/>
                <draw:equation draw:name="f193" draw:formula="0 - ?f192"/>
                <draw:equation draw:name="f194" draw:formula="?f193 * ?f40"/>
                <draw:equation draw:name="f195" draw:formula="sin(?f191)"/>
                <draw:equation draw:name="f196" draw:formula="0 - ?f195"/>
                <draw:equation draw:name="f197" draw:formula="?f196 * ?f35"/>
                <draw:equation draw:name="f198" draw:formula="sqrt(?f194 * ?f194 + ?f197 * ?f197 + 0 * 0)"/>
                <draw:equation draw:name="f199" draw:formula="?f40 * ?f35 / ?f198"/>
                <draw:equation draw:name="f200" draw:formula="?f196 * ?f199"/>
                <draw:equation draw:name="f201" draw:formula="?f182 + ?f200"/>
                <draw:equation draw:name="f202" draw:formula="?f193 * ?f199"/>
                <draw:equation draw:name="f203" draw:formula="?f184 + ?f202"/>
                <draw:equation draw:name="f204" draw:formula="if(?f168, ?f13, ?f185)"/>
                <draw:equation draw:name="f205" draw:formula="if(?f168, ?f15, ?f186)"/>
                <draw:equation draw:name="f206" draw:formula="if(?f168, ?f13, ?f187)"/>
                <draw:equation draw:name="f207" draw:formula="if(?f168, ?f15, ?f188)"/>
                <draw:equation draw:name="f208" draw:formula="if(?f168, ?f185, ?f201)"/>
                <draw:equation draw:name="f209" draw:formula="if(?f168, ?f186, ?f203)"/>
                <draw:equation draw:name="f210" draw:formula="if(?f168, ?f187, ?f201)"/>
                <draw:equation draw:name="f211" draw:formula="if(?f168, ?f188, ?f203)"/>
                <draw:equation draw:name="f212" draw:formula="21550000 - ?f60"/>
                <draw:equation draw:name="f213" draw:formula="if(?f212, ?f60, 21550000)"/>
                <draw:equation draw:name="f214" draw:formula="-21550000 - ?f213"/>
                <draw:equation draw:name="f215" draw:formula="if(?f214, -21550000, ?f213)"/>
                <draw:equation draw:name="f216" draw:formula="?f64 + ?f215"/>
                <draw:equation draw:name="f217" draw:formula="?f64 + ?f2"/>
                <draw:equation draw:name="f218" draw:formula="?f217 * ?f9 / ?f1"/>
                <draw:equation draw:name="f219" draw:formula="0 - ?f218"/>
                <draw:equation draw:name="f220" draw:formula="cos(?f219)"/>
                <draw:equation draw:name="f221" draw:formula="0 - ?f220"/>
                <draw:equation draw:name="f222" draw:formula="?f221 * ?f30"/>
                <draw:equation draw:name="f223" draw:formula="sin(?f219)"/>
                <draw:equation draw:name="f224" draw:formula="0 - ?f223"/>
                <draw:equation draw:name="f225" draw:formula="?f224 * ?f40"/>
                <draw:equation draw:name="f226" draw:formula="sqrt(?f222 * ?f222 + ?f225 * ?f225 + 0 * 0)"/>
                <draw:equation draw:name="f227" draw:formula="?f30 * ?f40 / ?f226"/>
                <draw:equation draw:name="f228" draw:formula="?f224 * ?f227"/>
                <draw:equation draw:name="f229" draw:formula="?f14 - ?f228"/>
                <draw:equation draw:name="f230" draw:formula="?f221 * ?f227"/>
                <draw:equation draw:name="f231" draw:formula="?f13 - ?f230"/>
                <draw:equation draw:name="f232" draw:formula="?f229 - ?f30"/>
                <draw:equation draw:name="f233" draw:formula="?f231 - ?f40"/>
                <draw:equation draw:name="f234" draw:formula="?f229 + ?f30"/>
                <draw:equation draw:name="f235" draw:formula="?f231 + ?f40"/>
                <draw:equation draw:name="f236" draw:formula="?f216 + ?f2"/>
                <draw:equation draw:name="f237" draw:formula="?f236 * ?f9 / ?f1"/>
                <draw:equation draw:name="f238" draw:formula="0 - ?f237"/>
                <draw:equation draw:name="f239" draw:formula="cos(?f238)"/>
                <draw:equation draw:name="f240" draw:formula="0 - ?f239"/>
                <draw:equation draw:name="f241" draw:formula="?f240 * ?f30"/>
                <draw:equation draw:name="f242" draw:formula="sin(?f238)"/>
                <draw:equation draw:name="f243" draw:formula="0 - ?f242"/>
                <draw:equation draw:name="f244" draw:formula="?f243 * ?f40"/>
                <draw:equation draw:name="f245" draw:formula="sqrt(?f241 * ?f241 + ?f244 * ?f244 + 0 * 0)"/>
                <draw:equation draw:name="f246" draw:formula="?f30 * ?f40 / ?f245"/>
                <draw:equation draw:name="f247" draw:formula="?f243 * ?f246"/>
                <draw:equation draw:name="f248" draw:formula="?f229 + ?f247"/>
                <draw:equation draw:name="f249" draw:formula="?f240 * ?f246"/>
                <draw:equation draw:name="f250" draw:formula="?f231 + ?f249"/>
                <draw:equation draw:name="f251" draw:formula="if(?f215, ?f14, ?f232)"/>
                <draw:equation draw:name="f252" draw:formula="if(?f215, ?f13, ?f233)"/>
                <draw:equation draw:name="f253" draw:formula="if(?f215, ?f14, ?f234)"/>
                <draw:equation draw:name="f254" draw:formula="if(?f215, ?f13, ?f235)"/>
                <draw:equation draw:name="f255" draw:formula="if(?f215, ?f232, ?f248)"/>
                <draw:equation draw:name="f256" draw:formula="if(?f215, ?f233, ?f250)"/>
                <draw:equation draw:name="f257" draw:formula="if(?f215, ?f234, ?f248)"/>
                <draw:equation draw:name="f258" draw:formula="if(?f215, ?f235, ?f250)"/>
              </draw:enhanced-geometry>
            </draw:custom-shape>
            <draw:custom-shape svg:x="1.05827in" svg:y="4.95433in" svg:width="2.42756in" svg:height="0.26024in" draw:id="id114" draw:style-name="a713" draw:name="手繪多邊形: 圖案 15">
              <svg:title/>
              <svg:desc/>
              <text:p text:style-name="a712" text:class-names="" text:cond-style-name=""><text:span text:style-name="a711" text:class-names="">上網公告招標</text:span></text:p>
              <draw:enhanced-geometry xmlns:dr3d="urn:oasis:names:tc:opendocument:xmlns:dr3d:1.0"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?f12 + 2540"/>
                <draw:equation draw:name="f15" draw:formula="?f13 - 2540"/>
                <draw:equation draw:name="f16" draw:formula="?f12 + 800"/>
                <draw:equation draw:name="f17" draw:formula="?f13 - 800"/>
                <draw:equation draw:name="f18" draw:formula="0 - ?f2"/>
                <draw:equation draw:name="f19" draw:formula="?f14 - ?f12"/>
                <draw:equation draw:name="f20" draw:formula="0 - ?f14"/>
                <draw:equation draw:name="f21" draw:formula="21600 - ?f15"/>
                <draw:equation draw:name="f22" draw:formula="?f15 - ?f13"/>
                <draw:equation draw:name="f23" draw:formula="10800 * ?f10"/>
                <draw:equation draw:name="f24" draw:formula="0 * ?f11"/>
                <draw:equation draw:name="f25" draw:formula="0 * ?f10"/>
                <draw:equation draw:name="f26" draw:formula="10800 * ?f11"/>
                <draw:equation draw:name="f27" draw:formula="21600 * ?f11"/>
                <draw:equation draw:name="f28" draw:formula="21600 * ?f10"/>
                <draw:equation draw:name="f29" draw:formula="abs(?f19)"/>
                <draw:equation draw:name="f30" draw:formula="abs(?f20)"/>
                <draw:equation draw:name="f31" draw:formula="if(?f19, ?f18, ?f2)"/>
                <draw:equation draw:name="f32" draw:formula="if(?f19, ?f2, ?f18)"/>
                <draw:equation draw:name="f33" draw:formula="if(?f20, 0, ?f1)"/>
                <draw:equation draw:name="f34" draw:formula="if(?f20, ?f1, 0)"/>
                <draw:equation draw:name="f35" draw:formula="abs(?f21)"/>
                <draw:equation draw:name="f36" draw:formula="if(?f21, ?f18, ?f2)"/>
                <draw:equation draw:name="f37" draw:formula="if(?f21, ?f2, ?f18)"/>
                <draw:equation draw:name="f38" draw:formula="if(?f21, ?f0, ?f2)"/>
                <draw:equation draw:name="f39" draw:formula="if(?f21, ?f2, ?f0)"/>
                <draw:equation draw:name="f40" draw:formula="abs(?f22)"/>
                <draw:equation draw:name="f41" draw:formula="if(?f22, ?f18, ?f2)"/>
                <draw:equation draw:name="f42" draw:formula="if(?f22, ?f2, ?f18)"/>
                <draw:equation draw:name="f43" draw:formula="if(?f21, 0, ?f1)"/>
                <draw:equation draw:name="f44" draw:formula="if(?f21, ?f1, 0)"/>
                <draw:equation draw:name="f45" draw:formula="if(?f20, ?f18, ?f2)"/>
                <draw:equation draw:name="f46" draw:formula="if(?f20, ?f2, ?f18)"/>
                <draw:equation draw:name="f47" draw:formula="if(?f20, ?f0, ?f2)"/>
                <draw:equation draw:name="f48" draw:formula="if(?f20, ?f2, ?f0)"/>
                <draw:equation draw:name="f49" draw:formula="if(?f19, ?f34, ?f33)"/>
                <draw:equation draw:name="f50" draw:formula="if(?f19, ?f33, ?f34)"/>
                <draw:equation draw:name="f51" draw:formula="if(?f20, ?f31, ?f32)"/>
                <draw:equation draw:name="f52" draw:formula="if(?f21, ?f39, ?f38)"/>
                <draw:equation draw:name="f53" draw:formula="if(?f21, ?f38, ?f39)"/>
                <draw:equation draw:name="f54" draw:formula="if(?f19, ?f37, ?f36)"/>
                <draw:equation draw:name="f55" draw:formula="if(?f22, ?f44, ?f43)"/>
                <draw:equation draw:name="f56" draw:formula="if(?f22, ?f43, ?f44)"/>
                <draw:equation draw:name="f57" draw:formula="if(?f21, ?f41, ?f42)"/>
                <draw:equation draw:name="f58" draw:formula="if(?f20, ?f48, ?f47)"/>
                <draw:equation draw:name="f59" draw:formula="if(?f20, ?f47, ?f48)"/>
                <draw:equation draw:name="f60" draw:formula="if(?f22, ?f46, ?f45)"/>
                <draw:equation draw:name="f61" draw:formula="if(?f20, ?f49, ?f50)"/>
                <draw:equation draw:name="f62" draw:formula="if(?f19, ?f53, ?f52)"/>
                <draw:equation draw:name="f63" draw:formula="if(?f21, ?f55, ?f56)"/>
                <draw:equation draw:name="f64" draw:formula="if(?f22, ?f59, ?f58)"/>
                <draw:equation draw:name="f65" draw:formula="?f23 / ?f10"/>
                <draw:equation draw:name="f66" draw:formula="?f24 / ?f11"/>
                <draw:equation draw:name="f67" draw:formula="?f25 / ?f10"/>
                <draw:equation draw:name="f68" draw:formula="?f26 / ?f11"/>
                <draw:equation draw:name="f69" draw:formula="?f27 / ?f11"/>
                <draw:equation draw:name="f70" draw:formula="?f28 / ?f10"/>
                <draw:equation draw:name="f71" draw:formula="21550000 - ?f51"/>
                <draw:equation draw:name="f72" draw:formula="if(?f71, ?f51, 21550000)"/>
                <draw:equation draw:name="f73" draw:formula="-21550000 - ?f72"/>
                <draw:equation draw:name="f74" draw:formula="if(?f73, -21550000, ?f72)"/>
                <draw:equation draw:name="f75" draw:formula="?f61 + ?f74"/>
                <draw:equation draw:name="f76" draw:formula="?f61 + ?f2"/>
                <draw:equation draw:name="f77" draw:formula="?f76 * ?f9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29"/>
                <draw:equation draw:name="f82" draw:formula="sin(?f78)"/>
                <draw:equation draw:name="f83" draw:formula="0 - ?f82"/>
                <draw:equation draw:name="f84" draw:formula="?f83 * ?f30"/>
                <draw:equation draw:name="f85" draw:formula="sqrt(?f81 * ?f81 + ?f84 * ?f84 + 0 * 0)"/>
                <draw:equation draw:name="f86" draw:formula="?f29 * ?f30 / ?f85"/>
                <draw:equation draw:name="f87" draw:formula="?f83 * ?f86"/>
                <draw:equation draw:name="f88" draw:formula="?f12 - ?f87"/>
                <draw:equation draw:name="f89" draw:formula="?f80 * ?f86"/>
                <draw:equation draw:name="f90" draw:formula="?f14 - ?f89"/>
                <draw:equation draw:name="f91" draw:formula="?f88 - ?f29"/>
                <draw:equation draw:name="f92" draw:formula="?f90 - ?f30"/>
                <draw:equation draw:name="f93" draw:formula="?f88 + ?f29"/>
                <draw:equation draw:name="f94" draw:formula="?f90 + ?f30"/>
                <draw:equation draw:name="f95" draw:formula="?f75 + ?f2"/>
                <draw:equation draw:name="f96" draw:formula="?f95 * ?f9 / ?f1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29"/>
                <draw:equation draw:name="f101" draw:formula="sin(?f97)"/>
                <draw:equation draw:name="f102" draw:formula="0 - ?f101"/>
                <draw:equation draw:name="f103" draw:formula="?f102 * ?f30"/>
                <draw:equation draw:name="f104" draw:formula="sqrt(?f100 * ?f100 + ?f103 * ?f103 + 0 * 0)"/>
                <draw:equation draw:name="f105" draw:formula="?f29 * ?f30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12, ?f91)"/>
                <draw:equation draw:name="f111" draw:formula="if(?f74, ?f14, ?f92)"/>
                <draw:equation draw:name="f112" draw:formula="if(?f74, ?f12, ?f93)"/>
                <draw:equation draw:name="f113" draw:formula="if(?f74, ?f14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  <draw:equation draw:name="f118" draw:formula="21550000 - ?f54"/>
                <draw:equation draw:name="f119" draw:formula="if(?f118, ?f54, 21550000)"/>
                <draw:equation draw:name="f120" draw:formula="-21550000 - ?f119"/>
                <draw:equation draw:name="f121" draw:formula="if(?f120, -21550000, ?f119)"/>
                <draw:equation draw:name="f122" draw:formula="?f62 + ?f121"/>
                <draw:equation draw:name="f123" draw:formula="?f62 + ?f2"/>
                <draw:equation draw:name="f124" draw:formula="?f123 * ?f9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5"/>
                <draw:equation draw:name="f129" draw:formula="sin(?f125)"/>
                <draw:equation draw:name="f130" draw:formula="0 - ?f129"/>
                <draw:equation draw:name="f131" draw:formula="?f130 * ?f29"/>
                <draw:equation draw:name="f132" draw:formula="sqrt(?f128 * ?f128 + ?f131 * ?f131 + 0 * 0)"/>
                <draw:equation draw:name="f133" draw:formula="?f35 * ?f29 / ?f132"/>
                <draw:equation draw:name="f134" draw:formula="?f130 * ?f133"/>
                <draw:equation draw:name="f135" draw:formula="?f15 - ?f134"/>
                <draw:equation draw:name="f136" draw:formula="?f127 * ?f133"/>
                <draw:equation draw:name="f137" draw:formula="?f12 - ?f136"/>
                <draw:equation draw:name="f138" draw:formula="?f135 - ?f35"/>
                <draw:equation draw:name="f139" draw:formula="?f137 - ?f29"/>
                <draw:equation draw:name="f140" draw:formula="?f135 + ?f35"/>
                <draw:equation draw:name="f141" draw:formula="?f137 + ?f29"/>
                <draw:equation draw:name="f142" draw:formula="?f122 + ?f2"/>
                <draw:equation draw:name="f143" draw:formula="?f142 * ?f9 / ?f1"/>
                <draw:equation draw:name="f144" draw:formula="0 - ?f143"/>
                <draw:equation draw:name="f145" draw:formula="cos(?f144)"/>
                <draw:equation draw:name="f146" draw:formula="0 - ?f145"/>
                <draw:equation draw:name="f147" draw:formula="?f146 * ?f35"/>
                <draw:equation draw:name="f148" draw:formula="sin(?f144)"/>
                <draw:equation draw:name="f149" draw:formula="0 - ?f148"/>
                <draw:equation draw:name="f150" draw:formula="?f149 * ?f29"/>
                <draw:equation draw:name="f151" draw:formula="sqrt(?f147 * ?f147 + ?f150 * ?f150 + 0 * 0)"/>
                <draw:equation draw:name="f152" draw:formula="?f35 * ?f29 / ?f151"/>
                <draw:equation draw:name="f153" draw:formula="?f149 * ?f152"/>
                <draw:equation draw:name="f154" draw:formula="?f135 + ?f153"/>
                <draw:equation draw:name="f155" draw:formula="?f146 * ?f152"/>
                <draw:equation draw:name="f156" draw:formula="?f137 + ?f155"/>
                <draw:equation draw:name="f157" draw:formula="if(?f121, ?f15, ?f138)"/>
                <draw:equation draw:name="f158" draw:formula="if(?f121, ?f12, ?f139)"/>
                <draw:equation draw:name="f159" draw:formula="if(?f121, ?f15, ?f140)"/>
                <draw:equation draw:name="f160" draw:formula="if(?f121, ?f12, ?f141)"/>
                <draw:equation draw:name="f161" draw:formula="if(?f121, ?f138, ?f154)"/>
                <draw:equation draw:name="f162" draw:formula="if(?f121, ?f139, ?f156)"/>
                <draw:equation draw:name="f163" draw:formula="if(?f121, ?f140, ?f154)"/>
                <draw:equation draw:name="f164" draw:formula="if(?f121, ?f141, ?f156)"/>
                <draw:equation draw:name="f165" draw:formula="21550000 - ?f57"/>
                <draw:equation draw:name="f166" draw:formula="if(?f165, ?f57, 21550000)"/>
                <draw:equation draw:name="f167" draw:formula="-21550000 - ?f166"/>
                <draw:equation draw:name="f168" draw:formula="if(?f167, -21550000, ?f166)"/>
                <draw:equation draw:name="f169" draw:formula="?f63 + ?f168"/>
                <draw:equation draw:name="f170" draw:formula="?f63 + ?f2"/>
                <draw:equation draw:name="f171" draw:formula="?f170 * ?f9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40"/>
                <draw:equation draw:name="f176" draw:formula="sin(?f172)"/>
                <draw:equation draw:name="f177" draw:formula="0 - ?f176"/>
                <draw:equation draw:name="f178" draw:formula="?f177 * ?f35"/>
                <draw:equation draw:name="f179" draw:formula="sqrt(?f175 * ?f175 + ?f178 * ?f178 + 0 * 0)"/>
                <draw:equation draw:name="f180" draw:formula="?f40 * ?f35 / ?f179"/>
                <draw:equation draw:name="f181" draw:formula="?f177 * ?f180"/>
                <draw:equation draw:name="f182" draw:formula="?f13 - ?f181"/>
                <draw:equation draw:name="f183" draw:formula="?f174 * ?f180"/>
                <draw:equation draw:name="f184" draw:formula="?f15 - ?f183"/>
                <draw:equation draw:name="f185" draw:formula="?f182 - ?f40"/>
                <draw:equation draw:name="f186" draw:formula="?f184 - ?f35"/>
                <draw:equation draw:name="f187" draw:formula="?f182 + ?f40"/>
                <draw:equation draw:name="f188" draw:formula="?f184 + ?f35"/>
                <draw:equation draw:name="f189" draw:formula="?f169 + ?f2"/>
                <draw:equation draw:name="f190" draw:formula="?f189 * ?f9 / ?f1"/>
                <draw:equation draw:name="f191" draw:formula="0 - ?f190"/>
                <draw:equation draw:name="f192" draw:formula="cos(?f191)"/>
                <draw:equation draw:name="f193" draw:formula="0 - ?f192"/>
                <draw:equation draw:name="f194" draw:formula="?f193 * ?f40"/>
                <draw:equation draw:name="f195" draw:formula="sin(?f191)"/>
                <draw:equation draw:name="f196" draw:formula="0 - ?f195"/>
                <draw:equation draw:name="f197" draw:formula="?f196 * ?f35"/>
                <draw:equation draw:name="f198" draw:formula="sqrt(?f194 * ?f194 + ?f197 * ?f197 + 0 * 0)"/>
                <draw:equation draw:name="f199" draw:formula="?f40 * ?f35 / ?f198"/>
                <draw:equation draw:name="f200" draw:formula="?f196 * ?f199"/>
                <draw:equation draw:name="f201" draw:formula="?f182 + ?f200"/>
                <draw:equation draw:name="f202" draw:formula="?f193 * ?f199"/>
                <draw:equation draw:name="f203" draw:formula="?f184 + ?f202"/>
                <draw:equation draw:name="f204" draw:formula="if(?f168, ?f13, ?f185)"/>
                <draw:equation draw:name="f205" draw:formula="if(?f168, ?f15, ?f186)"/>
                <draw:equation draw:name="f206" draw:formula="if(?f168, ?f13, ?f187)"/>
                <draw:equation draw:name="f207" draw:formula="if(?f168, ?f15, ?f188)"/>
                <draw:equation draw:name="f208" draw:formula="if(?f168, ?f185, ?f201)"/>
                <draw:equation draw:name="f209" draw:formula="if(?f168, ?f186, ?f203)"/>
                <draw:equation draw:name="f210" draw:formula="if(?f168, ?f187, ?f201)"/>
                <draw:equation draw:name="f211" draw:formula="if(?f168, ?f188, ?f203)"/>
                <draw:equation draw:name="f212" draw:formula="21550000 - ?f60"/>
                <draw:equation draw:name="f213" draw:formula="if(?f212, ?f60, 21550000)"/>
                <draw:equation draw:name="f214" draw:formula="-21550000 - ?f213"/>
                <draw:equation draw:name="f215" draw:formula="if(?f214, -21550000, ?f213)"/>
                <draw:equation draw:name="f216" draw:formula="?f64 + ?f215"/>
                <draw:equation draw:name="f217" draw:formula="?f64 + ?f2"/>
                <draw:equation draw:name="f218" draw:formula="?f217 * ?f9 / ?f1"/>
                <draw:equation draw:name="f219" draw:formula="0 - ?f218"/>
                <draw:equation draw:name="f220" draw:formula="cos(?f219)"/>
                <draw:equation draw:name="f221" draw:formula="0 - ?f220"/>
                <draw:equation draw:name="f222" draw:formula="?f221 * ?f30"/>
                <draw:equation draw:name="f223" draw:formula="sin(?f219)"/>
                <draw:equation draw:name="f224" draw:formula="0 - ?f223"/>
                <draw:equation draw:name="f225" draw:formula="?f224 * ?f40"/>
                <draw:equation draw:name="f226" draw:formula="sqrt(?f222 * ?f222 + ?f225 * ?f225 + 0 * 0)"/>
                <draw:equation draw:name="f227" draw:formula="?f30 * ?f40 / ?f226"/>
                <draw:equation draw:name="f228" draw:formula="?f224 * ?f227"/>
                <draw:equation draw:name="f229" draw:formula="?f14 - ?f228"/>
                <draw:equation draw:name="f230" draw:formula="?f221 * ?f227"/>
                <draw:equation draw:name="f231" draw:formula="?f13 - ?f230"/>
                <draw:equation draw:name="f232" draw:formula="?f229 - ?f30"/>
                <draw:equation draw:name="f233" draw:formula="?f231 - ?f40"/>
                <draw:equation draw:name="f234" draw:formula="?f229 + ?f30"/>
                <draw:equation draw:name="f235" draw:formula="?f231 + ?f40"/>
                <draw:equation draw:name="f236" draw:formula="?f216 + ?f2"/>
                <draw:equation draw:name="f237" draw:formula="?f236 * ?f9 / ?f1"/>
                <draw:equation draw:name="f238" draw:formula="0 - ?f237"/>
                <draw:equation draw:name="f239" draw:formula="cos(?f238)"/>
                <draw:equation draw:name="f240" draw:formula="0 - ?f239"/>
                <draw:equation draw:name="f241" draw:formula="?f240 * ?f30"/>
                <draw:equation draw:name="f242" draw:formula="sin(?f238)"/>
                <draw:equation draw:name="f243" draw:formula="0 - ?f242"/>
                <draw:equation draw:name="f244" draw:formula="?f243 * ?f40"/>
                <draw:equation draw:name="f245" draw:formula="sqrt(?f241 * ?f241 + ?f244 * ?f244 + 0 * 0)"/>
                <draw:equation draw:name="f246" draw:formula="?f30 * ?f40 / ?f245"/>
                <draw:equation draw:name="f247" draw:formula="?f243 * ?f246"/>
                <draw:equation draw:name="f248" draw:formula="?f229 + ?f247"/>
                <draw:equation draw:name="f249" draw:formula="?f240 * ?f246"/>
                <draw:equation draw:name="f250" draw:formula="?f231 + ?f249"/>
                <draw:equation draw:name="f251" draw:formula="if(?f215, ?f14, ?f232)"/>
                <draw:equation draw:name="f252" draw:formula="if(?f215, ?f13, ?f233)"/>
                <draw:equation draw:name="f253" draw:formula="if(?f215, ?f14, ?f234)"/>
                <draw:equation draw:name="f254" draw:formula="if(?f215, ?f13, ?f235)"/>
                <draw:equation draw:name="f255" draw:formula="if(?f215, ?f232, ?f248)"/>
                <draw:equation draw:name="f256" draw:formula="if(?f215, ?f233, ?f250)"/>
                <draw:equation draw:name="f257" draw:formula="if(?f215, ?f234, ?f248)"/>
                <draw:equation draw:name="f258" draw:formula="if(?f215, ?f235, ?f250)"/>
              </draw:enhanced-geometry>
            </draw:custom-shape>
            <draw:custom-shape svg:x="4.1874in" svg:y="3.39134in" svg:width="2.18937in" svg:height="0.26024in" draw:id="id115" draw:style-name="a719" draw:name="手繪多邊形: 圖案 16">
              <svg:title/>
              <svg:desc/>
              <text:p text:style-name="a718" text:class-names="" text:cond-style-name=""><text:span text:style-name="a714" text:class-names="">1</text:span><text:span text:style-name="a715" text:class-names="">5</text:span><text:span text:style-name="a716" text:class-names="">萬</text:span><text:span text:style-name="a717" text:class-names="">以下採購案</text:span></text:p>
              <draw:enhanced-geometry xmlns:dr3d="urn:oasis:names:tc:opendocument:xmlns:dr3d:1.0"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?f12 + 2540"/>
                <draw:equation draw:name="f15" draw:formula="?f13 - 2540"/>
                <draw:equation draw:name="f16" draw:formula="?f12 + 800"/>
                <draw:equation draw:name="f17" draw:formula="?f13 - 800"/>
                <draw:equation draw:name="f18" draw:formula="0 - ?f2"/>
                <draw:equation draw:name="f19" draw:formula="?f14 - ?f12"/>
                <draw:equation draw:name="f20" draw:formula="0 - ?f14"/>
                <draw:equation draw:name="f21" draw:formula="21600 - ?f15"/>
                <draw:equation draw:name="f22" draw:formula="?f15 - ?f13"/>
                <draw:equation draw:name="f23" draw:formula="10800 * ?f10"/>
                <draw:equation draw:name="f24" draw:formula="0 * ?f11"/>
                <draw:equation draw:name="f25" draw:formula="0 * ?f10"/>
                <draw:equation draw:name="f26" draw:formula="10800 * ?f11"/>
                <draw:equation draw:name="f27" draw:formula="21600 * ?f11"/>
                <draw:equation draw:name="f28" draw:formula="21600 * ?f10"/>
                <draw:equation draw:name="f29" draw:formula="abs(?f19)"/>
                <draw:equation draw:name="f30" draw:formula="abs(?f20)"/>
                <draw:equation draw:name="f31" draw:formula="if(?f19, ?f18, ?f2)"/>
                <draw:equation draw:name="f32" draw:formula="if(?f19, ?f2, ?f18)"/>
                <draw:equation draw:name="f33" draw:formula="if(?f20, 0, ?f1)"/>
                <draw:equation draw:name="f34" draw:formula="if(?f20, ?f1, 0)"/>
                <draw:equation draw:name="f35" draw:formula="abs(?f21)"/>
                <draw:equation draw:name="f36" draw:formula="if(?f21, ?f18, ?f2)"/>
                <draw:equation draw:name="f37" draw:formula="if(?f21, ?f2, ?f18)"/>
                <draw:equation draw:name="f38" draw:formula="if(?f21, ?f0, ?f2)"/>
                <draw:equation draw:name="f39" draw:formula="if(?f21, ?f2, ?f0)"/>
                <draw:equation draw:name="f40" draw:formula="abs(?f22)"/>
                <draw:equation draw:name="f41" draw:formula="if(?f22, ?f18, ?f2)"/>
                <draw:equation draw:name="f42" draw:formula="if(?f22, ?f2, ?f18)"/>
                <draw:equation draw:name="f43" draw:formula="if(?f21, 0, ?f1)"/>
                <draw:equation draw:name="f44" draw:formula="if(?f21, ?f1, 0)"/>
                <draw:equation draw:name="f45" draw:formula="if(?f20, ?f18, ?f2)"/>
                <draw:equation draw:name="f46" draw:formula="if(?f20, ?f2, ?f18)"/>
                <draw:equation draw:name="f47" draw:formula="if(?f20, ?f0, ?f2)"/>
                <draw:equation draw:name="f48" draw:formula="if(?f20, ?f2, ?f0)"/>
                <draw:equation draw:name="f49" draw:formula="if(?f19, ?f34, ?f33)"/>
                <draw:equation draw:name="f50" draw:formula="if(?f19, ?f33, ?f34)"/>
                <draw:equation draw:name="f51" draw:formula="if(?f20, ?f31, ?f32)"/>
                <draw:equation draw:name="f52" draw:formula="if(?f21, ?f39, ?f38)"/>
                <draw:equation draw:name="f53" draw:formula="if(?f21, ?f38, ?f39)"/>
                <draw:equation draw:name="f54" draw:formula="if(?f19, ?f37, ?f36)"/>
                <draw:equation draw:name="f55" draw:formula="if(?f22, ?f44, ?f43)"/>
                <draw:equation draw:name="f56" draw:formula="if(?f22, ?f43, ?f44)"/>
                <draw:equation draw:name="f57" draw:formula="if(?f21, ?f41, ?f42)"/>
                <draw:equation draw:name="f58" draw:formula="if(?f20, ?f48, ?f47)"/>
                <draw:equation draw:name="f59" draw:formula="if(?f20, ?f47, ?f48)"/>
                <draw:equation draw:name="f60" draw:formula="if(?f22, ?f46, ?f45)"/>
                <draw:equation draw:name="f61" draw:formula="if(?f20, ?f49, ?f50)"/>
                <draw:equation draw:name="f62" draw:formula="if(?f19, ?f53, ?f52)"/>
                <draw:equation draw:name="f63" draw:formula="if(?f21, ?f55, ?f56)"/>
                <draw:equation draw:name="f64" draw:formula="if(?f22, ?f59, ?f58)"/>
                <draw:equation draw:name="f65" draw:formula="?f23 / ?f10"/>
                <draw:equation draw:name="f66" draw:formula="?f24 / ?f11"/>
                <draw:equation draw:name="f67" draw:formula="?f25 / ?f10"/>
                <draw:equation draw:name="f68" draw:formula="?f26 / ?f11"/>
                <draw:equation draw:name="f69" draw:formula="?f27 / ?f11"/>
                <draw:equation draw:name="f70" draw:formula="?f28 / ?f10"/>
                <draw:equation draw:name="f71" draw:formula="21550000 - ?f51"/>
                <draw:equation draw:name="f72" draw:formula="if(?f71, ?f51, 21550000)"/>
                <draw:equation draw:name="f73" draw:formula="-21550000 - ?f72"/>
                <draw:equation draw:name="f74" draw:formula="if(?f73, -21550000, ?f72)"/>
                <draw:equation draw:name="f75" draw:formula="?f61 + ?f74"/>
                <draw:equation draw:name="f76" draw:formula="?f61 + ?f2"/>
                <draw:equation draw:name="f77" draw:formula="?f76 * ?f9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29"/>
                <draw:equation draw:name="f82" draw:formula="sin(?f78)"/>
                <draw:equation draw:name="f83" draw:formula="0 - ?f82"/>
                <draw:equation draw:name="f84" draw:formula="?f83 * ?f30"/>
                <draw:equation draw:name="f85" draw:formula="sqrt(?f81 * ?f81 + ?f84 * ?f84 + 0 * 0)"/>
                <draw:equation draw:name="f86" draw:formula="?f29 * ?f30 / ?f85"/>
                <draw:equation draw:name="f87" draw:formula="?f83 * ?f86"/>
                <draw:equation draw:name="f88" draw:formula="?f12 - ?f87"/>
                <draw:equation draw:name="f89" draw:formula="?f80 * ?f86"/>
                <draw:equation draw:name="f90" draw:formula="?f14 - ?f89"/>
                <draw:equation draw:name="f91" draw:formula="?f88 - ?f29"/>
                <draw:equation draw:name="f92" draw:formula="?f90 - ?f30"/>
                <draw:equation draw:name="f93" draw:formula="?f88 + ?f29"/>
                <draw:equation draw:name="f94" draw:formula="?f90 + ?f30"/>
                <draw:equation draw:name="f95" draw:formula="?f75 + ?f2"/>
                <draw:equation draw:name="f96" draw:formula="?f95 * ?f9 / ?f1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29"/>
                <draw:equation draw:name="f101" draw:formula="sin(?f97)"/>
                <draw:equation draw:name="f102" draw:formula="0 - ?f101"/>
                <draw:equation draw:name="f103" draw:formula="?f102 * ?f30"/>
                <draw:equation draw:name="f104" draw:formula="sqrt(?f100 * ?f100 + ?f103 * ?f103 + 0 * 0)"/>
                <draw:equation draw:name="f105" draw:formula="?f29 * ?f30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12, ?f91)"/>
                <draw:equation draw:name="f111" draw:formula="if(?f74, ?f14, ?f92)"/>
                <draw:equation draw:name="f112" draw:formula="if(?f74, ?f12, ?f93)"/>
                <draw:equation draw:name="f113" draw:formula="if(?f74, ?f14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  <draw:equation draw:name="f118" draw:formula="21550000 - ?f54"/>
                <draw:equation draw:name="f119" draw:formula="if(?f118, ?f54, 21550000)"/>
                <draw:equation draw:name="f120" draw:formula="-21550000 - ?f119"/>
                <draw:equation draw:name="f121" draw:formula="if(?f120, -21550000, ?f119)"/>
                <draw:equation draw:name="f122" draw:formula="?f62 + ?f121"/>
                <draw:equation draw:name="f123" draw:formula="?f62 + ?f2"/>
                <draw:equation draw:name="f124" draw:formula="?f123 * ?f9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5"/>
                <draw:equation draw:name="f129" draw:formula="sin(?f125)"/>
                <draw:equation draw:name="f130" draw:formula="0 - ?f129"/>
                <draw:equation draw:name="f131" draw:formula="?f130 * ?f29"/>
                <draw:equation draw:name="f132" draw:formula="sqrt(?f128 * ?f128 + ?f131 * ?f131 + 0 * 0)"/>
                <draw:equation draw:name="f133" draw:formula="?f35 * ?f29 / ?f132"/>
                <draw:equation draw:name="f134" draw:formula="?f130 * ?f133"/>
                <draw:equation draw:name="f135" draw:formula="?f15 - ?f134"/>
                <draw:equation draw:name="f136" draw:formula="?f127 * ?f133"/>
                <draw:equation draw:name="f137" draw:formula="?f12 - ?f136"/>
                <draw:equation draw:name="f138" draw:formula="?f135 - ?f35"/>
                <draw:equation draw:name="f139" draw:formula="?f137 - ?f29"/>
                <draw:equation draw:name="f140" draw:formula="?f135 + ?f35"/>
                <draw:equation draw:name="f141" draw:formula="?f137 + ?f29"/>
                <draw:equation draw:name="f142" draw:formula="?f122 + ?f2"/>
                <draw:equation draw:name="f143" draw:formula="?f142 * ?f9 / ?f1"/>
                <draw:equation draw:name="f144" draw:formula="0 - ?f143"/>
                <draw:equation draw:name="f145" draw:formula="cos(?f144)"/>
                <draw:equation draw:name="f146" draw:formula="0 - ?f145"/>
                <draw:equation draw:name="f147" draw:formula="?f146 * ?f35"/>
                <draw:equation draw:name="f148" draw:formula="sin(?f144)"/>
                <draw:equation draw:name="f149" draw:formula="0 - ?f148"/>
                <draw:equation draw:name="f150" draw:formula="?f149 * ?f29"/>
                <draw:equation draw:name="f151" draw:formula="sqrt(?f147 * ?f147 + ?f150 * ?f150 + 0 * 0)"/>
                <draw:equation draw:name="f152" draw:formula="?f35 * ?f29 / ?f151"/>
                <draw:equation draw:name="f153" draw:formula="?f149 * ?f152"/>
                <draw:equation draw:name="f154" draw:formula="?f135 + ?f153"/>
                <draw:equation draw:name="f155" draw:formula="?f146 * ?f152"/>
                <draw:equation draw:name="f156" draw:formula="?f137 + ?f155"/>
                <draw:equation draw:name="f157" draw:formula="if(?f121, ?f15, ?f138)"/>
                <draw:equation draw:name="f158" draw:formula="if(?f121, ?f12, ?f139)"/>
                <draw:equation draw:name="f159" draw:formula="if(?f121, ?f15, ?f140)"/>
                <draw:equation draw:name="f160" draw:formula="if(?f121, ?f12, ?f141)"/>
                <draw:equation draw:name="f161" draw:formula="if(?f121, ?f138, ?f154)"/>
                <draw:equation draw:name="f162" draw:formula="if(?f121, ?f139, ?f156)"/>
                <draw:equation draw:name="f163" draw:formula="if(?f121, ?f140, ?f154)"/>
                <draw:equation draw:name="f164" draw:formula="if(?f121, ?f141, ?f156)"/>
                <draw:equation draw:name="f165" draw:formula="21550000 - ?f57"/>
                <draw:equation draw:name="f166" draw:formula="if(?f165, ?f57, 21550000)"/>
                <draw:equation draw:name="f167" draw:formula="-21550000 - ?f166"/>
                <draw:equation draw:name="f168" draw:formula="if(?f167, -21550000, ?f166)"/>
                <draw:equation draw:name="f169" draw:formula="?f63 + ?f168"/>
                <draw:equation draw:name="f170" draw:formula="?f63 + ?f2"/>
                <draw:equation draw:name="f171" draw:formula="?f170 * ?f9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40"/>
                <draw:equation draw:name="f176" draw:formula="sin(?f172)"/>
                <draw:equation draw:name="f177" draw:formula="0 - ?f176"/>
                <draw:equation draw:name="f178" draw:formula="?f177 * ?f35"/>
                <draw:equation draw:name="f179" draw:formula="sqrt(?f175 * ?f175 + ?f178 * ?f178 + 0 * 0)"/>
                <draw:equation draw:name="f180" draw:formula="?f40 * ?f35 / ?f179"/>
                <draw:equation draw:name="f181" draw:formula="?f177 * ?f180"/>
                <draw:equation draw:name="f182" draw:formula="?f13 - ?f181"/>
                <draw:equation draw:name="f183" draw:formula="?f174 * ?f180"/>
                <draw:equation draw:name="f184" draw:formula="?f15 - ?f183"/>
                <draw:equation draw:name="f185" draw:formula="?f182 - ?f40"/>
                <draw:equation draw:name="f186" draw:formula="?f184 - ?f35"/>
                <draw:equation draw:name="f187" draw:formula="?f182 + ?f40"/>
                <draw:equation draw:name="f188" draw:formula="?f184 + ?f35"/>
                <draw:equation draw:name="f189" draw:formula="?f169 + ?f2"/>
                <draw:equation draw:name="f190" draw:formula="?f189 * ?f9 / ?f1"/>
                <draw:equation draw:name="f191" draw:formula="0 - ?f190"/>
                <draw:equation draw:name="f192" draw:formula="cos(?f191)"/>
                <draw:equation draw:name="f193" draw:formula="0 - ?f192"/>
                <draw:equation draw:name="f194" draw:formula="?f193 * ?f40"/>
                <draw:equation draw:name="f195" draw:formula="sin(?f191)"/>
                <draw:equation draw:name="f196" draw:formula="0 - ?f195"/>
                <draw:equation draw:name="f197" draw:formula="?f196 * ?f35"/>
                <draw:equation draw:name="f198" draw:formula="sqrt(?f194 * ?f194 + ?f197 * ?f197 + 0 * 0)"/>
                <draw:equation draw:name="f199" draw:formula="?f40 * ?f35 / ?f198"/>
                <draw:equation draw:name="f200" draw:formula="?f196 * ?f199"/>
                <draw:equation draw:name="f201" draw:formula="?f182 + ?f200"/>
                <draw:equation draw:name="f202" draw:formula="?f193 * ?f199"/>
                <draw:equation draw:name="f203" draw:formula="?f184 + ?f202"/>
                <draw:equation draw:name="f204" draw:formula="if(?f168, ?f13, ?f185)"/>
                <draw:equation draw:name="f205" draw:formula="if(?f168, ?f15, ?f186)"/>
                <draw:equation draw:name="f206" draw:formula="if(?f168, ?f13, ?f187)"/>
                <draw:equation draw:name="f207" draw:formula="if(?f168, ?f15, ?f188)"/>
                <draw:equation draw:name="f208" draw:formula="if(?f168, ?f185, ?f201)"/>
                <draw:equation draw:name="f209" draw:formula="if(?f168, ?f186, ?f203)"/>
                <draw:equation draw:name="f210" draw:formula="if(?f168, ?f187, ?f201)"/>
                <draw:equation draw:name="f211" draw:formula="if(?f168, ?f188, ?f203)"/>
                <draw:equation draw:name="f212" draw:formula="21550000 - ?f60"/>
                <draw:equation draw:name="f213" draw:formula="if(?f212, ?f60, 21550000)"/>
                <draw:equation draw:name="f214" draw:formula="-21550000 - ?f213"/>
                <draw:equation draw:name="f215" draw:formula="if(?f214, -21550000, ?f213)"/>
                <draw:equation draw:name="f216" draw:formula="?f64 + ?f215"/>
                <draw:equation draw:name="f217" draw:formula="?f64 + ?f2"/>
                <draw:equation draw:name="f218" draw:formula="?f217 * ?f9 / ?f1"/>
                <draw:equation draw:name="f219" draw:formula="0 - ?f218"/>
                <draw:equation draw:name="f220" draw:formula="cos(?f219)"/>
                <draw:equation draw:name="f221" draw:formula="0 - ?f220"/>
                <draw:equation draw:name="f222" draw:formula="?f221 * ?f30"/>
                <draw:equation draw:name="f223" draw:formula="sin(?f219)"/>
                <draw:equation draw:name="f224" draw:formula="0 - ?f223"/>
                <draw:equation draw:name="f225" draw:formula="?f224 * ?f40"/>
                <draw:equation draw:name="f226" draw:formula="sqrt(?f222 * ?f222 + ?f225 * ?f225 + 0 * 0)"/>
                <draw:equation draw:name="f227" draw:formula="?f30 * ?f40 / ?f226"/>
                <draw:equation draw:name="f228" draw:formula="?f224 * ?f227"/>
                <draw:equation draw:name="f229" draw:formula="?f14 - ?f228"/>
                <draw:equation draw:name="f230" draw:formula="?f221 * ?f227"/>
                <draw:equation draw:name="f231" draw:formula="?f13 - ?f230"/>
                <draw:equation draw:name="f232" draw:formula="?f229 - ?f30"/>
                <draw:equation draw:name="f233" draw:formula="?f231 - ?f40"/>
                <draw:equation draw:name="f234" draw:formula="?f229 + ?f30"/>
                <draw:equation draw:name="f235" draw:formula="?f231 + ?f40"/>
                <draw:equation draw:name="f236" draw:formula="?f216 + ?f2"/>
                <draw:equation draw:name="f237" draw:formula="?f236 * ?f9 / ?f1"/>
                <draw:equation draw:name="f238" draw:formula="0 - ?f237"/>
                <draw:equation draw:name="f239" draw:formula="cos(?f238)"/>
                <draw:equation draw:name="f240" draw:formula="0 - ?f239"/>
                <draw:equation draw:name="f241" draw:formula="?f240 * ?f30"/>
                <draw:equation draw:name="f242" draw:formula="sin(?f238)"/>
                <draw:equation draw:name="f243" draw:formula="0 - ?f242"/>
                <draw:equation draw:name="f244" draw:formula="?f243 * ?f40"/>
                <draw:equation draw:name="f245" draw:formula="sqrt(?f241 * ?f241 + ?f244 * ?f244 + 0 * 0)"/>
                <draw:equation draw:name="f246" draw:formula="?f30 * ?f40 / ?f245"/>
                <draw:equation draw:name="f247" draw:formula="?f243 * ?f246"/>
                <draw:equation draw:name="f248" draw:formula="?f229 + ?f247"/>
                <draw:equation draw:name="f249" draw:formula="?f240 * ?f246"/>
                <draw:equation draw:name="f250" draw:formula="?f231 + ?f249"/>
                <draw:equation draw:name="f251" draw:formula="if(?f215, ?f14, ?f232)"/>
                <draw:equation draw:name="f252" draw:formula="if(?f215, ?f13, ?f233)"/>
                <draw:equation draw:name="f253" draw:formula="if(?f215, ?f14, ?f234)"/>
                <draw:equation draw:name="f254" draw:formula="if(?f215, ?f13, ?f235)"/>
                <draw:equation draw:name="f255" draw:formula="if(?f215, ?f232, ?f248)"/>
                <draw:equation draw:name="f256" draw:formula="if(?f215, ?f233, ?f250)"/>
                <draw:equation draw:name="f257" draw:formula="if(?f215, ?f234, ?f248)"/>
                <draw:equation draw:name="f258" draw:formula="if(?f215, ?f235, ?f250)"/>
              </draw:enhanced-geometry>
            </draw:custom-shape>
            <draw:custom-shape svg:x="7.15472in" svg:y="3.92323in" svg:width="2.0185in" svg:height="0.37244in" draw:id="id116" draw:style-name="a722" draw:name="手繪多邊形: 圖案 17">
              <svg:title/>
              <svg:desc/>
              <text:p text:style-name="a721" text:class-names="" text:cond-style-name=""><text:span text:style-name="a720" text:class-names="">依共同供應契約辦理採購</text:span></text:p>
              <draw:enhanced-geometry xmlns:dr3d="urn:oasis:names:tc:opendocument:xmlns:dr3d:1.0"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?f12 + 2540"/>
                <draw:equation draw:name="f15" draw:formula="?f13 - 2540"/>
                <draw:equation draw:name="f16" draw:formula="?f12 + 800"/>
                <draw:equation draw:name="f17" draw:formula="?f13 - 800"/>
                <draw:equation draw:name="f18" draw:formula="0 - ?f2"/>
                <draw:equation draw:name="f19" draw:formula="?f14 - ?f12"/>
                <draw:equation draw:name="f20" draw:formula="0 - ?f14"/>
                <draw:equation draw:name="f21" draw:formula="21600 - ?f15"/>
                <draw:equation draw:name="f22" draw:formula="?f15 - ?f13"/>
                <draw:equation draw:name="f23" draw:formula="10800 * ?f10"/>
                <draw:equation draw:name="f24" draw:formula="0 * ?f11"/>
                <draw:equation draw:name="f25" draw:formula="0 * ?f10"/>
                <draw:equation draw:name="f26" draw:formula="10800 * ?f11"/>
                <draw:equation draw:name="f27" draw:formula="21600 * ?f11"/>
                <draw:equation draw:name="f28" draw:formula="21600 * ?f10"/>
                <draw:equation draw:name="f29" draw:formula="abs(?f19)"/>
                <draw:equation draw:name="f30" draw:formula="abs(?f20)"/>
                <draw:equation draw:name="f31" draw:formula="if(?f19, ?f18, ?f2)"/>
                <draw:equation draw:name="f32" draw:formula="if(?f19, ?f2, ?f18)"/>
                <draw:equation draw:name="f33" draw:formula="if(?f20, 0, ?f1)"/>
                <draw:equation draw:name="f34" draw:formula="if(?f20, ?f1, 0)"/>
                <draw:equation draw:name="f35" draw:formula="abs(?f21)"/>
                <draw:equation draw:name="f36" draw:formula="if(?f21, ?f18, ?f2)"/>
                <draw:equation draw:name="f37" draw:formula="if(?f21, ?f2, ?f18)"/>
                <draw:equation draw:name="f38" draw:formula="if(?f21, ?f0, ?f2)"/>
                <draw:equation draw:name="f39" draw:formula="if(?f21, ?f2, ?f0)"/>
                <draw:equation draw:name="f40" draw:formula="abs(?f22)"/>
                <draw:equation draw:name="f41" draw:formula="if(?f22, ?f18, ?f2)"/>
                <draw:equation draw:name="f42" draw:formula="if(?f22, ?f2, ?f18)"/>
                <draw:equation draw:name="f43" draw:formula="if(?f21, 0, ?f1)"/>
                <draw:equation draw:name="f44" draw:formula="if(?f21, ?f1, 0)"/>
                <draw:equation draw:name="f45" draw:formula="if(?f20, ?f18, ?f2)"/>
                <draw:equation draw:name="f46" draw:formula="if(?f20, ?f2, ?f18)"/>
                <draw:equation draw:name="f47" draw:formula="if(?f20, ?f0, ?f2)"/>
                <draw:equation draw:name="f48" draw:formula="if(?f20, ?f2, ?f0)"/>
                <draw:equation draw:name="f49" draw:formula="if(?f19, ?f34, ?f33)"/>
                <draw:equation draw:name="f50" draw:formula="if(?f19, ?f33, ?f34)"/>
                <draw:equation draw:name="f51" draw:formula="if(?f20, ?f31, ?f32)"/>
                <draw:equation draw:name="f52" draw:formula="if(?f21, ?f39, ?f38)"/>
                <draw:equation draw:name="f53" draw:formula="if(?f21, ?f38, ?f39)"/>
                <draw:equation draw:name="f54" draw:formula="if(?f19, ?f37, ?f36)"/>
                <draw:equation draw:name="f55" draw:formula="if(?f22, ?f44, ?f43)"/>
                <draw:equation draw:name="f56" draw:formula="if(?f22, ?f43, ?f44)"/>
                <draw:equation draw:name="f57" draw:formula="if(?f21, ?f41, ?f42)"/>
                <draw:equation draw:name="f58" draw:formula="if(?f20, ?f48, ?f47)"/>
                <draw:equation draw:name="f59" draw:formula="if(?f20, ?f47, ?f48)"/>
                <draw:equation draw:name="f60" draw:formula="if(?f22, ?f46, ?f45)"/>
                <draw:equation draw:name="f61" draw:formula="if(?f20, ?f49, ?f50)"/>
                <draw:equation draw:name="f62" draw:formula="if(?f19, ?f53, ?f52)"/>
                <draw:equation draw:name="f63" draw:formula="if(?f21, ?f55, ?f56)"/>
                <draw:equation draw:name="f64" draw:formula="if(?f22, ?f59, ?f58)"/>
                <draw:equation draw:name="f65" draw:formula="?f23 / ?f10"/>
                <draw:equation draw:name="f66" draw:formula="?f24 / ?f11"/>
                <draw:equation draw:name="f67" draw:formula="?f25 / ?f10"/>
                <draw:equation draw:name="f68" draw:formula="?f26 / ?f11"/>
                <draw:equation draw:name="f69" draw:formula="?f27 / ?f11"/>
                <draw:equation draw:name="f70" draw:formula="?f28 / ?f10"/>
                <draw:equation draw:name="f71" draw:formula="21550000 - ?f51"/>
                <draw:equation draw:name="f72" draw:formula="if(?f71, ?f51, 21550000)"/>
                <draw:equation draw:name="f73" draw:formula="-21550000 - ?f72"/>
                <draw:equation draw:name="f74" draw:formula="if(?f73, -21550000, ?f72)"/>
                <draw:equation draw:name="f75" draw:formula="?f61 + ?f74"/>
                <draw:equation draw:name="f76" draw:formula="?f61 + ?f2"/>
                <draw:equation draw:name="f77" draw:formula="?f76 * ?f9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29"/>
                <draw:equation draw:name="f82" draw:formula="sin(?f78)"/>
                <draw:equation draw:name="f83" draw:formula="0 - ?f82"/>
                <draw:equation draw:name="f84" draw:formula="?f83 * ?f30"/>
                <draw:equation draw:name="f85" draw:formula="sqrt(?f81 * ?f81 + ?f84 * ?f84 + 0 * 0)"/>
                <draw:equation draw:name="f86" draw:formula="?f29 * ?f30 / ?f85"/>
                <draw:equation draw:name="f87" draw:formula="?f83 * ?f86"/>
                <draw:equation draw:name="f88" draw:formula="?f12 - ?f87"/>
                <draw:equation draw:name="f89" draw:formula="?f80 * ?f86"/>
                <draw:equation draw:name="f90" draw:formula="?f14 - ?f89"/>
                <draw:equation draw:name="f91" draw:formula="?f88 - ?f29"/>
                <draw:equation draw:name="f92" draw:formula="?f90 - ?f30"/>
                <draw:equation draw:name="f93" draw:formula="?f88 + ?f29"/>
                <draw:equation draw:name="f94" draw:formula="?f90 + ?f30"/>
                <draw:equation draw:name="f95" draw:formula="?f75 + ?f2"/>
                <draw:equation draw:name="f96" draw:formula="?f95 * ?f9 / ?f1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29"/>
                <draw:equation draw:name="f101" draw:formula="sin(?f97)"/>
                <draw:equation draw:name="f102" draw:formula="0 - ?f101"/>
                <draw:equation draw:name="f103" draw:formula="?f102 * ?f30"/>
                <draw:equation draw:name="f104" draw:formula="sqrt(?f100 * ?f100 + ?f103 * ?f103 + 0 * 0)"/>
                <draw:equation draw:name="f105" draw:formula="?f29 * ?f30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12, ?f91)"/>
                <draw:equation draw:name="f111" draw:formula="if(?f74, ?f14, ?f92)"/>
                <draw:equation draw:name="f112" draw:formula="if(?f74, ?f12, ?f93)"/>
                <draw:equation draw:name="f113" draw:formula="if(?f74, ?f14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  <draw:equation draw:name="f118" draw:formula="21550000 - ?f54"/>
                <draw:equation draw:name="f119" draw:formula="if(?f118, ?f54, 21550000)"/>
                <draw:equation draw:name="f120" draw:formula="-21550000 - ?f119"/>
                <draw:equation draw:name="f121" draw:formula="if(?f120, -21550000, ?f119)"/>
                <draw:equation draw:name="f122" draw:formula="?f62 + ?f121"/>
                <draw:equation draw:name="f123" draw:formula="?f62 + ?f2"/>
                <draw:equation draw:name="f124" draw:formula="?f123 * ?f9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5"/>
                <draw:equation draw:name="f129" draw:formula="sin(?f125)"/>
                <draw:equation draw:name="f130" draw:formula="0 - ?f129"/>
                <draw:equation draw:name="f131" draw:formula="?f130 * ?f29"/>
                <draw:equation draw:name="f132" draw:formula="sqrt(?f128 * ?f128 + ?f131 * ?f131 + 0 * 0)"/>
                <draw:equation draw:name="f133" draw:formula="?f35 * ?f29 / ?f132"/>
                <draw:equation draw:name="f134" draw:formula="?f130 * ?f133"/>
                <draw:equation draw:name="f135" draw:formula="?f15 - ?f134"/>
                <draw:equation draw:name="f136" draw:formula="?f127 * ?f133"/>
                <draw:equation draw:name="f137" draw:formula="?f12 - ?f136"/>
                <draw:equation draw:name="f138" draw:formula="?f135 - ?f35"/>
                <draw:equation draw:name="f139" draw:formula="?f137 - ?f29"/>
                <draw:equation draw:name="f140" draw:formula="?f135 + ?f35"/>
                <draw:equation draw:name="f141" draw:formula="?f137 + ?f29"/>
                <draw:equation draw:name="f142" draw:formula="?f122 + ?f2"/>
                <draw:equation draw:name="f143" draw:formula="?f142 * ?f9 / ?f1"/>
                <draw:equation draw:name="f144" draw:formula="0 - ?f143"/>
                <draw:equation draw:name="f145" draw:formula="cos(?f144)"/>
                <draw:equation draw:name="f146" draw:formula="0 - ?f145"/>
                <draw:equation draw:name="f147" draw:formula="?f146 * ?f35"/>
                <draw:equation draw:name="f148" draw:formula="sin(?f144)"/>
                <draw:equation draw:name="f149" draw:formula="0 - ?f148"/>
                <draw:equation draw:name="f150" draw:formula="?f149 * ?f29"/>
                <draw:equation draw:name="f151" draw:formula="sqrt(?f147 * ?f147 + ?f150 * ?f150 + 0 * 0)"/>
                <draw:equation draw:name="f152" draw:formula="?f35 * ?f29 / ?f151"/>
                <draw:equation draw:name="f153" draw:formula="?f149 * ?f152"/>
                <draw:equation draw:name="f154" draw:formula="?f135 + ?f153"/>
                <draw:equation draw:name="f155" draw:formula="?f146 * ?f152"/>
                <draw:equation draw:name="f156" draw:formula="?f137 + ?f155"/>
                <draw:equation draw:name="f157" draw:formula="if(?f121, ?f15, ?f138)"/>
                <draw:equation draw:name="f158" draw:formula="if(?f121, ?f12, ?f139)"/>
                <draw:equation draw:name="f159" draw:formula="if(?f121, ?f15, ?f140)"/>
                <draw:equation draw:name="f160" draw:formula="if(?f121, ?f12, ?f141)"/>
                <draw:equation draw:name="f161" draw:formula="if(?f121, ?f138, ?f154)"/>
                <draw:equation draw:name="f162" draw:formula="if(?f121, ?f139, ?f156)"/>
                <draw:equation draw:name="f163" draw:formula="if(?f121, ?f140, ?f154)"/>
                <draw:equation draw:name="f164" draw:formula="if(?f121, ?f141, ?f156)"/>
                <draw:equation draw:name="f165" draw:formula="21550000 - ?f57"/>
                <draw:equation draw:name="f166" draw:formula="if(?f165, ?f57, 21550000)"/>
                <draw:equation draw:name="f167" draw:formula="-21550000 - ?f166"/>
                <draw:equation draw:name="f168" draw:formula="if(?f167, -21550000, ?f166)"/>
                <draw:equation draw:name="f169" draw:formula="?f63 + ?f168"/>
                <draw:equation draw:name="f170" draw:formula="?f63 + ?f2"/>
                <draw:equation draw:name="f171" draw:formula="?f170 * ?f9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40"/>
                <draw:equation draw:name="f176" draw:formula="sin(?f172)"/>
                <draw:equation draw:name="f177" draw:formula="0 - ?f176"/>
                <draw:equation draw:name="f178" draw:formula="?f177 * ?f35"/>
                <draw:equation draw:name="f179" draw:formula="sqrt(?f175 * ?f175 + ?f178 * ?f178 + 0 * 0)"/>
                <draw:equation draw:name="f180" draw:formula="?f40 * ?f35 / ?f179"/>
                <draw:equation draw:name="f181" draw:formula="?f177 * ?f180"/>
                <draw:equation draw:name="f182" draw:formula="?f13 - ?f181"/>
                <draw:equation draw:name="f183" draw:formula="?f174 * ?f180"/>
                <draw:equation draw:name="f184" draw:formula="?f15 - ?f183"/>
                <draw:equation draw:name="f185" draw:formula="?f182 - ?f40"/>
                <draw:equation draw:name="f186" draw:formula="?f184 - ?f35"/>
                <draw:equation draw:name="f187" draw:formula="?f182 + ?f40"/>
                <draw:equation draw:name="f188" draw:formula="?f184 + ?f35"/>
                <draw:equation draw:name="f189" draw:formula="?f169 + ?f2"/>
                <draw:equation draw:name="f190" draw:formula="?f189 * ?f9 / ?f1"/>
                <draw:equation draw:name="f191" draw:formula="0 - ?f190"/>
                <draw:equation draw:name="f192" draw:formula="cos(?f191)"/>
                <draw:equation draw:name="f193" draw:formula="0 - ?f192"/>
                <draw:equation draw:name="f194" draw:formula="?f193 * ?f40"/>
                <draw:equation draw:name="f195" draw:formula="sin(?f191)"/>
                <draw:equation draw:name="f196" draw:formula="0 - ?f195"/>
                <draw:equation draw:name="f197" draw:formula="?f196 * ?f35"/>
                <draw:equation draw:name="f198" draw:formula="sqrt(?f194 * ?f194 + ?f197 * ?f197 + 0 * 0)"/>
                <draw:equation draw:name="f199" draw:formula="?f40 * ?f35 / ?f198"/>
                <draw:equation draw:name="f200" draw:formula="?f196 * ?f199"/>
                <draw:equation draw:name="f201" draw:formula="?f182 + ?f200"/>
                <draw:equation draw:name="f202" draw:formula="?f193 * ?f199"/>
                <draw:equation draw:name="f203" draw:formula="?f184 + ?f202"/>
                <draw:equation draw:name="f204" draw:formula="if(?f168, ?f13, ?f185)"/>
                <draw:equation draw:name="f205" draw:formula="if(?f168, ?f15, ?f186)"/>
                <draw:equation draw:name="f206" draw:formula="if(?f168, ?f13, ?f187)"/>
                <draw:equation draw:name="f207" draw:formula="if(?f168, ?f15, ?f188)"/>
                <draw:equation draw:name="f208" draw:formula="if(?f168, ?f185, ?f201)"/>
                <draw:equation draw:name="f209" draw:formula="if(?f168, ?f186, ?f203)"/>
                <draw:equation draw:name="f210" draw:formula="if(?f168, ?f187, ?f201)"/>
                <draw:equation draw:name="f211" draw:formula="if(?f168, ?f188, ?f203)"/>
                <draw:equation draw:name="f212" draw:formula="21550000 - ?f60"/>
                <draw:equation draw:name="f213" draw:formula="if(?f212, ?f60, 21550000)"/>
                <draw:equation draw:name="f214" draw:formula="-21550000 - ?f213"/>
                <draw:equation draw:name="f215" draw:formula="if(?f214, -21550000, ?f213)"/>
                <draw:equation draw:name="f216" draw:formula="?f64 + ?f215"/>
                <draw:equation draw:name="f217" draw:formula="?f64 + ?f2"/>
                <draw:equation draw:name="f218" draw:formula="?f217 * ?f9 / ?f1"/>
                <draw:equation draw:name="f219" draw:formula="0 - ?f218"/>
                <draw:equation draw:name="f220" draw:formula="cos(?f219)"/>
                <draw:equation draw:name="f221" draw:formula="0 - ?f220"/>
                <draw:equation draw:name="f222" draw:formula="?f221 * ?f30"/>
                <draw:equation draw:name="f223" draw:formula="sin(?f219)"/>
                <draw:equation draw:name="f224" draw:formula="0 - ?f223"/>
                <draw:equation draw:name="f225" draw:formula="?f224 * ?f40"/>
                <draw:equation draw:name="f226" draw:formula="sqrt(?f222 * ?f222 + ?f225 * ?f225 + 0 * 0)"/>
                <draw:equation draw:name="f227" draw:formula="?f30 * ?f40 / ?f226"/>
                <draw:equation draw:name="f228" draw:formula="?f224 * ?f227"/>
                <draw:equation draw:name="f229" draw:formula="?f14 - ?f228"/>
                <draw:equation draw:name="f230" draw:formula="?f221 * ?f227"/>
                <draw:equation draw:name="f231" draw:formula="?f13 - ?f230"/>
                <draw:equation draw:name="f232" draw:formula="?f229 - ?f30"/>
                <draw:equation draw:name="f233" draw:formula="?f231 - ?f40"/>
                <draw:equation draw:name="f234" draw:formula="?f229 + ?f30"/>
                <draw:equation draw:name="f235" draw:formula="?f231 + ?f40"/>
                <draw:equation draw:name="f236" draw:formula="?f216 + ?f2"/>
                <draw:equation draw:name="f237" draw:formula="?f236 * ?f9 / ?f1"/>
                <draw:equation draw:name="f238" draw:formula="0 - ?f237"/>
                <draw:equation draw:name="f239" draw:formula="cos(?f238)"/>
                <draw:equation draw:name="f240" draw:formula="0 - ?f239"/>
                <draw:equation draw:name="f241" draw:formula="?f240 * ?f30"/>
                <draw:equation draw:name="f242" draw:formula="sin(?f238)"/>
                <draw:equation draw:name="f243" draw:formula="0 - ?f242"/>
                <draw:equation draw:name="f244" draw:formula="?f243 * ?f40"/>
                <draw:equation draw:name="f245" draw:formula="sqrt(?f241 * ?f241 + ?f244 * ?f244 + 0 * 0)"/>
                <draw:equation draw:name="f246" draw:formula="?f30 * ?f40 / ?f245"/>
                <draw:equation draw:name="f247" draw:formula="?f243 * ?f246"/>
                <draw:equation draw:name="f248" draw:formula="?f229 + ?f247"/>
                <draw:equation draw:name="f249" draw:formula="?f240 * ?f246"/>
                <draw:equation draw:name="f250" draw:formula="?f231 + ?f249"/>
                <draw:equation draw:name="f251" draw:formula="if(?f215, ?f14, ?f232)"/>
                <draw:equation draw:name="f252" draw:formula="if(?f215, ?f13, ?f233)"/>
                <draw:equation draw:name="f253" draw:formula="if(?f215, ?f14, ?f234)"/>
                <draw:equation draw:name="f254" draw:formula="if(?f215, ?f13, ?f235)"/>
                <draw:equation draw:name="f255" draw:formula="if(?f215, ?f232, ?f248)"/>
                <draw:equation draw:name="f256" draw:formula="if(?f215, ?f233, ?f250)"/>
                <draw:equation draw:name="f257" draw:formula="if(?f215, ?f234, ?f248)"/>
                <draw:equation draw:name="f258" draw:formula="if(?f215, ?f235, ?f250)"/>
              </draw:enhanced-geometry>
            </draw:custom-shape>
            <draw:custom-shape svg:x="4.02559in" svg:y="3.84173in" svg:width="2.42795in" svg:height="0.89016in" draw:id="id117" draw:style-name="a727" draw:name="手繪多邊形: 圖案 18">
              <svg:title/>
              <svg:desc/>
              <text:p text:style-name="a726" text:class-names="" text:cond-style-name=""><text:span text:style-name="a723" text:class-names="">依</text:span><text:span text:style-name="a724" text:class-names="">校內辦理採購內部作業程序</text:span><text:span text:style-name="a725" text:class-names=""/></text:p>
              <draw:enhanced-geometry xmlns:dr3d="urn:oasis:names:tc:opendocument:xmlns:dr3d:1.0" draw:type="non-primitive" svg:viewBox="0 0 21600 21600" draw:enhanced-path="M ?f8 ?f10 L ?f10 ?f8 ?f9 ?f10 ?f10 ?f9 ?f8 ?f10 Z N" draw:text-areas="?f27 ?f29 ?f28 ?f30" draw:glue-points="?f21 ?f22 ?f23 ?f24 ?f21 ?f25 ?f26 ?f24" draw:glue-point-leaving-directions="-0, -0, 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5400 * ?f6"/>
                <draw:equation draw:name="f12" draw:formula="16200 * ?f6"/>
                <draw:equation draw:name="f13" draw:formula="16200 * ?f7"/>
                <draw:equation draw:name="f14" draw:formula="5400 * ?f7"/>
                <draw:equation draw:name="f15" draw:formula="10800 * ?f6"/>
                <draw:equation draw:name="f16" draw:formula="0 * ?f7"/>
                <draw:equation draw:name="f17" draw:formula="0 * ?f6"/>
                <draw:equation draw:name="f18" draw:formula="10800 * ?f7"/>
                <draw:equation draw:name="f19" draw:formula="21600 * ?f7"/>
                <draw:equation draw:name="f20" draw:formula="21600 * ?f6"/>
                <draw:equation draw:name="f21" draw:formula="?f15 / ?f6"/>
                <draw:equation draw:name="f22" draw:formula="?f16 / ?f7"/>
                <draw:equation draw:name="f23" draw:formula="?f17 / ?f6"/>
                <draw:equation draw:name="f24" draw:formula="?f18 / ?f7"/>
                <draw:equation draw:name="f25" draw:formula="?f19 / ?f7"/>
                <draw:equation draw:name="f26" draw:formula="?f20 / ?f6"/>
                <draw:equation draw:name="f27" draw:formula="?f11 / ?f6"/>
                <draw:equation draw:name="f28" draw:formula="?f12 / ?f6"/>
                <draw:equation draw:name="f29" draw:formula="?f14 / ?f7"/>
                <draw:equation draw:name="f30" draw:formula="?f13 / ?f7"/>
              </draw:enhanced-geometry>
            </draw:custom-shape>
            <draw:custom-shape svg:x="4.08858in" svg:y="5.96535in" svg:width="2.42756in" svg:height="0.26024in" draw:id="id118" draw:style-name="a730" draw:name="手繪多邊形: 圖案 19">
              <svg:title/>
              <svg:desc/>
              <text:p text:style-name="a729" text:class-names="" text:cond-style-name=""><text:span text:style-name="a728" text:class-names="">驗收</text:span></text:p>
              <draw:enhanced-geometry xmlns:dr3d="urn:oasis:names:tc:opendocument:xmlns:dr3d:1.0"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?f12 + 2540"/>
                <draw:equation draw:name="f15" draw:formula="?f13 - 2540"/>
                <draw:equation draw:name="f16" draw:formula="?f12 + 800"/>
                <draw:equation draw:name="f17" draw:formula="?f13 - 800"/>
                <draw:equation draw:name="f18" draw:formula="0 - ?f2"/>
                <draw:equation draw:name="f19" draw:formula="?f14 - ?f12"/>
                <draw:equation draw:name="f20" draw:formula="0 - ?f14"/>
                <draw:equation draw:name="f21" draw:formula="21600 - ?f15"/>
                <draw:equation draw:name="f22" draw:formula="?f15 - ?f13"/>
                <draw:equation draw:name="f23" draw:formula="10800 * ?f10"/>
                <draw:equation draw:name="f24" draw:formula="0 * ?f11"/>
                <draw:equation draw:name="f25" draw:formula="0 * ?f10"/>
                <draw:equation draw:name="f26" draw:formula="10800 * ?f11"/>
                <draw:equation draw:name="f27" draw:formula="21600 * ?f11"/>
                <draw:equation draw:name="f28" draw:formula="21600 * ?f10"/>
                <draw:equation draw:name="f29" draw:formula="abs(?f19)"/>
                <draw:equation draw:name="f30" draw:formula="abs(?f20)"/>
                <draw:equation draw:name="f31" draw:formula="if(?f19, ?f18, ?f2)"/>
                <draw:equation draw:name="f32" draw:formula="if(?f19, ?f2, ?f18)"/>
                <draw:equation draw:name="f33" draw:formula="if(?f20, 0, ?f1)"/>
                <draw:equation draw:name="f34" draw:formula="if(?f20, ?f1, 0)"/>
                <draw:equation draw:name="f35" draw:formula="abs(?f21)"/>
                <draw:equation draw:name="f36" draw:formula="if(?f21, ?f18, ?f2)"/>
                <draw:equation draw:name="f37" draw:formula="if(?f21, ?f2, ?f18)"/>
                <draw:equation draw:name="f38" draw:formula="if(?f21, ?f0, ?f2)"/>
                <draw:equation draw:name="f39" draw:formula="if(?f21, ?f2, ?f0)"/>
                <draw:equation draw:name="f40" draw:formula="abs(?f22)"/>
                <draw:equation draw:name="f41" draw:formula="if(?f22, ?f18, ?f2)"/>
                <draw:equation draw:name="f42" draw:formula="if(?f22, ?f2, ?f18)"/>
                <draw:equation draw:name="f43" draw:formula="if(?f21, 0, ?f1)"/>
                <draw:equation draw:name="f44" draw:formula="if(?f21, ?f1, 0)"/>
                <draw:equation draw:name="f45" draw:formula="if(?f20, ?f18, ?f2)"/>
                <draw:equation draw:name="f46" draw:formula="if(?f20, ?f2, ?f18)"/>
                <draw:equation draw:name="f47" draw:formula="if(?f20, ?f0, ?f2)"/>
                <draw:equation draw:name="f48" draw:formula="if(?f20, ?f2, ?f0)"/>
                <draw:equation draw:name="f49" draw:formula="if(?f19, ?f34, ?f33)"/>
                <draw:equation draw:name="f50" draw:formula="if(?f19, ?f33, ?f34)"/>
                <draw:equation draw:name="f51" draw:formula="if(?f20, ?f31, ?f32)"/>
                <draw:equation draw:name="f52" draw:formula="if(?f21, ?f39, ?f38)"/>
                <draw:equation draw:name="f53" draw:formula="if(?f21, ?f38, ?f39)"/>
                <draw:equation draw:name="f54" draw:formula="if(?f19, ?f37, ?f36)"/>
                <draw:equation draw:name="f55" draw:formula="if(?f22, ?f44, ?f43)"/>
                <draw:equation draw:name="f56" draw:formula="if(?f22, ?f43, ?f44)"/>
                <draw:equation draw:name="f57" draw:formula="if(?f21, ?f41, ?f42)"/>
                <draw:equation draw:name="f58" draw:formula="if(?f20, ?f48, ?f47)"/>
                <draw:equation draw:name="f59" draw:formula="if(?f20, ?f47, ?f48)"/>
                <draw:equation draw:name="f60" draw:formula="if(?f22, ?f46, ?f45)"/>
                <draw:equation draw:name="f61" draw:formula="if(?f20, ?f49, ?f50)"/>
                <draw:equation draw:name="f62" draw:formula="if(?f19, ?f53, ?f52)"/>
                <draw:equation draw:name="f63" draw:formula="if(?f21, ?f55, ?f56)"/>
                <draw:equation draw:name="f64" draw:formula="if(?f22, ?f59, ?f58)"/>
                <draw:equation draw:name="f65" draw:formula="?f23 / ?f10"/>
                <draw:equation draw:name="f66" draw:formula="?f24 / ?f11"/>
                <draw:equation draw:name="f67" draw:formula="?f25 / ?f10"/>
                <draw:equation draw:name="f68" draw:formula="?f26 / ?f11"/>
                <draw:equation draw:name="f69" draw:formula="?f27 / ?f11"/>
                <draw:equation draw:name="f70" draw:formula="?f28 / ?f10"/>
                <draw:equation draw:name="f71" draw:formula="21550000 - ?f51"/>
                <draw:equation draw:name="f72" draw:formula="if(?f71, ?f51, 21550000)"/>
                <draw:equation draw:name="f73" draw:formula="-21550000 - ?f72"/>
                <draw:equation draw:name="f74" draw:formula="if(?f73, -21550000, ?f72)"/>
                <draw:equation draw:name="f75" draw:formula="?f61 + ?f74"/>
                <draw:equation draw:name="f76" draw:formula="?f61 + ?f2"/>
                <draw:equation draw:name="f77" draw:formula="?f76 * ?f9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29"/>
                <draw:equation draw:name="f82" draw:formula="sin(?f78)"/>
                <draw:equation draw:name="f83" draw:formula="0 - ?f82"/>
                <draw:equation draw:name="f84" draw:formula="?f83 * ?f30"/>
                <draw:equation draw:name="f85" draw:formula="sqrt(?f81 * ?f81 + ?f84 * ?f84 + 0 * 0)"/>
                <draw:equation draw:name="f86" draw:formula="?f29 * ?f30 / ?f85"/>
                <draw:equation draw:name="f87" draw:formula="?f83 * ?f86"/>
                <draw:equation draw:name="f88" draw:formula="?f12 - ?f87"/>
                <draw:equation draw:name="f89" draw:formula="?f80 * ?f86"/>
                <draw:equation draw:name="f90" draw:formula="?f14 - ?f89"/>
                <draw:equation draw:name="f91" draw:formula="?f88 - ?f29"/>
                <draw:equation draw:name="f92" draw:formula="?f90 - ?f30"/>
                <draw:equation draw:name="f93" draw:formula="?f88 + ?f29"/>
                <draw:equation draw:name="f94" draw:formula="?f90 + ?f30"/>
                <draw:equation draw:name="f95" draw:formula="?f75 + ?f2"/>
                <draw:equation draw:name="f96" draw:formula="?f95 * ?f9 / ?f1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29"/>
                <draw:equation draw:name="f101" draw:formula="sin(?f97)"/>
                <draw:equation draw:name="f102" draw:formula="0 - ?f101"/>
                <draw:equation draw:name="f103" draw:formula="?f102 * ?f30"/>
                <draw:equation draw:name="f104" draw:formula="sqrt(?f100 * ?f100 + ?f103 * ?f103 + 0 * 0)"/>
                <draw:equation draw:name="f105" draw:formula="?f29 * ?f30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12, ?f91)"/>
                <draw:equation draw:name="f111" draw:formula="if(?f74, ?f14, ?f92)"/>
                <draw:equation draw:name="f112" draw:formula="if(?f74, ?f12, ?f93)"/>
                <draw:equation draw:name="f113" draw:formula="if(?f74, ?f14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  <draw:equation draw:name="f118" draw:formula="21550000 - ?f54"/>
                <draw:equation draw:name="f119" draw:formula="if(?f118, ?f54, 21550000)"/>
                <draw:equation draw:name="f120" draw:formula="-21550000 - ?f119"/>
                <draw:equation draw:name="f121" draw:formula="if(?f120, -21550000, ?f119)"/>
                <draw:equation draw:name="f122" draw:formula="?f62 + ?f121"/>
                <draw:equation draw:name="f123" draw:formula="?f62 + ?f2"/>
                <draw:equation draw:name="f124" draw:formula="?f123 * ?f9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5"/>
                <draw:equation draw:name="f129" draw:formula="sin(?f125)"/>
                <draw:equation draw:name="f130" draw:formula="0 - ?f129"/>
                <draw:equation draw:name="f131" draw:formula="?f130 * ?f29"/>
                <draw:equation draw:name="f132" draw:formula="sqrt(?f128 * ?f128 + ?f131 * ?f131 + 0 * 0)"/>
                <draw:equation draw:name="f133" draw:formula="?f35 * ?f29 / ?f132"/>
                <draw:equation draw:name="f134" draw:formula="?f130 * ?f133"/>
                <draw:equation draw:name="f135" draw:formula="?f15 - ?f134"/>
                <draw:equation draw:name="f136" draw:formula="?f127 * ?f133"/>
                <draw:equation draw:name="f137" draw:formula="?f12 - ?f136"/>
                <draw:equation draw:name="f138" draw:formula="?f135 - ?f35"/>
                <draw:equation draw:name="f139" draw:formula="?f137 - ?f29"/>
                <draw:equation draw:name="f140" draw:formula="?f135 + ?f35"/>
                <draw:equation draw:name="f141" draw:formula="?f137 + ?f29"/>
                <draw:equation draw:name="f142" draw:formula="?f122 + ?f2"/>
                <draw:equation draw:name="f143" draw:formula="?f142 * ?f9 / ?f1"/>
                <draw:equation draw:name="f144" draw:formula="0 - ?f143"/>
                <draw:equation draw:name="f145" draw:formula="cos(?f144)"/>
                <draw:equation draw:name="f146" draw:formula="0 - ?f145"/>
                <draw:equation draw:name="f147" draw:formula="?f146 * ?f35"/>
                <draw:equation draw:name="f148" draw:formula="sin(?f144)"/>
                <draw:equation draw:name="f149" draw:formula="0 - ?f148"/>
                <draw:equation draw:name="f150" draw:formula="?f149 * ?f29"/>
                <draw:equation draw:name="f151" draw:formula="sqrt(?f147 * ?f147 + ?f150 * ?f150 + 0 * 0)"/>
                <draw:equation draw:name="f152" draw:formula="?f35 * ?f29 / ?f151"/>
                <draw:equation draw:name="f153" draw:formula="?f149 * ?f152"/>
                <draw:equation draw:name="f154" draw:formula="?f135 + ?f153"/>
                <draw:equation draw:name="f155" draw:formula="?f146 * ?f152"/>
                <draw:equation draw:name="f156" draw:formula="?f137 + ?f155"/>
                <draw:equation draw:name="f157" draw:formula="if(?f121, ?f15, ?f138)"/>
                <draw:equation draw:name="f158" draw:formula="if(?f121, ?f12, ?f139)"/>
                <draw:equation draw:name="f159" draw:formula="if(?f121, ?f15, ?f140)"/>
                <draw:equation draw:name="f160" draw:formula="if(?f121, ?f12, ?f141)"/>
                <draw:equation draw:name="f161" draw:formula="if(?f121, ?f138, ?f154)"/>
                <draw:equation draw:name="f162" draw:formula="if(?f121, ?f139, ?f156)"/>
                <draw:equation draw:name="f163" draw:formula="if(?f121, ?f140, ?f154)"/>
                <draw:equation draw:name="f164" draw:formula="if(?f121, ?f141, ?f156)"/>
                <draw:equation draw:name="f165" draw:formula="21550000 - ?f57"/>
                <draw:equation draw:name="f166" draw:formula="if(?f165, ?f57, 21550000)"/>
                <draw:equation draw:name="f167" draw:formula="-21550000 - ?f166"/>
                <draw:equation draw:name="f168" draw:formula="if(?f167, -21550000, ?f166)"/>
                <draw:equation draw:name="f169" draw:formula="?f63 + ?f168"/>
                <draw:equation draw:name="f170" draw:formula="?f63 + ?f2"/>
                <draw:equation draw:name="f171" draw:formula="?f170 * ?f9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40"/>
                <draw:equation draw:name="f176" draw:formula="sin(?f172)"/>
                <draw:equation draw:name="f177" draw:formula="0 - ?f176"/>
                <draw:equation draw:name="f178" draw:formula="?f177 * ?f35"/>
                <draw:equation draw:name="f179" draw:formula="sqrt(?f175 * ?f175 + ?f178 * ?f178 + 0 * 0)"/>
                <draw:equation draw:name="f180" draw:formula="?f40 * ?f35 / ?f179"/>
                <draw:equation draw:name="f181" draw:formula="?f177 * ?f180"/>
                <draw:equation draw:name="f182" draw:formula="?f13 - ?f181"/>
                <draw:equation draw:name="f183" draw:formula="?f174 * ?f180"/>
                <draw:equation draw:name="f184" draw:formula="?f15 - ?f183"/>
                <draw:equation draw:name="f185" draw:formula="?f182 - ?f40"/>
                <draw:equation draw:name="f186" draw:formula="?f184 - ?f35"/>
                <draw:equation draw:name="f187" draw:formula="?f182 + ?f40"/>
                <draw:equation draw:name="f188" draw:formula="?f184 + ?f35"/>
                <draw:equation draw:name="f189" draw:formula="?f169 + ?f2"/>
                <draw:equation draw:name="f190" draw:formula="?f189 * ?f9 / ?f1"/>
                <draw:equation draw:name="f191" draw:formula="0 - ?f190"/>
                <draw:equation draw:name="f192" draw:formula="cos(?f191)"/>
                <draw:equation draw:name="f193" draw:formula="0 - ?f192"/>
                <draw:equation draw:name="f194" draw:formula="?f193 * ?f40"/>
                <draw:equation draw:name="f195" draw:formula="sin(?f191)"/>
                <draw:equation draw:name="f196" draw:formula="0 - ?f195"/>
                <draw:equation draw:name="f197" draw:formula="?f196 * ?f35"/>
                <draw:equation draw:name="f198" draw:formula="sqrt(?f194 * ?f194 + ?f197 * ?f197 + 0 * 0)"/>
                <draw:equation draw:name="f199" draw:formula="?f40 * ?f35 / ?f198"/>
                <draw:equation draw:name="f200" draw:formula="?f196 * ?f199"/>
                <draw:equation draw:name="f201" draw:formula="?f182 + ?f200"/>
                <draw:equation draw:name="f202" draw:formula="?f193 * ?f199"/>
                <draw:equation draw:name="f203" draw:formula="?f184 + ?f202"/>
                <draw:equation draw:name="f204" draw:formula="if(?f168, ?f13, ?f185)"/>
                <draw:equation draw:name="f205" draw:formula="if(?f168, ?f15, ?f186)"/>
                <draw:equation draw:name="f206" draw:formula="if(?f168, ?f13, ?f187)"/>
                <draw:equation draw:name="f207" draw:formula="if(?f168, ?f15, ?f188)"/>
                <draw:equation draw:name="f208" draw:formula="if(?f168, ?f185, ?f201)"/>
                <draw:equation draw:name="f209" draw:formula="if(?f168, ?f186, ?f203)"/>
                <draw:equation draw:name="f210" draw:formula="if(?f168, ?f187, ?f201)"/>
                <draw:equation draw:name="f211" draw:formula="if(?f168, ?f188, ?f203)"/>
                <draw:equation draw:name="f212" draw:formula="21550000 - ?f60"/>
                <draw:equation draw:name="f213" draw:formula="if(?f212, ?f60, 21550000)"/>
                <draw:equation draw:name="f214" draw:formula="-21550000 - ?f213"/>
                <draw:equation draw:name="f215" draw:formula="if(?f214, -21550000, ?f213)"/>
                <draw:equation draw:name="f216" draw:formula="?f64 + ?f215"/>
                <draw:equation draw:name="f217" draw:formula="?f64 + ?f2"/>
                <draw:equation draw:name="f218" draw:formula="?f217 * ?f9 / ?f1"/>
                <draw:equation draw:name="f219" draw:formula="0 - ?f218"/>
                <draw:equation draw:name="f220" draw:formula="cos(?f219)"/>
                <draw:equation draw:name="f221" draw:formula="0 - ?f220"/>
                <draw:equation draw:name="f222" draw:formula="?f221 * ?f30"/>
                <draw:equation draw:name="f223" draw:formula="sin(?f219)"/>
                <draw:equation draw:name="f224" draw:formula="0 - ?f223"/>
                <draw:equation draw:name="f225" draw:formula="?f224 * ?f40"/>
                <draw:equation draw:name="f226" draw:formula="sqrt(?f222 * ?f222 + ?f225 * ?f225 + 0 * 0)"/>
                <draw:equation draw:name="f227" draw:formula="?f30 * ?f40 / ?f226"/>
                <draw:equation draw:name="f228" draw:formula="?f224 * ?f227"/>
                <draw:equation draw:name="f229" draw:formula="?f14 - ?f228"/>
                <draw:equation draw:name="f230" draw:formula="?f221 * ?f227"/>
                <draw:equation draw:name="f231" draw:formula="?f13 - ?f230"/>
                <draw:equation draw:name="f232" draw:formula="?f229 - ?f30"/>
                <draw:equation draw:name="f233" draw:formula="?f231 - ?f40"/>
                <draw:equation draw:name="f234" draw:formula="?f229 + ?f30"/>
                <draw:equation draw:name="f235" draw:formula="?f231 + ?f40"/>
                <draw:equation draw:name="f236" draw:formula="?f216 + ?f2"/>
                <draw:equation draw:name="f237" draw:formula="?f236 * ?f9 / ?f1"/>
                <draw:equation draw:name="f238" draw:formula="0 - ?f237"/>
                <draw:equation draw:name="f239" draw:formula="cos(?f238)"/>
                <draw:equation draw:name="f240" draw:formula="0 - ?f239"/>
                <draw:equation draw:name="f241" draw:formula="?f240 * ?f30"/>
                <draw:equation draw:name="f242" draw:formula="sin(?f238)"/>
                <draw:equation draw:name="f243" draw:formula="0 - ?f242"/>
                <draw:equation draw:name="f244" draw:formula="?f243 * ?f40"/>
                <draw:equation draw:name="f245" draw:formula="sqrt(?f241 * ?f241 + ?f244 * ?f244 + 0 * 0)"/>
                <draw:equation draw:name="f246" draw:formula="?f30 * ?f40 / ?f245"/>
                <draw:equation draw:name="f247" draw:formula="?f243 * ?f246"/>
                <draw:equation draw:name="f248" draw:formula="?f229 + ?f247"/>
                <draw:equation draw:name="f249" draw:formula="?f240 * ?f246"/>
                <draw:equation draw:name="f250" draw:formula="?f231 + ?f249"/>
                <draw:equation draw:name="f251" draw:formula="if(?f215, ?f14, ?f232)"/>
                <draw:equation draw:name="f252" draw:formula="if(?f215, ?f13, ?f233)"/>
                <draw:equation draw:name="f253" draw:formula="if(?f215, ?f14, ?f234)"/>
                <draw:equation draw:name="f254" draw:formula="if(?f215, ?f13, ?f235)"/>
                <draw:equation draw:name="f255" draw:formula="if(?f215, ?f232, ?f248)"/>
                <draw:equation draw:name="f256" draw:formula="if(?f215, ?f233, ?f250)"/>
                <draw:equation draw:name="f257" draw:formula="if(?f215, ?f234, ?f248)"/>
                <draw:equation draw:name="f258" draw:formula="if(?f215, ?f235, ?f250)"/>
              </draw:enhanced-geometry>
            </draw:custom-shape>
            <draw:custom-shape svg:x="4.09764in" svg:y="5.52205in" svg:width="2.42756in" svg:height="0.26024in" draw:id="id119" draw:style-name="a733" draw:name="手繪多邊形: 圖案 20">
              <svg:title/>
              <svg:desc/>
              <text:p text:style-name="a732" text:class-names="" text:cond-style-name=""><text:span text:style-name="a731" text:class-names="">送貨</text:span></text:p>
              <draw:enhanced-geometry xmlns:dr3d="urn:oasis:names:tc:opendocument:xmlns:dr3d:1.0"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?f12 + 2540"/>
                <draw:equation draw:name="f15" draw:formula="?f13 - 2540"/>
                <draw:equation draw:name="f16" draw:formula="?f12 + 800"/>
                <draw:equation draw:name="f17" draw:formula="?f13 - 800"/>
                <draw:equation draw:name="f18" draw:formula="0 - ?f2"/>
                <draw:equation draw:name="f19" draw:formula="?f14 - ?f12"/>
                <draw:equation draw:name="f20" draw:formula="0 - ?f14"/>
                <draw:equation draw:name="f21" draw:formula="21600 - ?f15"/>
                <draw:equation draw:name="f22" draw:formula="?f15 - ?f13"/>
                <draw:equation draw:name="f23" draw:formula="10800 * ?f10"/>
                <draw:equation draw:name="f24" draw:formula="0 * ?f11"/>
                <draw:equation draw:name="f25" draw:formula="0 * ?f10"/>
                <draw:equation draw:name="f26" draw:formula="10800 * ?f11"/>
                <draw:equation draw:name="f27" draw:formula="21600 * ?f11"/>
                <draw:equation draw:name="f28" draw:formula="21600 * ?f10"/>
                <draw:equation draw:name="f29" draw:formula="abs(?f19)"/>
                <draw:equation draw:name="f30" draw:formula="abs(?f20)"/>
                <draw:equation draw:name="f31" draw:formula="if(?f19, ?f18, ?f2)"/>
                <draw:equation draw:name="f32" draw:formula="if(?f19, ?f2, ?f18)"/>
                <draw:equation draw:name="f33" draw:formula="if(?f20, 0, ?f1)"/>
                <draw:equation draw:name="f34" draw:formula="if(?f20, ?f1, 0)"/>
                <draw:equation draw:name="f35" draw:formula="abs(?f21)"/>
                <draw:equation draw:name="f36" draw:formula="if(?f21, ?f18, ?f2)"/>
                <draw:equation draw:name="f37" draw:formula="if(?f21, ?f2, ?f18)"/>
                <draw:equation draw:name="f38" draw:formula="if(?f21, ?f0, ?f2)"/>
                <draw:equation draw:name="f39" draw:formula="if(?f21, ?f2, ?f0)"/>
                <draw:equation draw:name="f40" draw:formula="abs(?f22)"/>
                <draw:equation draw:name="f41" draw:formula="if(?f22, ?f18, ?f2)"/>
                <draw:equation draw:name="f42" draw:formula="if(?f22, ?f2, ?f18)"/>
                <draw:equation draw:name="f43" draw:formula="if(?f21, 0, ?f1)"/>
                <draw:equation draw:name="f44" draw:formula="if(?f21, ?f1, 0)"/>
                <draw:equation draw:name="f45" draw:formula="if(?f20, ?f18, ?f2)"/>
                <draw:equation draw:name="f46" draw:formula="if(?f20, ?f2, ?f18)"/>
                <draw:equation draw:name="f47" draw:formula="if(?f20, ?f0, ?f2)"/>
                <draw:equation draw:name="f48" draw:formula="if(?f20, ?f2, ?f0)"/>
                <draw:equation draw:name="f49" draw:formula="if(?f19, ?f34, ?f33)"/>
                <draw:equation draw:name="f50" draw:formula="if(?f19, ?f33, ?f34)"/>
                <draw:equation draw:name="f51" draw:formula="if(?f20, ?f31, ?f32)"/>
                <draw:equation draw:name="f52" draw:formula="if(?f21, ?f39, ?f38)"/>
                <draw:equation draw:name="f53" draw:formula="if(?f21, ?f38, ?f39)"/>
                <draw:equation draw:name="f54" draw:formula="if(?f19, ?f37, ?f36)"/>
                <draw:equation draw:name="f55" draw:formula="if(?f22, ?f44, ?f43)"/>
                <draw:equation draw:name="f56" draw:formula="if(?f22, ?f43, ?f44)"/>
                <draw:equation draw:name="f57" draw:formula="if(?f21, ?f41, ?f42)"/>
                <draw:equation draw:name="f58" draw:formula="if(?f20, ?f48, ?f47)"/>
                <draw:equation draw:name="f59" draw:formula="if(?f20, ?f47, ?f48)"/>
                <draw:equation draw:name="f60" draw:formula="if(?f22, ?f46, ?f45)"/>
                <draw:equation draw:name="f61" draw:formula="if(?f20, ?f49, ?f50)"/>
                <draw:equation draw:name="f62" draw:formula="if(?f19, ?f53, ?f52)"/>
                <draw:equation draw:name="f63" draw:formula="if(?f21, ?f55, ?f56)"/>
                <draw:equation draw:name="f64" draw:formula="if(?f22, ?f59, ?f58)"/>
                <draw:equation draw:name="f65" draw:formula="?f23 / ?f10"/>
                <draw:equation draw:name="f66" draw:formula="?f24 / ?f11"/>
                <draw:equation draw:name="f67" draw:formula="?f25 / ?f10"/>
                <draw:equation draw:name="f68" draw:formula="?f26 / ?f11"/>
                <draw:equation draw:name="f69" draw:formula="?f27 / ?f11"/>
                <draw:equation draw:name="f70" draw:formula="?f28 / ?f10"/>
                <draw:equation draw:name="f71" draw:formula="21550000 - ?f51"/>
                <draw:equation draw:name="f72" draw:formula="if(?f71, ?f51, 21550000)"/>
                <draw:equation draw:name="f73" draw:formula="-21550000 - ?f72"/>
                <draw:equation draw:name="f74" draw:formula="if(?f73, -21550000, ?f72)"/>
                <draw:equation draw:name="f75" draw:formula="?f61 + ?f74"/>
                <draw:equation draw:name="f76" draw:formula="?f61 + ?f2"/>
                <draw:equation draw:name="f77" draw:formula="?f76 * ?f9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29"/>
                <draw:equation draw:name="f82" draw:formula="sin(?f78)"/>
                <draw:equation draw:name="f83" draw:formula="0 - ?f82"/>
                <draw:equation draw:name="f84" draw:formula="?f83 * ?f30"/>
                <draw:equation draw:name="f85" draw:formula="sqrt(?f81 * ?f81 + ?f84 * ?f84 + 0 * 0)"/>
                <draw:equation draw:name="f86" draw:formula="?f29 * ?f30 / ?f85"/>
                <draw:equation draw:name="f87" draw:formula="?f83 * ?f86"/>
                <draw:equation draw:name="f88" draw:formula="?f12 - ?f87"/>
                <draw:equation draw:name="f89" draw:formula="?f80 * ?f86"/>
                <draw:equation draw:name="f90" draw:formula="?f14 - ?f89"/>
                <draw:equation draw:name="f91" draw:formula="?f88 - ?f29"/>
                <draw:equation draw:name="f92" draw:formula="?f90 - ?f30"/>
                <draw:equation draw:name="f93" draw:formula="?f88 + ?f29"/>
                <draw:equation draw:name="f94" draw:formula="?f90 + ?f30"/>
                <draw:equation draw:name="f95" draw:formula="?f75 + ?f2"/>
                <draw:equation draw:name="f96" draw:formula="?f95 * ?f9 / ?f1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29"/>
                <draw:equation draw:name="f101" draw:formula="sin(?f97)"/>
                <draw:equation draw:name="f102" draw:formula="0 - ?f101"/>
                <draw:equation draw:name="f103" draw:formula="?f102 * ?f30"/>
                <draw:equation draw:name="f104" draw:formula="sqrt(?f100 * ?f100 + ?f103 * ?f103 + 0 * 0)"/>
                <draw:equation draw:name="f105" draw:formula="?f29 * ?f30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12, ?f91)"/>
                <draw:equation draw:name="f111" draw:formula="if(?f74, ?f14, ?f92)"/>
                <draw:equation draw:name="f112" draw:formula="if(?f74, ?f12, ?f93)"/>
                <draw:equation draw:name="f113" draw:formula="if(?f74, ?f14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  <draw:equation draw:name="f118" draw:formula="21550000 - ?f54"/>
                <draw:equation draw:name="f119" draw:formula="if(?f118, ?f54, 21550000)"/>
                <draw:equation draw:name="f120" draw:formula="-21550000 - ?f119"/>
                <draw:equation draw:name="f121" draw:formula="if(?f120, -21550000, ?f119)"/>
                <draw:equation draw:name="f122" draw:formula="?f62 + ?f121"/>
                <draw:equation draw:name="f123" draw:formula="?f62 + ?f2"/>
                <draw:equation draw:name="f124" draw:formula="?f123 * ?f9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5"/>
                <draw:equation draw:name="f129" draw:formula="sin(?f125)"/>
                <draw:equation draw:name="f130" draw:formula="0 - ?f129"/>
                <draw:equation draw:name="f131" draw:formula="?f130 * ?f29"/>
                <draw:equation draw:name="f132" draw:formula="sqrt(?f128 * ?f128 + ?f131 * ?f131 + 0 * 0)"/>
                <draw:equation draw:name="f133" draw:formula="?f35 * ?f29 / ?f132"/>
                <draw:equation draw:name="f134" draw:formula="?f130 * ?f133"/>
                <draw:equation draw:name="f135" draw:formula="?f15 - ?f134"/>
                <draw:equation draw:name="f136" draw:formula="?f127 * ?f133"/>
                <draw:equation draw:name="f137" draw:formula="?f12 - ?f136"/>
                <draw:equation draw:name="f138" draw:formula="?f135 - ?f35"/>
                <draw:equation draw:name="f139" draw:formula="?f137 - ?f29"/>
                <draw:equation draw:name="f140" draw:formula="?f135 + ?f35"/>
                <draw:equation draw:name="f141" draw:formula="?f137 + ?f29"/>
                <draw:equation draw:name="f142" draw:formula="?f122 + ?f2"/>
                <draw:equation draw:name="f143" draw:formula="?f142 * ?f9 / ?f1"/>
                <draw:equation draw:name="f144" draw:formula="0 - ?f143"/>
                <draw:equation draw:name="f145" draw:formula="cos(?f144)"/>
                <draw:equation draw:name="f146" draw:formula="0 - ?f145"/>
                <draw:equation draw:name="f147" draw:formula="?f146 * ?f35"/>
                <draw:equation draw:name="f148" draw:formula="sin(?f144)"/>
                <draw:equation draw:name="f149" draw:formula="0 - ?f148"/>
                <draw:equation draw:name="f150" draw:formula="?f149 * ?f29"/>
                <draw:equation draw:name="f151" draw:formula="sqrt(?f147 * ?f147 + ?f150 * ?f150 + 0 * 0)"/>
                <draw:equation draw:name="f152" draw:formula="?f35 * ?f29 / ?f151"/>
                <draw:equation draw:name="f153" draw:formula="?f149 * ?f152"/>
                <draw:equation draw:name="f154" draw:formula="?f135 + ?f153"/>
                <draw:equation draw:name="f155" draw:formula="?f146 * ?f152"/>
                <draw:equation draw:name="f156" draw:formula="?f137 + ?f155"/>
                <draw:equation draw:name="f157" draw:formula="if(?f121, ?f15, ?f138)"/>
                <draw:equation draw:name="f158" draw:formula="if(?f121, ?f12, ?f139)"/>
                <draw:equation draw:name="f159" draw:formula="if(?f121, ?f15, ?f140)"/>
                <draw:equation draw:name="f160" draw:formula="if(?f121, ?f12, ?f141)"/>
                <draw:equation draw:name="f161" draw:formula="if(?f121, ?f138, ?f154)"/>
                <draw:equation draw:name="f162" draw:formula="if(?f121, ?f139, ?f156)"/>
                <draw:equation draw:name="f163" draw:formula="if(?f121, ?f140, ?f154)"/>
                <draw:equation draw:name="f164" draw:formula="if(?f121, ?f141, ?f156)"/>
                <draw:equation draw:name="f165" draw:formula="21550000 - ?f57"/>
                <draw:equation draw:name="f166" draw:formula="if(?f165, ?f57, 21550000)"/>
                <draw:equation draw:name="f167" draw:formula="-21550000 - ?f166"/>
                <draw:equation draw:name="f168" draw:formula="if(?f167, -21550000, ?f166)"/>
                <draw:equation draw:name="f169" draw:formula="?f63 + ?f168"/>
                <draw:equation draw:name="f170" draw:formula="?f63 + ?f2"/>
                <draw:equation draw:name="f171" draw:formula="?f170 * ?f9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40"/>
                <draw:equation draw:name="f176" draw:formula="sin(?f172)"/>
                <draw:equation draw:name="f177" draw:formula="0 - ?f176"/>
                <draw:equation draw:name="f178" draw:formula="?f177 * ?f35"/>
                <draw:equation draw:name="f179" draw:formula="sqrt(?f175 * ?f175 + ?f178 * ?f178 + 0 * 0)"/>
                <draw:equation draw:name="f180" draw:formula="?f40 * ?f35 / ?f179"/>
                <draw:equation draw:name="f181" draw:formula="?f177 * ?f180"/>
                <draw:equation draw:name="f182" draw:formula="?f13 - ?f181"/>
                <draw:equation draw:name="f183" draw:formula="?f174 * ?f180"/>
                <draw:equation draw:name="f184" draw:formula="?f15 - ?f183"/>
                <draw:equation draw:name="f185" draw:formula="?f182 - ?f40"/>
                <draw:equation draw:name="f186" draw:formula="?f184 - ?f35"/>
                <draw:equation draw:name="f187" draw:formula="?f182 + ?f40"/>
                <draw:equation draw:name="f188" draw:formula="?f184 + ?f35"/>
                <draw:equation draw:name="f189" draw:formula="?f169 + ?f2"/>
                <draw:equation draw:name="f190" draw:formula="?f189 * ?f9 / ?f1"/>
                <draw:equation draw:name="f191" draw:formula="0 - ?f190"/>
                <draw:equation draw:name="f192" draw:formula="cos(?f191)"/>
                <draw:equation draw:name="f193" draw:formula="0 - ?f192"/>
                <draw:equation draw:name="f194" draw:formula="?f193 * ?f40"/>
                <draw:equation draw:name="f195" draw:formula="sin(?f191)"/>
                <draw:equation draw:name="f196" draw:formula="0 - ?f195"/>
                <draw:equation draw:name="f197" draw:formula="?f196 * ?f35"/>
                <draw:equation draw:name="f198" draw:formula="sqrt(?f194 * ?f194 + ?f197 * ?f197 + 0 * 0)"/>
                <draw:equation draw:name="f199" draw:formula="?f40 * ?f35 / ?f198"/>
                <draw:equation draw:name="f200" draw:formula="?f196 * ?f199"/>
                <draw:equation draw:name="f201" draw:formula="?f182 + ?f200"/>
                <draw:equation draw:name="f202" draw:formula="?f193 * ?f199"/>
                <draw:equation draw:name="f203" draw:formula="?f184 + ?f202"/>
                <draw:equation draw:name="f204" draw:formula="if(?f168, ?f13, ?f185)"/>
                <draw:equation draw:name="f205" draw:formula="if(?f168, ?f15, ?f186)"/>
                <draw:equation draw:name="f206" draw:formula="if(?f168, ?f13, ?f187)"/>
                <draw:equation draw:name="f207" draw:formula="if(?f168, ?f15, ?f188)"/>
                <draw:equation draw:name="f208" draw:formula="if(?f168, ?f185, ?f201)"/>
                <draw:equation draw:name="f209" draw:formula="if(?f168, ?f186, ?f203)"/>
                <draw:equation draw:name="f210" draw:formula="if(?f168, ?f187, ?f201)"/>
                <draw:equation draw:name="f211" draw:formula="if(?f168, ?f188, ?f203)"/>
                <draw:equation draw:name="f212" draw:formula="21550000 - ?f60"/>
                <draw:equation draw:name="f213" draw:formula="if(?f212, ?f60, 21550000)"/>
                <draw:equation draw:name="f214" draw:formula="-21550000 - ?f213"/>
                <draw:equation draw:name="f215" draw:formula="if(?f214, -21550000, ?f213)"/>
                <draw:equation draw:name="f216" draw:formula="?f64 + ?f215"/>
                <draw:equation draw:name="f217" draw:formula="?f64 + ?f2"/>
                <draw:equation draw:name="f218" draw:formula="?f217 * ?f9 / ?f1"/>
                <draw:equation draw:name="f219" draw:formula="0 - ?f218"/>
                <draw:equation draw:name="f220" draw:formula="cos(?f219)"/>
                <draw:equation draw:name="f221" draw:formula="0 - ?f220"/>
                <draw:equation draw:name="f222" draw:formula="?f221 * ?f30"/>
                <draw:equation draw:name="f223" draw:formula="sin(?f219)"/>
                <draw:equation draw:name="f224" draw:formula="0 - ?f223"/>
                <draw:equation draw:name="f225" draw:formula="?f224 * ?f40"/>
                <draw:equation draw:name="f226" draw:formula="sqrt(?f222 * ?f222 + ?f225 * ?f225 + 0 * 0)"/>
                <draw:equation draw:name="f227" draw:formula="?f30 * ?f40 / ?f226"/>
                <draw:equation draw:name="f228" draw:formula="?f224 * ?f227"/>
                <draw:equation draw:name="f229" draw:formula="?f14 - ?f228"/>
                <draw:equation draw:name="f230" draw:formula="?f221 * ?f227"/>
                <draw:equation draw:name="f231" draw:formula="?f13 - ?f230"/>
                <draw:equation draw:name="f232" draw:formula="?f229 - ?f30"/>
                <draw:equation draw:name="f233" draw:formula="?f231 - ?f40"/>
                <draw:equation draw:name="f234" draw:formula="?f229 + ?f30"/>
                <draw:equation draw:name="f235" draw:formula="?f231 + ?f40"/>
                <draw:equation draw:name="f236" draw:formula="?f216 + ?f2"/>
                <draw:equation draw:name="f237" draw:formula="?f236 * ?f9 / ?f1"/>
                <draw:equation draw:name="f238" draw:formula="0 - ?f237"/>
                <draw:equation draw:name="f239" draw:formula="cos(?f238)"/>
                <draw:equation draw:name="f240" draw:formula="0 - ?f239"/>
                <draw:equation draw:name="f241" draw:formula="?f240 * ?f30"/>
                <draw:equation draw:name="f242" draw:formula="sin(?f238)"/>
                <draw:equation draw:name="f243" draw:formula="0 - ?f242"/>
                <draw:equation draw:name="f244" draw:formula="?f243 * ?f40"/>
                <draw:equation draw:name="f245" draw:formula="sqrt(?f241 * ?f241 + ?f244 * ?f244 + 0 * 0)"/>
                <draw:equation draw:name="f246" draw:formula="?f30 * ?f40 / ?f245"/>
                <draw:equation draw:name="f247" draw:formula="?f243 * ?f246"/>
                <draw:equation draw:name="f248" draw:formula="?f229 + ?f247"/>
                <draw:equation draw:name="f249" draw:formula="?f240 * ?f246"/>
                <draw:equation draw:name="f250" draw:formula="?f231 + ?f249"/>
                <draw:equation draw:name="f251" draw:formula="if(?f215, ?f14, ?f232)"/>
                <draw:equation draw:name="f252" draw:formula="if(?f215, ?f13, ?f233)"/>
                <draw:equation draw:name="f253" draw:formula="if(?f215, ?f14, ?f234)"/>
                <draw:equation draw:name="f254" draw:formula="if(?f215, ?f13, ?f235)"/>
                <draw:equation draw:name="f255" draw:formula="if(?f215, ?f232, ?f248)"/>
                <draw:equation draw:name="f256" draw:formula="if(?f215, ?f233, ?f250)"/>
                <draw:equation draw:name="f257" draw:formula="if(?f215, ?f234, ?f248)"/>
                <draw:equation draw:name="f258" draw:formula="if(?f215, ?f235, ?f250)"/>
              </draw:enhanced-geometry>
            </draw:custom-shape>
            <draw:custom-shape svg:x="4.0437in" svg:y="5.08425in" svg:width="2.42795in" svg:height="0.26024in" draw:id="id120" draw:style-name="a736" draw:name="手繪多邊形: 圖案 21">
              <svg:title/>
              <svg:desc/>
              <text:p text:style-name="a735" text:class-names="" text:cond-style-name=""><text:span text:style-name="a734" text:class-names="">陳核</text:span></text:p>
              <draw:enhanced-geometry xmlns:dr3d="urn:oasis:names:tc:opendocument:xmlns:dr3d:1.0"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?f12 + 2540"/>
                <draw:equation draw:name="f15" draw:formula="?f13 - 2540"/>
                <draw:equation draw:name="f16" draw:formula="?f12 + 800"/>
                <draw:equation draw:name="f17" draw:formula="?f13 - 800"/>
                <draw:equation draw:name="f18" draw:formula="0 - ?f2"/>
                <draw:equation draw:name="f19" draw:formula="?f14 - ?f12"/>
                <draw:equation draw:name="f20" draw:formula="0 - ?f14"/>
                <draw:equation draw:name="f21" draw:formula="21600 - ?f15"/>
                <draw:equation draw:name="f22" draw:formula="?f15 - ?f13"/>
                <draw:equation draw:name="f23" draw:formula="10800 * ?f10"/>
                <draw:equation draw:name="f24" draw:formula="0 * ?f11"/>
                <draw:equation draw:name="f25" draw:formula="0 * ?f10"/>
                <draw:equation draw:name="f26" draw:formula="10800 * ?f11"/>
                <draw:equation draw:name="f27" draw:formula="21600 * ?f11"/>
                <draw:equation draw:name="f28" draw:formula="21600 * ?f10"/>
                <draw:equation draw:name="f29" draw:formula="abs(?f19)"/>
                <draw:equation draw:name="f30" draw:formula="abs(?f20)"/>
                <draw:equation draw:name="f31" draw:formula="if(?f19, ?f18, ?f2)"/>
                <draw:equation draw:name="f32" draw:formula="if(?f19, ?f2, ?f18)"/>
                <draw:equation draw:name="f33" draw:formula="if(?f20, 0, ?f1)"/>
                <draw:equation draw:name="f34" draw:formula="if(?f20, ?f1, 0)"/>
                <draw:equation draw:name="f35" draw:formula="abs(?f21)"/>
                <draw:equation draw:name="f36" draw:formula="if(?f21, ?f18, ?f2)"/>
                <draw:equation draw:name="f37" draw:formula="if(?f21, ?f2, ?f18)"/>
                <draw:equation draw:name="f38" draw:formula="if(?f21, ?f0, ?f2)"/>
                <draw:equation draw:name="f39" draw:formula="if(?f21, ?f2, ?f0)"/>
                <draw:equation draw:name="f40" draw:formula="abs(?f22)"/>
                <draw:equation draw:name="f41" draw:formula="if(?f22, ?f18, ?f2)"/>
                <draw:equation draw:name="f42" draw:formula="if(?f22, ?f2, ?f18)"/>
                <draw:equation draw:name="f43" draw:formula="if(?f21, 0, ?f1)"/>
                <draw:equation draw:name="f44" draw:formula="if(?f21, ?f1, 0)"/>
                <draw:equation draw:name="f45" draw:formula="if(?f20, ?f18, ?f2)"/>
                <draw:equation draw:name="f46" draw:formula="if(?f20, ?f2, ?f18)"/>
                <draw:equation draw:name="f47" draw:formula="if(?f20, ?f0, ?f2)"/>
                <draw:equation draw:name="f48" draw:formula="if(?f20, ?f2, ?f0)"/>
                <draw:equation draw:name="f49" draw:formula="if(?f19, ?f34, ?f33)"/>
                <draw:equation draw:name="f50" draw:formula="if(?f19, ?f33, ?f34)"/>
                <draw:equation draw:name="f51" draw:formula="if(?f20, ?f31, ?f32)"/>
                <draw:equation draw:name="f52" draw:formula="if(?f21, ?f39, ?f38)"/>
                <draw:equation draw:name="f53" draw:formula="if(?f21, ?f38, ?f39)"/>
                <draw:equation draw:name="f54" draw:formula="if(?f19, ?f37, ?f36)"/>
                <draw:equation draw:name="f55" draw:formula="if(?f22, ?f44, ?f43)"/>
                <draw:equation draw:name="f56" draw:formula="if(?f22, ?f43, ?f44)"/>
                <draw:equation draw:name="f57" draw:formula="if(?f21, ?f41, ?f42)"/>
                <draw:equation draw:name="f58" draw:formula="if(?f20, ?f48, ?f47)"/>
                <draw:equation draw:name="f59" draw:formula="if(?f20, ?f47, ?f48)"/>
                <draw:equation draw:name="f60" draw:formula="if(?f22, ?f46, ?f45)"/>
                <draw:equation draw:name="f61" draw:formula="if(?f20, ?f49, ?f50)"/>
                <draw:equation draw:name="f62" draw:formula="if(?f19, ?f53, ?f52)"/>
                <draw:equation draw:name="f63" draw:formula="if(?f21, ?f55, ?f56)"/>
                <draw:equation draw:name="f64" draw:formula="if(?f22, ?f59, ?f58)"/>
                <draw:equation draw:name="f65" draw:formula="?f23 / ?f10"/>
                <draw:equation draw:name="f66" draw:formula="?f24 / ?f11"/>
                <draw:equation draw:name="f67" draw:formula="?f25 / ?f10"/>
                <draw:equation draw:name="f68" draw:formula="?f26 / ?f11"/>
                <draw:equation draw:name="f69" draw:formula="?f27 / ?f11"/>
                <draw:equation draw:name="f70" draw:formula="?f28 / ?f10"/>
                <draw:equation draw:name="f71" draw:formula="21550000 - ?f51"/>
                <draw:equation draw:name="f72" draw:formula="if(?f71, ?f51, 21550000)"/>
                <draw:equation draw:name="f73" draw:formula="-21550000 - ?f72"/>
                <draw:equation draw:name="f74" draw:formula="if(?f73, -21550000, ?f72)"/>
                <draw:equation draw:name="f75" draw:formula="?f61 + ?f74"/>
                <draw:equation draw:name="f76" draw:formula="?f61 + ?f2"/>
                <draw:equation draw:name="f77" draw:formula="?f76 * ?f9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29"/>
                <draw:equation draw:name="f82" draw:formula="sin(?f78)"/>
                <draw:equation draw:name="f83" draw:formula="0 - ?f82"/>
                <draw:equation draw:name="f84" draw:formula="?f83 * ?f30"/>
                <draw:equation draw:name="f85" draw:formula="sqrt(?f81 * ?f81 + ?f84 * ?f84 + 0 * 0)"/>
                <draw:equation draw:name="f86" draw:formula="?f29 * ?f30 / ?f85"/>
                <draw:equation draw:name="f87" draw:formula="?f83 * ?f86"/>
                <draw:equation draw:name="f88" draw:formula="?f12 - ?f87"/>
                <draw:equation draw:name="f89" draw:formula="?f80 * ?f86"/>
                <draw:equation draw:name="f90" draw:formula="?f14 - ?f89"/>
                <draw:equation draw:name="f91" draw:formula="?f88 - ?f29"/>
                <draw:equation draw:name="f92" draw:formula="?f90 - ?f30"/>
                <draw:equation draw:name="f93" draw:formula="?f88 + ?f29"/>
                <draw:equation draw:name="f94" draw:formula="?f90 + ?f30"/>
                <draw:equation draw:name="f95" draw:formula="?f75 + ?f2"/>
                <draw:equation draw:name="f96" draw:formula="?f95 * ?f9 / ?f1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29"/>
                <draw:equation draw:name="f101" draw:formula="sin(?f97)"/>
                <draw:equation draw:name="f102" draw:formula="0 - ?f101"/>
                <draw:equation draw:name="f103" draw:formula="?f102 * ?f30"/>
                <draw:equation draw:name="f104" draw:formula="sqrt(?f100 * ?f100 + ?f103 * ?f103 + 0 * 0)"/>
                <draw:equation draw:name="f105" draw:formula="?f29 * ?f30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12, ?f91)"/>
                <draw:equation draw:name="f111" draw:formula="if(?f74, ?f14, ?f92)"/>
                <draw:equation draw:name="f112" draw:formula="if(?f74, ?f12, ?f93)"/>
                <draw:equation draw:name="f113" draw:formula="if(?f74, ?f14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  <draw:equation draw:name="f118" draw:formula="21550000 - ?f54"/>
                <draw:equation draw:name="f119" draw:formula="if(?f118, ?f54, 21550000)"/>
                <draw:equation draw:name="f120" draw:formula="-21550000 - ?f119"/>
                <draw:equation draw:name="f121" draw:formula="if(?f120, -21550000, ?f119)"/>
                <draw:equation draw:name="f122" draw:formula="?f62 + ?f121"/>
                <draw:equation draw:name="f123" draw:formula="?f62 + ?f2"/>
                <draw:equation draw:name="f124" draw:formula="?f123 * ?f9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5"/>
                <draw:equation draw:name="f129" draw:formula="sin(?f125)"/>
                <draw:equation draw:name="f130" draw:formula="0 - ?f129"/>
                <draw:equation draw:name="f131" draw:formula="?f130 * ?f29"/>
                <draw:equation draw:name="f132" draw:formula="sqrt(?f128 * ?f128 + ?f131 * ?f131 + 0 * 0)"/>
                <draw:equation draw:name="f133" draw:formula="?f35 * ?f29 / ?f132"/>
                <draw:equation draw:name="f134" draw:formula="?f130 * ?f133"/>
                <draw:equation draw:name="f135" draw:formula="?f15 - ?f134"/>
                <draw:equation draw:name="f136" draw:formula="?f127 * ?f133"/>
                <draw:equation draw:name="f137" draw:formula="?f12 - ?f136"/>
                <draw:equation draw:name="f138" draw:formula="?f135 - ?f35"/>
                <draw:equation draw:name="f139" draw:formula="?f137 - ?f29"/>
                <draw:equation draw:name="f140" draw:formula="?f135 + ?f35"/>
                <draw:equation draw:name="f141" draw:formula="?f137 + ?f29"/>
                <draw:equation draw:name="f142" draw:formula="?f122 + ?f2"/>
                <draw:equation draw:name="f143" draw:formula="?f142 * ?f9 / ?f1"/>
                <draw:equation draw:name="f144" draw:formula="0 - ?f143"/>
                <draw:equation draw:name="f145" draw:formula="cos(?f144)"/>
                <draw:equation draw:name="f146" draw:formula="0 - ?f145"/>
                <draw:equation draw:name="f147" draw:formula="?f146 * ?f35"/>
                <draw:equation draw:name="f148" draw:formula="sin(?f144)"/>
                <draw:equation draw:name="f149" draw:formula="0 - ?f148"/>
                <draw:equation draw:name="f150" draw:formula="?f149 * ?f29"/>
                <draw:equation draw:name="f151" draw:formula="sqrt(?f147 * ?f147 + ?f150 * ?f150 + 0 * 0)"/>
                <draw:equation draw:name="f152" draw:formula="?f35 * ?f29 / ?f151"/>
                <draw:equation draw:name="f153" draw:formula="?f149 * ?f152"/>
                <draw:equation draw:name="f154" draw:formula="?f135 + ?f153"/>
                <draw:equation draw:name="f155" draw:formula="?f146 * ?f152"/>
                <draw:equation draw:name="f156" draw:formula="?f137 + ?f155"/>
                <draw:equation draw:name="f157" draw:formula="if(?f121, ?f15, ?f138)"/>
                <draw:equation draw:name="f158" draw:formula="if(?f121, ?f12, ?f139)"/>
                <draw:equation draw:name="f159" draw:formula="if(?f121, ?f15, ?f140)"/>
                <draw:equation draw:name="f160" draw:formula="if(?f121, ?f12, ?f141)"/>
                <draw:equation draw:name="f161" draw:formula="if(?f121, ?f138, ?f154)"/>
                <draw:equation draw:name="f162" draw:formula="if(?f121, ?f139, ?f156)"/>
                <draw:equation draw:name="f163" draw:formula="if(?f121, ?f140, ?f154)"/>
                <draw:equation draw:name="f164" draw:formula="if(?f121, ?f141, ?f156)"/>
                <draw:equation draw:name="f165" draw:formula="21550000 - ?f57"/>
                <draw:equation draw:name="f166" draw:formula="if(?f165, ?f57, 21550000)"/>
                <draw:equation draw:name="f167" draw:formula="-21550000 - ?f166"/>
                <draw:equation draw:name="f168" draw:formula="if(?f167, -21550000, ?f166)"/>
                <draw:equation draw:name="f169" draw:formula="?f63 + ?f168"/>
                <draw:equation draw:name="f170" draw:formula="?f63 + ?f2"/>
                <draw:equation draw:name="f171" draw:formula="?f170 * ?f9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40"/>
                <draw:equation draw:name="f176" draw:formula="sin(?f172)"/>
                <draw:equation draw:name="f177" draw:formula="0 - ?f176"/>
                <draw:equation draw:name="f178" draw:formula="?f177 * ?f35"/>
                <draw:equation draw:name="f179" draw:formula="sqrt(?f175 * ?f175 + ?f178 * ?f178 + 0 * 0)"/>
                <draw:equation draw:name="f180" draw:formula="?f40 * ?f35 / ?f179"/>
                <draw:equation draw:name="f181" draw:formula="?f177 * ?f180"/>
                <draw:equation draw:name="f182" draw:formula="?f13 - ?f181"/>
                <draw:equation draw:name="f183" draw:formula="?f174 * ?f180"/>
                <draw:equation draw:name="f184" draw:formula="?f15 - ?f183"/>
                <draw:equation draw:name="f185" draw:formula="?f182 - ?f40"/>
                <draw:equation draw:name="f186" draw:formula="?f184 - ?f35"/>
                <draw:equation draw:name="f187" draw:formula="?f182 + ?f40"/>
                <draw:equation draw:name="f188" draw:formula="?f184 + ?f35"/>
                <draw:equation draw:name="f189" draw:formula="?f169 + ?f2"/>
                <draw:equation draw:name="f190" draw:formula="?f189 * ?f9 / ?f1"/>
                <draw:equation draw:name="f191" draw:formula="0 - ?f190"/>
                <draw:equation draw:name="f192" draw:formula="cos(?f191)"/>
                <draw:equation draw:name="f193" draw:formula="0 - ?f192"/>
                <draw:equation draw:name="f194" draw:formula="?f193 * ?f40"/>
                <draw:equation draw:name="f195" draw:formula="sin(?f191)"/>
                <draw:equation draw:name="f196" draw:formula="0 - ?f195"/>
                <draw:equation draw:name="f197" draw:formula="?f196 * ?f35"/>
                <draw:equation draw:name="f198" draw:formula="sqrt(?f194 * ?f194 + ?f197 * ?f197 + 0 * 0)"/>
                <draw:equation draw:name="f199" draw:formula="?f40 * ?f35 / ?f198"/>
                <draw:equation draw:name="f200" draw:formula="?f196 * ?f199"/>
                <draw:equation draw:name="f201" draw:formula="?f182 + ?f200"/>
                <draw:equation draw:name="f202" draw:formula="?f193 * ?f199"/>
                <draw:equation draw:name="f203" draw:formula="?f184 + ?f202"/>
                <draw:equation draw:name="f204" draw:formula="if(?f168, ?f13, ?f185)"/>
                <draw:equation draw:name="f205" draw:formula="if(?f168, ?f15, ?f186)"/>
                <draw:equation draw:name="f206" draw:formula="if(?f168, ?f13, ?f187)"/>
                <draw:equation draw:name="f207" draw:formula="if(?f168, ?f15, ?f188)"/>
                <draw:equation draw:name="f208" draw:formula="if(?f168, ?f185, ?f201)"/>
                <draw:equation draw:name="f209" draw:formula="if(?f168, ?f186, ?f203)"/>
                <draw:equation draw:name="f210" draw:formula="if(?f168, ?f187, ?f201)"/>
                <draw:equation draw:name="f211" draw:formula="if(?f168, ?f188, ?f203)"/>
                <draw:equation draw:name="f212" draw:formula="21550000 - ?f60"/>
                <draw:equation draw:name="f213" draw:formula="if(?f212, ?f60, 21550000)"/>
                <draw:equation draw:name="f214" draw:formula="-21550000 - ?f213"/>
                <draw:equation draw:name="f215" draw:formula="if(?f214, -21550000, ?f213)"/>
                <draw:equation draw:name="f216" draw:formula="?f64 + ?f215"/>
                <draw:equation draw:name="f217" draw:formula="?f64 + ?f2"/>
                <draw:equation draw:name="f218" draw:formula="?f217 * ?f9 / ?f1"/>
                <draw:equation draw:name="f219" draw:formula="0 - ?f218"/>
                <draw:equation draw:name="f220" draw:formula="cos(?f219)"/>
                <draw:equation draw:name="f221" draw:formula="0 - ?f220"/>
                <draw:equation draw:name="f222" draw:formula="?f221 * ?f30"/>
                <draw:equation draw:name="f223" draw:formula="sin(?f219)"/>
                <draw:equation draw:name="f224" draw:formula="0 - ?f223"/>
                <draw:equation draw:name="f225" draw:formula="?f224 * ?f40"/>
                <draw:equation draw:name="f226" draw:formula="sqrt(?f222 * ?f222 + ?f225 * ?f225 + 0 * 0)"/>
                <draw:equation draw:name="f227" draw:formula="?f30 * ?f40 / ?f226"/>
                <draw:equation draw:name="f228" draw:formula="?f224 * ?f227"/>
                <draw:equation draw:name="f229" draw:formula="?f14 - ?f228"/>
                <draw:equation draw:name="f230" draw:formula="?f221 * ?f227"/>
                <draw:equation draw:name="f231" draw:formula="?f13 - ?f230"/>
                <draw:equation draw:name="f232" draw:formula="?f229 - ?f30"/>
                <draw:equation draw:name="f233" draw:formula="?f231 - ?f40"/>
                <draw:equation draw:name="f234" draw:formula="?f229 + ?f30"/>
                <draw:equation draw:name="f235" draw:formula="?f231 + ?f40"/>
                <draw:equation draw:name="f236" draw:formula="?f216 + ?f2"/>
                <draw:equation draw:name="f237" draw:formula="?f236 * ?f9 / ?f1"/>
                <draw:equation draw:name="f238" draw:formula="0 - ?f237"/>
                <draw:equation draw:name="f239" draw:formula="cos(?f238)"/>
                <draw:equation draw:name="f240" draw:formula="0 - ?f239"/>
                <draw:equation draw:name="f241" draw:formula="?f240 * ?f30"/>
                <draw:equation draw:name="f242" draw:formula="sin(?f238)"/>
                <draw:equation draw:name="f243" draw:formula="0 - ?f242"/>
                <draw:equation draw:name="f244" draw:formula="?f243 * ?f40"/>
                <draw:equation draw:name="f245" draw:formula="sqrt(?f241 * ?f241 + ?f244 * ?f244 + 0 * 0)"/>
                <draw:equation draw:name="f246" draw:formula="?f30 * ?f40 / ?f245"/>
                <draw:equation draw:name="f247" draw:formula="?f243 * ?f246"/>
                <draw:equation draw:name="f248" draw:formula="?f229 + ?f247"/>
                <draw:equation draw:name="f249" draw:formula="?f240 * ?f246"/>
                <draw:equation draw:name="f250" draw:formula="?f231 + ?f249"/>
                <draw:equation draw:name="f251" draw:formula="if(?f215, ?f14, ?f232)"/>
                <draw:equation draw:name="f252" draw:formula="if(?f215, ?f13, ?f233)"/>
                <draw:equation draw:name="f253" draw:formula="if(?f215, ?f14, ?f234)"/>
                <draw:equation draw:name="f254" draw:formula="if(?f215, ?f13, ?f235)"/>
                <draw:equation draw:name="f255" draw:formula="if(?f215, ?f232, ?f248)"/>
                <draw:equation draw:name="f256" draw:formula="if(?f215, ?f233, ?f250)"/>
                <draw:equation draw:name="f257" draw:formula="if(?f215, ?f234, ?f248)"/>
                <draw:equation draw:name="f258" draw:formula="if(?f215, ?f235, ?f250)"/>
              </draw:enhanced-geometry>
            </draw:custom-shape>
            <draw:custom-shape svg:x="4.07953in" svg:y="6.40315in" svg:width="2.42756in" svg:height="0.26024in" draw:id="id121" draw:style-name="a739" draw:name="手繪多邊形: 圖案 23">
              <svg:title/>
              <svg:desc/>
              <text:p text:style-name="a738" text:class-names="" text:cond-style-name=""><text:span text:style-name="a737" text:class-names="">核銷</text:span></text:p>
              <draw:enhanced-geometry xmlns:dr3d="urn:oasis:names:tc:opendocument:xmlns:dr3d:1.0"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?f12 + 2540"/>
                <draw:equation draw:name="f15" draw:formula="?f13 - 2540"/>
                <draw:equation draw:name="f16" draw:formula="?f12 + 800"/>
                <draw:equation draw:name="f17" draw:formula="?f13 - 800"/>
                <draw:equation draw:name="f18" draw:formula="0 - ?f2"/>
                <draw:equation draw:name="f19" draw:formula="?f14 - ?f12"/>
                <draw:equation draw:name="f20" draw:formula="0 - ?f14"/>
                <draw:equation draw:name="f21" draw:formula="21600 - ?f15"/>
                <draw:equation draw:name="f22" draw:formula="?f15 - ?f13"/>
                <draw:equation draw:name="f23" draw:formula="10800 * ?f10"/>
                <draw:equation draw:name="f24" draw:formula="0 * ?f11"/>
                <draw:equation draw:name="f25" draw:formula="0 * ?f10"/>
                <draw:equation draw:name="f26" draw:formula="10800 * ?f11"/>
                <draw:equation draw:name="f27" draw:formula="21600 * ?f11"/>
                <draw:equation draw:name="f28" draw:formula="21600 * ?f10"/>
                <draw:equation draw:name="f29" draw:formula="abs(?f19)"/>
                <draw:equation draw:name="f30" draw:formula="abs(?f20)"/>
                <draw:equation draw:name="f31" draw:formula="if(?f19, ?f18, ?f2)"/>
                <draw:equation draw:name="f32" draw:formula="if(?f19, ?f2, ?f18)"/>
                <draw:equation draw:name="f33" draw:formula="if(?f20, 0, ?f1)"/>
                <draw:equation draw:name="f34" draw:formula="if(?f20, ?f1, 0)"/>
                <draw:equation draw:name="f35" draw:formula="abs(?f21)"/>
                <draw:equation draw:name="f36" draw:formula="if(?f21, ?f18, ?f2)"/>
                <draw:equation draw:name="f37" draw:formula="if(?f21, ?f2, ?f18)"/>
                <draw:equation draw:name="f38" draw:formula="if(?f21, ?f0, ?f2)"/>
                <draw:equation draw:name="f39" draw:formula="if(?f21, ?f2, ?f0)"/>
                <draw:equation draw:name="f40" draw:formula="abs(?f22)"/>
                <draw:equation draw:name="f41" draw:formula="if(?f22, ?f18, ?f2)"/>
                <draw:equation draw:name="f42" draw:formula="if(?f22, ?f2, ?f18)"/>
                <draw:equation draw:name="f43" draw:formula="if(?f21, 0, ?f1)"/>
                <draw:equation draw:name="f44" draw:formula="if(?f21, ?f1, 0)"/>
                <draw:equation draw:name="f45" draw:formula="if(?f20, ?f18, ?f2)"/>
                <draw:equation draw:name="f46" draw:formula="if(?f20, ?f2, ?f18)"/>
                <draw:equation draw:name="f47" draw:formula="if(?f20, ?f0, ?f2)"/>
                <draw:equation draw:name="f48" draw:formula="if(?f20, ?f2, ?f0)"/>
                <draw:equation draw:name="f49" draw:formula="if(?f19, ?f34, ?f33)"/>
                <draw:equation draw:name="f50" draw:formula="if(?f19, ?f33, ?f34)"/>
                <draw:equation draw:name="f51" draw:formula="if(?f20, ?f31, ?f32)"/>
                <draw:equation draw:name="f52" draw:formula="if(?f21, ?f39, ?f38)"/>
                <draw:equation draw:name="f53" draw:formula="if(?f21, ?f38, ?f39)"/>
                <draw:equation draw:name="f54" draw:formula="if(?f19, ?f37, ?f36)"/>
                <draw:equation draw:name="f55" draw:formula="if(?f22, ?f44, ?f43)"/>
                <draw:equation draw:name="f56" draw:formula="if(?f22, ?f43, ?f44)"/>
                <draw:equation draw:name="f57" draw:formula="if(?f21, ?f41, ?f42)"/>
                <draw:equation draw:name="f58" draw:formula="if(?f20, ?f48, ?f47)"/>
                <draw:equation draw:name="f59" draw:formula="if(?f20, ?f47, ?f48)"/>
                <draw:equation draw:name="f60" draw:formula="if(?f22, ?f46, ?f45)"/>
                <draw:equation draw:name="f61" draw:formula="if(?f20, ?f49, ?f50)"/>
                <draw:equation draw:name="f62" draw:formula="if(?f19, ?f53, ?f52)"/>
                <draw:equation draw:name="f63" draw:formula="if(?f21, ?f55, ?f56)"/>
                <draw:equation draw:name="f64" draw:formula="if(?f22, ?f59, ?f58)"/>
                <draw:equation draw:name="f65" draw:formula="?f23 / ?f10"/>
                <draw:equation draw:name="f66" draw:formula="?f24 / ?f11"/>
                <draw:equation draw:name="f67" draw:formula="?f25 / ?f10"/>
                <draw:equation draw:name="f68" draw:formula="?f26 / ?f11"/>
                <draw:equation draw:name="f69" draw:formula="?f27 / ?f11"/>
                <draw:equation draw:name="f70" draw:formula="?f28 / ?f10"/>
                <draw:equation draw:name="f71" draw:formula="21550000 - ?f51"/>
                <draw:equation draw:name="f72" draw:formula="if(?f71, ?f51, 21550000)"/>
                <draw:equation draw:name="f73" draw:formula="-21550000 - ?f72"/>
                <draw:equation draw:name="f74" draw:formula="if(?f73, -21550000, ?f72)"/>
                <draw:equation draw:name="f75" draw:formula="?f61 + ?f74"/>
                <draw:equation draw:name="f76" draw:formula="?f61 + ?f2"/>
                <draw:equation draw:name="f77" draw:formula="?f76 * ?f9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29"/>
                <draw:equation draw:name="f82" draw:formula="sin(?f78)"/>
                <draw:equation draw:name="f83" draw:formula="0 - ?f82"/>
                <draw:equation draw:name="f84" draw:formula="?f83 * ?f30"/>
                <draw:equation draw:name="f85" draw:formula="sqrt(?f81 * ?f81 + ?f84 * ?f84 + 0 * 0)"/>
                <draw:equation draw:name="f86" draw:formula="?f29 * ?f30 / ?f85"/>
                <draw:equation draw:name="f87" draw:formula="?f83 * ?f86"/>
                <draw:equation draw:name="f88" draw:formula="?f12 - ?f87"/>
                <draw:equation draw:name="f89" draw:formula="?f80 * ?f86"/>
                <draw:equation draw:name="f90" draw:formula="?f14 - ?f89"/>
                <draw:equation draw:name="f91" draw:formula="?f88 - ?f29"/>
                <draw:equation draw:name="f92" draw:formula="?f90 - ?f30"/>
                <draw:equation draw:name="f93" draw:formula="?f88 + ?f29"/>
                <draw:equation draw:name="f94" draw:formula="?f90 + ?f30"/>
                <draw:equation draw:name="f95" draw:formula="?f75 + ?f2"/>
                <draw:equation draw:name="f96" draw:formula="?f95 * ?f9 / ?f1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29"/>
                <draw:equation draw:name="f101" draw:formula="sin(?f97)"/>
                <draw:equation draw:name="f102" draw:formula="0 - ?f101"/>
                <draw:equation draw:name="f103" draw:formula="?f102 * ?f30"/>
                <draw:equation draw:name="f104" draw:formula="sqrt(?f100 * ?f100 + ?f103 * ?f103 + 0 * 0)"/>
                <draw:equation draw:name="f105" draw:formula="?f29 * ?f30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12, ?f91)"/>
                <draw:equation draw:name="f111" draw:formula="if(?f74, ?f14, ?f92)"/>
                <draw:equation draw:name="f112" draw:formula="if(?f74, ?f12, ?f93)"/>
                <draw:equation draw:name="f113" draw:formula="if(?f74, ?f14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  <draw:equation draw:name="f118" draw:formula="21550000 - ?f54"/>
                <draw:equation draw:name="f119" draw:formula="if(?f118, ?f54, 21550000)"/>
                <draw:equation draw:name="f120" draw:formula="-21550000 - ?f119"/>
                <draw:equation draw:name="f121" draw:formula="if(?f120, -21550000, ?f119)"/>
                <draw:equation draw:name="f122" draw:formula="?f62 + ?f121"/>
                <draw:equation draw:name="f123" draw:formula="?f62 + ?f2"/>
                <draw:equation draw:name="f124" draw:formula="?f123 * ?f9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5"/>
                <draw:equation draw:name="f129" draw:formula="sin(?f125)"/>
                <draw:equation draw:name="f130" draw:formula="0 - ?f129"/>
                <draw:equation draw:name="f131" draw:formula="?f130 * ?f29"/>
                <draw:equation draw:name="f132" draw:formula="sqrt(?f128 * ?f128 + ?f131 * ?f131 + 0 * 0)"/>
                <draw:equation draw:name="f133" draw:formula="?f35 * ?f29 / ?f132"/>
                <draw:equation draw:name="f134" draw:formula="?f130 * ?f133"/>
                <draw:equation draw:name="f135" draw:formula="?f15 - ?f134"/>
                <draw:equation draw:name="f136" draw:formula="?f127 * ?f133"/>
                <draw:equation draw:name="f137" draw:formula="?f12 - ?f136"/>
                <draw:equation draw:name="f138" draw:formula="?f135 - ?f35"/>
                <draw:equation draw:name="f139" draw:formula="?f137 - ?f29"/>
                <draw:equation draw:name="f140" draw:formula="?f135 + ?f35"/>
                <draw:equation draw:name="f141" draw:formula="?f137 + ?f29"/>
                <draw:equation draw:name="f142" draw:formula="?f122 + ?f2"/>
                <draw:equation draw:name="f143" draw:formula="?f142 * ?f9 / ?f1"/>
                <draw:equation draw:name="f144" draw:formula="0 - ?f143"/>
                <draw:equation draw:name="f145" draw:formula="cos(?f144)"/>
                <draw:equation draw:name="f146" draw:formula="0 - ?f145"/>
                <draw:equation draw:name="f147" draw:formula="?f146 * ?f35"/>
                <draw:equation draw:name="f148" draw:formula="sin(?f144)"/>
                <draw:equation draw:name="f149" draw:formula="0 - ?f148"/>
                <draw:equation draw:name="f150" draw:formula="?f149 * ?f29"/>
                <draw:equation draw:name="f151" draw:formula="sqrt(?f147 * ?f147 + ?f150 * ?f150 + 0 * 0)"/>
                <draw:equation draw:name="f152" draw:formula="?f35 * ?f29 / ?f151"/>
                <draw:equation draw:name="f153" draw:formula="?f149 * ?f152"/>
                <draw:equation draw:name="f154" draw:formula="?f135 + ?f153"/>
                <draw:equation draw:name="f155" draw:formula="?f146 * ?f152"/>
                <draw:equation draw:name="f156" draw:formula="?f137 + ?f155"/>
                <draw:equation draw:name="f157" draw:formula="if(?f121, ?f15, ?f138)"/>
                <draw:equation draw:name="f158" draw:formula="if(?f121, ?f12, ?f139)"/>
                <draw:equation draw:name="f159" draw:formula="if(?f121, ?f15, ?f140)"/>
                <draw:equation draw:name="f160" draw:formula="if(?f121, ?f12, ?f141)"/>
                <draw:equation draw:name="f161" draw:formula="if(?f121, ?f138, ?f154)"/>
                <draw:equation draw:name="f162" draw:formula="if(?f121, ?f139, ?f156)"/>
                <draw:equation draw:name="f163" draw:formula="if(?f121, ?f140, ?f154)"/>
                <draw:equation draw:name="f164" draw:formula="if(?f121, ?f141, ?f156)"/>
                <draw:equation draw:name="f165" draw:formula="21550000 - ?f57"/>
                <draw:equation draw:name="f166" draw:formula="if(?f165, ?f57, 21550000)"/>
                <draw:equation draw:name="f167" draw:formula="-21550000 - ?f166"/>
                <draw:equation draw:name="f168" draw:formula="if(?f167, -21550000, ?f166)"/>
                <draw:equation draw:name="f169" draw:formula="?f63 + ?f168"/>
                <draw:equation draw:name="f170" draw:formula="?f63 + ?f2"/>
                <draw:equation draw:name="f171" draw:formula="?f170 * ?f9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40"/>
                <draw:equation draw:name="f176" draw:formula="sin(?f172)"/>
                <draw:equation draw:name="f177" draw:formula="0 - ?f176"/>
                <draw:equation draw:name="f178" draw:formula="?f177 * ?f35"/>
                <draw:equation draw:name="f179" draw:formula="sqrt(?f175 * ?f175 + ?f178 * ?f178 + 0 * 0)"/>
                <draw:equation draw:name="f180" draw:formula="?f40 * ?f35 / ?f179"/>
                <draw:equation draw:name="f181" draw:formula="?f177 * ?f180"/>
                <draw:equation draw:name="f182" draw:formula="?f13 - ?f181"/>
                <draw:equation draw:name="f183" draw:formula="?f174 * ?f180"/>
                <draw:equation draw:name="f184" draw:formula="?f15 - ?f183"/>
                <draw:equation draw:name="f185" draw:formula="?f182 - ?f40"/>
                <draw:equation draw:name="f186" draw:formula="?f184 - ?f35"/>
                <draw:equation draw:name="f187" draw:formula="?f182 + ?f40"/>
                <draw:equation draw:name="f188" draw:formula="?f184 + ?f35"/>
                <draw:equation draw:name="f189" draw:formula="?f169 + ?f2"/>
                <draw:equation draw:name="f190" draw:formula="?f189 * ?f9 / ?f1"/>
                <draw:equation draw:name="f191" draw:formula="0 - ?f190"/>
                <draw:equation draw:name="f192" draw:formula="cos(?f191)"/>
                <draw:equation draw:name="f193" draw:formula="0 - ?f192"/>
                <draw:equation draw:name="f194" draw:formula="?f193 * ?f40"/>
                <draw:equation draw:name="f195" draw:formula="sin(?f191)"/>
                <draw:equation draw:name="f196" draw:formula="0 - ?f195"/>
                <draw:equation draw:name="f197" draw:formula="?f196 * ?f35"/>
                <draw:equation draw:name="f198" draw:formula="sqrt(?f194 * ?f194 + ?f197 * ?f197 + 0 * 0)"/>
                <draw:equation draw:name="f199" draw:formula="?f40 * ?f35 / ?f198"/>
                <draw:equation draw:name="f200" draw:formula="?f196 * ?f199"/>
                <draw:equation draw:name="f201" draw:formula="?f182 + ?f200"/>
                <draw:equation draw:name="f202" draw:formula="?f193 * ?f199"/>
                <draw:equation draw:name="f203" draw:formula="?f184 + ?f202"/>
                <draw:equation draw:name="f204" draw:formula="if(?f168, ?f13, ?f185)"/>
                <draw:equation draw:name="f205" draw:formula="if(?f168, ?f15, ?f186)"/>
                <draw:equation draw:name="f206" draw:formula="if(?f168, ?f13, ?f187)"/>
                <draw:equation draw:name="f207" draw:formula="if(?f168, ?f15, ?f188)"/>
                <draw:equation draw:name="f208" draw:formula="if(?f168, ?f185, ?f201)"/>
                <draw:equation draw:name="f209" draw:formula="if(?f168, ?f186, ?f203)"/>
                <draw:equation draw:name="f210" draw:formula="if(?f168, ?f187, ?f201)"/>
                <draw:equation draw:name="f211" draw:formula="if(?f168, ?f188, ?f203)"/>
                <draw:equation draw:name="f212" draw:formula="21550000 - ?f60"/>
                <draw:equation draw:name="f213" draw:formula="if(?f212, ?f60, 21550000)"/>
                <draw:equation draw:name="f214" draw:formula="-21550000 - ?f213"/>
                <draw:equation draw:name="f215" draw:formula="if(?f214, -21550000, ?f213)"/>
                <draw:equation draw:name="f216" draw:formula="?f64 + ?f215"/>
                <draw:equation draw:name="f217" draw:formula="?f64 + ?f2"/>
                <draw:equation draw:name="f218" draw:formula="?f217 * ?f9 / ?f1"/>
                <draw:equation draw:name="f219" draw:formula="0 - ?f218"/>
                <draw:equation draw:name="f220" draw:formula="cos(?f219)"/>
                <draw:equation draw:name="f221" draw:formula="0 - ?f220"/>
                <draw:equation draw:name="f222" draw:formula="?f221 * ?f30"/>
                <draw:equation draw:name="f223" draw:formula="sin(?f219)"/>
                <draw:equation draw:name="f224" draw:formula="0 - ?f223"/>
                <draw:equation draw:name="f225" draw:formula="?f224 * ?f40"/>
                <draw:equation draw:name="f226" draw:formula="sqrt(?f222 * ?f222 + ?f225 * ?f225 + 0 * 0)"/>
                <draw:equation draw:name="f227" draw:formula="?f30 * ?f40 / ?f226"/>
                <draw:equation draw:name="f228" draw:formula="?f224 * ?f227"/>
                <draw:equation draw:name="f229" draw:formula="?f14 - ?f228"/>
                <draw:equation draw:name="f230" draw:formula="?f221 * ?f227"/>
                <draw:equation draw:name="f231" draw:formula="?f13 - ?f230"/>
                <draw:equation draw:name="f232" draw:formula="?f229 - ?f30"/>
                <draw:equation draw:name="f233" draw:formula="?f231 - ?f40"/>
                <draw:equation draw:name="f234" draw:formula="?f229 + ?f30"/>
                <draw:equation draw:name="f235" draw:formula="?f231 + ?f40"/>
                <draw:equation draw:name="f236" draw:formula="?f216 + ?f2"/>
                <draw:equation draw:name="f237" draw:formula="?f236 * ?f9 / ?f1"/>
                <draw:equation draw:name="f238" draw:formula="0 - ?f237"/>
                <draw:equation draw:name="f239" draw:formula="cos(?f238)"/>
                <draw:equation draw:name="f240" draw:formula="0 - ?f239"/>
                <draw:equation draw:name="f241" draw:formula="?f240 * ?f30"/>
                <draw:equation draw:name="f242" draw:formula="sin(?f238)"/>
                <draw:equation draw:name="f243" draw:formula="0 - ?f242"/>
                <draw:equation draw:name="f244" draw:formula="?f243 * ?f40"/>
                <draw:equation draw:name="f245" draw:formula="sqrt(?f241 * ?f241 + ?f244 * ?f244 + 0 * 0)"/>
                <draw:equation draw:name="f246" draw:formula="?f30 * ?f40 / ?f245"/>
                <draw:equation draw:name="f247" draw:formula="?f243 * ?f246"/>
                <draw:equation draw:name="f248" draw:formula="?f229 + ?f247"/>
                <draw:equation draw:name="f249" draw:formula="?f240 * ?f246"/>
                <draw:equation draw:name="f250" draw:formula="?f231 + ?f249"/>
                <draw:equation draw:name="f251" draw:formula="if(?f215, ?f14, ?f232)"/>
                <draw:equation draw:name="f252" draw:formula="if(?f215, ?f13, ?f233)"/>
                <draw:equation draw:name="f253" draw:formula="if(?f215, ?f14, ?f234)"/>
                <draw:equation draw:name="f254" draw:formula="if(?f215, ?f13, ?f235)"/>
                <draw:equation draw:name="f255" draw:formula="if(?f215, ?f232, ?f248)"/>
                <draw:equation draw:name="f256" draw:formula="if(?f215, ?f233, ?f250)"/>
                <draw:equation draw:name="f257" draw:formula="if(?f215, ?f234, ?f248)"/>
                <draw:equation draw:name="f258" draw:formula="if(?f215, ?f235, ?f250)"/>
              </draw:enhanced-geometry>
            </draw:custom-shape>
            <draw:custom-shape svg:x="2.32638in" svg:y="2.11968in" svg:width="0in" svg:height="0.19528in" draw:id="id122" draw:style-name="a743" draw:name="直線接點 24">
              <svg:title/>
              <svg:desc/>
              <text:p text:style-name="a741" text:class-names="" text:cond-style-name=""><text:span text:style-name="a74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2.34409in" svg:y="2.57913in" svg:width="0in" svg:height="0.19528in" draw:id="id123" draw:style-name="a747" draw:name="直線接點 25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2.29016in" svg:y="3.04055in" svg:width="0in" svg:height="0.19528in" draw:id="id124" draw:style-name="a751" draw:name="直線接點 26">
              <svg:title/>
              <svg:desc/>
              <text:p text:style-name="a749" text:class-names="" text:cond-style-name=""><text:span text:style-name="a74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2.29016in" svg:y="3.82165in" svg:width="0in" svg:height="0.19528in" draw:id="id125" draw:style-name="a755" draw:name="直線接點 27">
              <svg:title/>
              <svg:desc/>
              <text:p text:style-name="a753" text:class-names="" text:cond-style-name=""><text:span text:style-name="a75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5.23504in" svg:y="3.65709in" svg:width="0in" svg:height="0.19528in" draw:id="id126" draw:style-name="a759" draw:name="直線接點 28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2.27677in" svg:y="4.28858in" svg:width="0in" svg:height="0.19528in" draw:id="id127" draw:style-name="a763" draw:name="直線接點 29">
              <svg:title/>
              <svg:desc/>
              <text:p text:style-name="a761" text:class-names="" text:cond-style-name=""><text:span text:style-name="a76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2.27677in" svg:y="4.74961in" svg:width="0in" svg:height="0.19882in" draw:id="id128" draw:style-name="a767" draw:name="直線接點 30">
              <svg:title/>
              <svg:desc/>
              <text:p text:style-name="a765" text:class-names="" text:cond-style-name=""><text:span text:style-name="a76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5.25258in" svg:y="4.8191in" svg:width="0in" svg:height="0.19882in" draw:id="id129" draw:style-name="a771" draw:name="直線接點 31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5.24843in" svg:y="5.34488in" svg:width="0in" svg:height="0.17362in" draw:id="id130" draw:style-name="a775" draw:name="直線接點 33">
              <svg:title/>
              <svg:desc/>
              <text:p text:style-name="a773" text:class-names="" text:cond-style-name=""><text:span text:style-name="a77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5.24843in" svg:y="5.78976in" svg:width="0in" svg:height="0.17362in" draw:id="id131" draw:style-name="a779" draw:name="直線接點 34">
              <svg:title/>
              <svg:desc/>
              <text:p text:style-name="a777" text:class-names="" text:cond-style-name=""><text:span text:style-name="a77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5.25748in" svg:y="6.2311in" svg:width="0in" svg:height="0.17362in" draw:id="id132" draw:style-name="a783" draw:name="直線接點 35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2.24094in" svg:y="3.81653in" svg:width="0.86732in" svg:height="0.19528in" draw:id="id133" draw:style-name="a786" draw:name="手繪多邊形: 圖案 36">
              <svg:title/>
              <svg:desc/>
              <text:p text:style-name="a785" text:class-names="" text:cond-style-name=""><text:span text:style-name="a784" text:class-names="">YES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5.41985in" svg:y="4.74961in" svg:width="0.67858in" svg:height="0.15157in" draw:id="id134" draw:style-name="a789" draw:name="手繪多邊形: 圖案 37">
              <svg:title/>
              <svg:desc/>
              <text:p text:style-name="a788" text:class-names="" text:cond-style-name=""><text:span text:style-name="a787" text:class-names="">YES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draw:g>
        </draw:g>
        <presentation:notes draw:style-name="a799">
          <draw:frame draw:id="id135" draw:style-name="a793" draw:name="日期版面配置區 3" svg:x="4.11772in" svg:y="0in" svg:width="3.14764in" svg:height="0.53465in">
            <draw:text-box>
              <text:p text:style-name="a792" text:class-names="" text:cond-style-name=""><text:span text:style-name="a790" text:class-names=""><text:date text:fixed="false" style:data-style-name="a791">2024/3/11</text:date></text:span></text:p>
            </draw:text-box>
            <svg:title/>
            <svg:desc/>
          </draw:frame>
          <draw:frame draw:id="id136" draw:style-name="a796" draw:name="投影片編號版面配置區 7" svg:x="4.11772in" svg:y="10.15394in" svg:width="3.14764in" svg:height="0.53504in">
            <draw:text-box>
              <text:p text:style-name="a795" text:class-names="" text:cond-style-name=""><text:span text:style-name="a794" text:class-names=""><text:page-number style:num-format="1" text:fixed="false"/></text:span></text:p>
            </draw:text-box>
            <svg:title/>
            <svg:desc/>
          </draw:frame>
          <draw:page-thumbnail draw:page-number="1" svg:x="0.96354in" svg:y="0.80208in" svg:width="5.34375in" svg:height="4.00868in" presentation:class="page" draw:id="id137" presentation:style-name="a797" draw:name="投影片影像版面配置區 1">
            <svg:title/>
            <svg:desc/>
          </draw:page-thumbnail>
          <draw:frame draw:id="id138" presentation:style-name="a798" draw:name="備忘稿版面配置區 2" svg:x="0.72717in" svg:y="5.07795in" svg:width="5.8122in" svg:height="4.8110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2" style:display-name="標題及內容">
      <presentation:placeholder presentation:object="title" svg:x="0.5in" svg:y="0.84528in" svg:width="9in" svg:height="0.77756in"/>
      <presentation:placeholder presentation:object="object" svg:x="0.5in" svg:y="1.78071in" svg:width="9in" svg:height="4.918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4" style:display-name="兩個內容">
      <presentation:placeholder presentation:object="title" svg:x="0.5in" svg:y="0.84528in" svg:width="9in" svg:height="0.77756in"/>
      <presentation:placeholder presentation:object="object" svg:x="0.5in" svg:y="1.78125in" svg:width="4.41667in" svg:height="4.9184in"/>
      <presentation:placeholder presentation:object="object" svg:x="5.08333in" svg:y="1.78125in" svg:width="4.41667in" svg:height="4.91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5" style:display-name="比較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6" style:display-name="只有標題">
      <presentation:placeholder presentation:object="title" svg:x="0.5in" svg:y="0.84528in" svg:width="9in" svg:height="0.7775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7" style:display-name="空白"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0" style:display-name="標題及直排文字">
      <presentation:placeholder presentation:object="title" svg:x="0.5in" svg:y="0.84528in" svg:width="9in" svg:height="0.77756in"/>
      <presentation:placeholder presentation:object="outline" svg:x="0.5in" svg:y="1.78071in" svg:width="9in" svg:height="4.918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1" style:display-name="直排標題及文字">
      <presentation:placeholder presentation:object="title" svg:x="7.25in" svg:y="0.84549in" svg:width="2.25in" svg:height="5.85417in"/>
      <presentation:placeholder presentation:object="outline" svg:x="0.5in" svg:y="0.84549in" svg:width="6.58333in" svg:height="5.85417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81" svg:viewBox="0 0 20 30" svg:d="m10 0-10 30h20z"/>
    <draw:marker draw:name="a742" svg:viewBox="0 0 20 30" svg:d="m10 0-10 30h20z"/>
    <draw:marker draw:name="a750" svg:viewBox="0 0 20 30" svg:d="m10 0-10 30h20z"/>
    <draw:marker draw:name="a685" svg:viewBox="0 0 20 30" svg:d="m10 0-10 30h20z"/>
    <draw:marker draw:name="a746" svg:viewBox="0 0 20 30" svg:d="m10 0-10 30h20z"/>
    <draw:marker draw:name="a754" svg:viewBox="0 0 20 30" svg:d="m10 0-10 30h20z"/>
    <draw:marker draw:name="a762" svg:viewBox="0 0 20 30" svg:d="m10 0-10 30h20z"/>
    <draw:marker draw:name="a758" svg:viewBox="0 0 20 30" svg:d="m10 0-10 30h20z"/>
    <draw:marker draw:name="a770" svg:viewBox="0 0 20 30" svg:d="m10 0-10 30h20z"/>
    <draw:marker draw:name="a766" svg:viewBox="0 0 20 30" svg:d="m10 0-10 30h20z"/>
    <draw:marker draw:name="a774" svg:viewBox="0 0 20 30" svg:d="m10 0-10 30h20z"/>
    <draw:marker draw:name="a782" svg:viewBox="0 0 20 30" svg:d="m10 0-10 30h20z"/>
    <draw:marker draw:name="a77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6736in" fo:page-height="10.69271in" style:print-orientation="portrait" style:register-truth-ref-style-name=""/>
    </style:page-layout>
    <style:page-layout style:name="pageLayout3">
      <style:page-layout-properties fo:page-width="7.26736in" fo:page-height="10.69271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draw:fill="none" draw:stroke="none"/>
    </style:style>
    <style:style style:family="presentation" style:name="a4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draw:fill="none" draw:stroke="non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8" style:parent-style-name="Graphics">
      <style:graphic-properties draw:fill="none" fo:clip="rect(0in, 0in, 0in, 0in)" draw:stroke="none" draw:luminance="0%" draw:contrast="0%" draw:image-opacity="100%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6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9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9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2" style:parent-style-name="Graphics">
      <style:graphic-properties draw:fill="none" fo:clip="rect(0in, 0in, 0in, 0in)" draw:stroke="none" draw:luminance="0%" draw:contrast="0%" draw:imag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27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8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29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2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0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5" style:parent-style-name="Graphics">
      <style:graphic-properties draw:fill="none" fo:clip="rect(0in, 0in, 0in, 0in)" draw:stroke="none" draw:luminance="0%" draw:contrast="0%" draw:image-opacity="100%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draw:fill="none" draw:stroke="non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48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none"/>
    </style:style>
    <style:style style:family="presentation" style:name="a1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2" style:parent-style-name="Graphics">
      <style:graphic-properties draw:fill="none" fo:clip="rect(0in, 0in, 0in, 0in)" draw:stroke="none" draw:luminance="0%" draw:contrast="0%" draw:image-opacity="100%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9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draw:fill="none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draw:fill="none" draw:stroke="none"/>
    </style:style>
    <style:style style:family="paragraph" style:name="a6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 style:parent-style-name="Graphics">
      <style:graphic-properties draw:fill="none" fo:clip="rect(0in, 0in, 0in, 0in)" draw:stroke="none" draw:luminance="0%" draw:contrast="0%" draw:image-opacity="100%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6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non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3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draw:fill="none" draw:stroke="none"/>
    </style:style>
    <style:style style:family="presentation" style:name="a187">
      <style:graphic-properties draw:fill="none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10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non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1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9" style:parent-style-name="Graphics">
      <style:graphic-properties draw:fill="none" fo:clip="rect(0in, 0in, 0in, 0in)" draw:stroke="none" draw:luminance="0%" draw:contrast="0%" draw:image-opacity="100%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24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27" style:parent-style-name="Graphics">
      <style:graphic-properties draw:fill="none" fo:clip="rect(0in, 0in, 0in, 0in)" draw:stroke="none" draw:luminance="0%" draw:contrast="0%" draw:image-opacity="100%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53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61in" fo:padding-bottom="0.04961in" fo:padding-left="0.09882in" fo:padding-right="0.0988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 style:parent-style-name="Graphics">
      <style:graphic-properties draw:fill="none" fo:clip="rect(0in, 0in, 0in, 0in)" draw:stroke="none" draw:luminance="0%" draw:contrast="0%" draw:image-opacity="100%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0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4961in" fo:padding-bottom="0.04961in" fo:padding-left="0.09882in" fo:padding-right="0.0988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" style:page-layout-name="pageLayout1" draw:style-name="a0">
      <draw:frame draw:id="id0" draw:style-name="a1" draw:name="Picture 7" svg:x="-0.05551in" svg:y="-0.04173in" svg:width="10.09528in" svg:height="7.57126in" style:rel-width="scale" style:rel-height="scale">
        <draw:image xlink:href="media/image1.jpg" xlink:type="simple" xlink:show="embed" xlink:actuate="onLoad"/>
        <svg:title/>
        <svg:desc>簡報背景C1</svg:desc>
      </draw:frame>
      <draw:frame draw:id="id1" presentation:style-name="a4" draw:name="標題版面配置區 2" svg:x="0.5in" svg:y="0.84528in" svg:width="9in" svg:height="0.77756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文字版面配置區 3" svg:x="0.5in" svg:y="1.78071in" svg:width="9in" svg:height="4.918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日期版面配置區 4" svg:x="0.49961in" svg:y="6.82953in" svg:width="2.33346in" svg:height="0.5208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4/3/11</text:date></text:span></text:p>
        </draw:text-box>
        <svg:title/>
        <svg:desc/>
      </draw:frame>
      <draw:frame draw:id="id4" presentation:style-name="a28" draw:name="頁尾版面配置區 5" svg:x="3.41653in" svg:y="6.82953in" svg:width="3.16693in" svg:height="0.5208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投影片編號版面配置區 6" svg:x="7.16614in" svg:y="6.82953in" svg:width="2.33346in" svg:height="0.52087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6" draw:style-name="a32" svg:x="-0.01575in" svg:y="6.58504in" svg:width="10.04016in" svg:height="0.92874in" style:rel-width="scale" style:rel-height="scale">
        <draw:image xlink:href="media/image2.jpg" xlink:type="simple" xlink:show="embed" xlink:actuate="onLoad"/>
        <svg:title/>
        <svg:desc/>
      </draw:frame>
      <presentation:notes style:page-layout-name="pageLayout2" draw:style-name="a53">
        <draw:custom-shape svg:x="0in" svg:y="0in" svg:width="7.26772in" svg:height="10.69291in" draw:id="id7" draw:style-name="a35" draw:name="矩形 1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38" draw:name="頁首版面配置區 2" svg:x="-0.00039in" svg:y="0in" svg:width="3.14921in" svg:height="0.5346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2" draw:name="日期版面配置區 3" svg:x="4.11772in" svg:y="0in" svg:width="3.14764in" svg:height="0.53465in" presentation:class="date-time" presentation:placeholder="false">
          <draw:text-box>
            <text:p text:style-name="a41" text:class-names="" text:cond-style-name=""><text:span text:style-name="a39" text:class-names=""><text:date text:fixed="false" style:data-style-name="a40">2024/3/11</text:date></text:span></text:p>
          </draw:text-box>
          <svg:title/>
          <svg:desc/>
        </draw:frame>
        <draw:page-thumbnail svg:x="0.96339in" svg:y="0.80197in" svg:width="5.34409in" svg:height="4.00866in" presentation:class="page" draw:id="id10" presentation:style-name="a43" draw:name="投影片影像版面配置區 4">
          <svg:title/>
          <svg:desc/>
        </draw:page-thumbnail>
        <draw:frame draw:id="id11" presentation:style-name="a46" draw:name="備忘稿版面配置區 5" svg:x="0.72717in" svg:y="5.07795in" svg:width="5.8122in" svg:height="4.81102in" presentation:class="notes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2" presentation:style-name="a49" draw:name="頁尾版面配置區 6" svg:x="-0.00039in" svg:y="10.15394in" svg:width="3.14921in" svg:height="0.53504in" presentation:class="foot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3" presentation:style-name="a52" draw:name="投影片編號版面配置區 7" svg:x="4.11772in" svg:y="10.15394in" svg:width="3.14764in" svg:height="0.53504in" presentation:class="page-number" presentation:placeholder="false">
          <draw:text-box>
            <text:p text:style-name="a51" text:class-names="" text:cond-style-name=""><text:span text:style-name="a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4">
      <draw:frame draw:id="id14" draw:layer="Master1-bg" draw:style-name="a55" draw:name="Picture 7" svg:x="-0.05551in" svg:y="-0.04173in" svg:width="10.09528in" svg:height="7.57126in" style:rel-width="scale" style:rel-height="scale">
        <draw:image xlink:href="media/image1.jpg" xlink:type="simple" xlink:show="embed" xlink:actuate="onLoad"/>
        <svg:title/>
        <svg:desc>簡報背景C1</svg:desc>
      </draw:frame>
      <draw:frame draw:id="id15" draw:layer="Master1-bg" draw:style-name="a56" draw:name="圖片 7" svg:x="-0.01575in" svg:y="6.58504in" svg:width="10.04016in" svg:height="0.92874in" style:rel-width="scale" style:rel-height="scale">
        <draw:image xlink:href="media/image2.jpg" xlink:type="simple" xlink:show="embed" xlink:actuate="onLoad"/>
        <svg:title/>
        <svg:desc/>
      </draw:frame>
      <draw:frame draw:id="id16" presentation:style-name="a60" draw:name="標題 1" svg:x="1.25in" svg:y="1.22743in" svg:width="7.5in" svg:height="2.61111in" presentation:class="title" presentation:placeholder="false">
        <draw:text-box>
          <text:p text:style-name="a59" text:class-names="" text:cond-style-name=""><text:span text:style-name="a57" text:class-names="">按一下以編輯母片標題樣式</text:span><text:span text:style-name="a58" text:class-names=""/></text:p>
        </draw:text-box>
        <svg:title/>
        <svg:desc/>
      </draw:frame>
      <draw:frame draw:id="id17" presentation:style-name="a64" draw:name="副標題 2" svg:x="1.25in" svg:y="3.93924in" svg:width="7.5in" svg:height="1.81076in" presentation:class="subtitle" presentation:placeholder="false">
        <draw:text-box>
          <text:p text:style-name="a63" text:class-names="" text:cond-style-name=""><text:span text:style-name="a61" text:class-names="">按一下以編輯母片子標題樣式</text:span><text:span text:style-name="a62" text:class-names=""/></text:p>
        </draw:text-box>
        <svg:title/>
        <svg:desc/>
      </draw:frame>
      <draw:frame draw:id="id18" presentation:style-name="a69" draw:name="日期版面配置區 3" svg:x="0.49961in" svg:y="6.82953in" svg:width="2.33346in" svg:height="0.52087in" presentation:class="date-time" presentation:placeholder="false">
        <draw:text-box>
          <text:p text:style-name="a68" text:class-names="" text:cond-style-name=""><text:span text:style-name="a65" text:class-names=""><text:date text:fixed="false" style:data-style-name="a66">2024/3/11</text:date></text:span><text:span text:style-name="a67" text:class-names=""/></text:p>
        </draw:text-box>
        <svg:title/>
        <svg:desc/>
      </draw:frame>
      <draw:frame draw:id="id19" presentation:style-name="a72" draw:name="頁尾版面配置區 4" svg:x="3.41653in" svg:y="6.82953in" svg:width="3.16693in" svg:height="0.52087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20" presentation:style-name="a76" draw:name="投影片編號版面配置區 5" svg:x="7.16614in" svg:y="6.82953in" svg:width="2.33346in" svg:height="0.52087in" presentation:class="page-number" presentation:placeholder="false">
        <draw:text-box>
          <text:p text:style-name="a75" text:class-names="" text:cond-style-name=""><text:span text:style-name="a73" text:class-names=""><text:page-number style:num-format="1" text:fixed="false"/></text:span><text:span text:style-name="a74" text:class-names=""/></text:p>
        </draw:text-box>
        <svg:title/>
        <svg:desc/>
      </draw:frame>
      <presentation:notes style:page-layout-name="pageLayout2" draw:style-name="a97">
        <draw:custom-shape svg:x="0in" svg:y="0in" svg:width="7.26772in" svg:height="10.69291in" draw:id="id7" draw:style-name="a79" draw:name="矩形 1">
          <svg:title/>
          <svg:desc/>
          <text:p text:style-name="a78" text:class-names="" text:cond-style-name=""><text:span text:style-name="a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82" draw:name="頁首版面配置區 2" svg:x="-0.00039in" svg:y="0in" svg:width="3.14921in" svg:height="0.5346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9" presentation:style-name="a86" draw:name="日期版面配置區 3" svg:x="4.11772in" svg:y="0in" svg:width="3.14764in" svg:height="0.53465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2024/3/11</text:date></text:span></text:p>
          </draw:text-box>
          <svg:title/>
          <svg:desc/>
        </draw:frame>
        <draw:page-thumbnail svg:x="0.96339in" svg:y="0.80197in" svg:width="5.34409in" svg:height="4.00866in" presentation:class="page" draw:id="id10" presentation:style-name="a87" draw:name="投影片影像版面配置區 4">
          <svg:title/>
          <svg:desc/>
        </draw:page-thumbnail>
        <draw:frame draw:id="id11" presentation:style-name="a90" draw:name="備忘稿版面配置區 5" svg:x="0.72717in" svg:y="5.07795in" svg:width="5.8122in" svg:height="4.81102in" presentation:class="notes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12" presentation:style-name="a93" draw:name="頁尾版面配置區 6" svg:x="-0.00039in" svg:y="10.15394in" svg:width="3.14921in" svg:height="0.53504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3" presentation:style-name="a96" draw:name="投影片編號版面配置區 7" svg:x="4.11772in" svg:y="10.15394in" svg:width="3.14764in" svg:height="0.53504in" presentation:class="page-number" presentation:placeholder="false">
          <draw:text-box>
            <text:p text:style-name="a95" text:class-names="" text:cond-style-name=""><text:span text:style-name="a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98">
      <draw:frame draw:id="id21" draw:layer="Master1-bg" draw:style-name="a99" draw:name="Picture 7" svg:x="-0.05551in" svg:y="-0.04173in" svg:width="10.09528in" svg:height="7.57126in" style:rel-width="scale" style:rel-height="scale">
        <draw:image xlink:href="media/image1.jpg" xlink:type="simple" xlink:show="embed" xlink:actuate="onLoad"/>
        <svg:title/>
        <svg:desc>簡報背景C1</svg:desc>
      </draw:frame>
      <draw:frame draw:id="id22" draw:layer="Master1-bg" draw:style-name="a100" draw:name="圖片 7" svg:x="-0.01575in" svg:y="6.58504in" svg:width="10.04016in" svg:height="0.92874in" style:rel-width="scale" style:rel-height="scale">
        <draw:image xlink:href="media/image2.jpg" xlink:type="simple" xlink:show="embed" xlink:actuate="onLoad"/>
        <svg:title/>
        <svg:desc/>
      </draw:frame>
      <draw:frame draw:id="id23" presentation:style-name="a104" draw:name="標題 1" svg:x="0.5in" svg:y="0.84528in" svg:width="9in" svg:height="0.77756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4" presentation:style-name="a120" draw:name="內容版面配置區 2" svg:x="0.5in" svg:y="1.78071in" svg:width="9in" svg:height="4.9185in" presentation:class="object" presentation:placeholder="false">
        <draw:text-box>
          <text:p text:style-name="a106" text:class-names="" text:cond-style-name=""><text:span text:style-name="a105" text:class-names="">編輯母片文字樣式</text:span></text:p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第二層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第三層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第五層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25" draw:name="日期版面配置區 3" svg:x="0.49961in" svg:y="6.82953in" svg:width="2.33346in" svg:height="0.52087in" presentation:class="date-time" presentation:placeholder="false">
        <draw:text-box>
          <text:p text:style-name="a124" text:class-names="" text:cond-style-name=""><text:span text:style-name="a121" text:class-names=""><text:date text:fixed="false" style:data-style-name="a122">2024/3/11</text:date></text:span><text:span text:style-name="a123" text:class-names=""/></text:p>
        </draw:text-box>
        <svg:title/>
        <svg:desc/>
      </draw:frame>
      <draw:frame draw:id="id26" presentation:style-name="a128" draw:name="頁尾版面配置區 4" svg:x="3.41653in" svg:y="6.82953in" svg:width="3.16693in" svg:height="0.52087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27" presentation:style-name="a132" draw:name="投影片編號版面配置區 5" svg:x="7.16614in" svg:y="6.82953in" svg:width="2.33346in" svg:height="0.52087in" presentation:class="page-number" presentation:placeholder="false">
        <draw:text-box>
          <text:p text:style-name="a131" text:class-names="" text:cond-style-name=""><text:span text:style-name="a129" text:class-names=""><text:page-number style:num-format="1" text:fixed="false"/></text:span><text:span text:style-name="a130" text:class-names=""/></text:p>
        </draw:text-box>
        <svg:title/>
        <svg:desc/>
      </draw:frame>
      <presentation:notes style:page-layout-name="pageLayout2" draw:style-name="a153">
        <draw:custom-shape svg:x="0in" svg:y="0in" svg:width="7.26772in" svg:height="10.69291in" draw:id="id7" draw:style-name="a135" draw:name="矩形 1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38" draw:name="頁首版面配置區 2" svg:x="-0.00039in" svg:y="0in" svg:width="3.14921in" svg:height="0.53465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9" presentation:style-name="a142" draw:name="日期版面配置區 3" svg:x="4.11772in" svg:y="0in" svg:width="3.14764in" svg:height="0.53465in" presentation:class="date-time" presentation:placeholder="false">
          <draw:text-box>
            <text:p text:style-name="a141" text:class-names="" text:cond-style-name=""><text:span text:style-name="a139" text:class-names=""><text:date text:fixed="false" style:data-style-name="a140">2024/3/11</text:date></text:span></text:p>
          </draw:text-box>
          <svg:title/>
          <svg:desc/>
        </draw:frame>
        <draw:page-thumbnail svg:x="0.96339in" svg:y="0.80197in" svg:width="5.34409in" svg:height="4.00866in" presentation:class="page" draw:id="id10" presentation:style-name="a143" draw:name="投影片影像版面配置區 4">
          <svg:title/>
          <svg:desc/>
        </draw:page-thumbnail>
        <draw:frame draw:id="id11" presentation:style-name="a146" draw:name="備忘稿版面配置區 5" svg:x="0.72717in" svg:y="5.07795in" svg:width="5.8122in" svg:height="4.81102in" presentation:class="notes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12" presentation:style-name="a149" draw:name="頁尾版面配置區 6" svg:x="-0.00039in" svg:y="10.15394in" svg:width="3.14921in" svg:height="0.53504in" presentation:class="foot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3" presentation:style-name="a152" draw:name="投影片編號版面配置區 7" svg:x="4.11772in" svg:y="10.15394in" svg:width="3.14764in" svg:height="0.53504in" presentation:class="page-number" presentation:placeholder="false">
          <draw:text-box>
            <text:p text:style-name="a151" text:class-names="" text:cond-style-name=""><text:span text:style-name="a1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54">
      <draw:frame draw:id="id28" draw:layer="Master1-bg" draw:style-name="a155" draw:name="Picture 7" svg:x="-0.05551in" svg:y="-0.04173in" svg:width="10.09528in" svg:height="7.57126in" style:rel-width="scale" style:rel-height="scale">
        <draw:image xlink:href="media/image1.jpg" xlink:type="simple" xlink:show="embed" xlink:actuate="onLoad"/>
        <svg:title/>
        <svg:desc>簡報背景C1</svg:desc>
      </draw:frame>
      <draw:frame draw:id="id29" draw:layer="Master1-bg" draw:style-name="a156" draw:name="圖片 7" svg:x="-0.01575in" svg:y="6.58504in" svg:width="10.04016in" svg:height="0.92874in" style:rel-width="scale" style:rel-height="scale">
        <draw:image xlink:href="media/image2.jpg" xlink:type="simple" xlink:show="embed" xlink:actuate="onLoad"/>
        <svg:title/>
        <svg:desc/>
      </draw:frame>
      <draw:frame draw:id="id30" presentation:style-name="a160" draw:name="標題 1" svg:x="0.68229in" svg:y="1.86979in" svg:width="8.625in" svg:height="3.11979in" presentation:class="title" presentation:placeholder="false">
        <draw:text-box>
          <text:p text:style-name="a159" text:class-names="" text:cond-style-name=""><text:span text:style-name="a157" text:class-names="">按一下以編輯母片標題樣式</text:span><text:span text:style-name="a158" text:class-names=""/></text:p>
        </draw:text-box>
        <svg:title/>
        <svg:desc/>
      </draw:frame>
      <draw:frame draw:id="id31" presentation:style-name="a164" draw:name="文字版面配置區 2" svg:x="0.68229in" svg:y="5.0191in" svg:width="8.625in" svg:height="1.64062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>編輯母片文字樣式</text:span></text:p>
            </text:list-item>
          </text:list>
        </draw:text-box>
        <svg:title/>
        <svg:desc/>
      </draw:frame>
      <draw:frame draw:id="id32" presentation:style-name="a169" draw:name="日期版面配置區 3" svg:x="0.49961in" svg:y="6.82953in" svg:width="2.33346in" svg:height="0.52087in" presentation:class="date-time" presentation:placeholder="false">
        <draw:text-box>
          <text:p text:style-name="a168" text:class-names="" text:cond-style-name=""><text:span text:style-name="a165" text:class-names=""><text:date text:fixed="false" style:data-style-name="a166">2024/3/11</text:date></text:span><text:span text:style-name="a167" text:class-names=""/></text:p>
        </draw:text-box>
        <svg:title/>
        <svg:desc/>
      </draw:frame>
      <draw:frame draw:id="id33" presentation:style-name="a172" draw:name="頁尾版面配置區 4" svg:x="3.41653in" svg:y="6.82953in" svg:width="3.16693in" svg:height="0.52087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4" presentation:style-name="a176" draw:name="投影片編號版面配置區 5" svg:x="7.16614in" svg:y="6.82953in" svg:width="2.33346in" svg:height="0.52087in" presentation:class="page-number" presentation:placeholder="false">
        <draw:text-box>
          <text:p text:style-name="a175" text:class-names="" text:cond-style-name=""><text:span text:style-name="a173" text:class-names=""><text:page-number style:num-format="1" text:fixed="false"/></text:span><text:span text:style-name="a174" text:class-names=""/></text:p>
        </draw:text-box>
        <svg:title/>
        <svg:desc/>
      </draw:frame>
      <presentation:notes style:page-layout-name="pageLayout2" draw:style-name="a197">
        <draw:custom-shape svg:x="0in" svg:y="0in" svg:width="7.26772in" svg:height="10.69291in" draw:id="id7" draw:style-name="a179" draw:name="矩形 1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82" draw:name="頁首版面配置區 2" svg:x="-0.00039in" svg:y="0in" svg:width="3.14921in" svg:height="0.53465in" presentation:class="head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9" presentation:style-name="a186" draw:name="日期版面配置區 3" svg:x="4.11772in" svg:y="0in" svg:width="3.14764in" svg:height="0.53465in" presentation:class="date-time" presentation:placeholder="false">
          <draw:text-box>
            <text:p text:style-name="a185" text:class-names="" text:cond-style-name=""><text:span text:style-name="a183" text:class-names=""><text:date text:fixed="false" style:data-style-name="a184">2024/3/11</text:date></text:span></text:p>
          </draw:text-box>
          <svg:title/>
          <svg:desc/>
        </draw:frame>
        <draw:page-thumbnail svg:x="0.96339in" svg:y="0.80197in" svg:width="5.34409in" svg:height="4.00866in" presentation:class="page" draw:id="id10" presentation:style-name="a187" draw:name="投影片影像版面配置區 4">
          <svg:title/>
          <svg:desc/>
        </draw:page-thumbnail>
        <draw:frame draw:id="id11" presentation:style-name="a190" draw:name="備忘稿版面配置區 5" svg:x="0.72717in" svg:y="5.07795in" svg:width="5.8122in" svg:height="4.81102in" presentation:class="notes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2" presentation:style-name="a193" draw:name="頁尾版面配置區 6" svg:x="-0.00039in" svg:y="10.15394in" svg:width="3.14921in" svg:height="0.53504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3" presentation:style-name="a196" draw:name="投影片編號版面配置區 7" svg:x="4.11772in" svg:y="10.15394in" svg:width="3.14764in" svg:height="0.53504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198">
      <draw:frame draw:id="id35" draw:layer="Master1-bg" draw:style-name="a199" draw:name="Picture 7" svg:x="-0.05551in" svg:y="-0.04173in" svg:width="10.09528in" svg:height="7.57126in" style:rel-width="scale" style:rel-height="scale">
        <draw:image xlink:href="media/image1.jpg" xlink:type="simple" xlink:show="embed" xlink:actuate="onLoad"/>
        <svg:title/>
        <svg:desc>簡報背景C1</svg:desc>
      </draw:frame>
      <draw:frame draw:id="id36" draw:layer="Master1-bg" draw:style-name="a200" draw:name="圖片 8" svg:x="-0.01575in" svg:y="6.58504in" svg:width="10.04016in" svg:height="0.92874in" style:rel-width="scale" style:rel-height="scale">
        <draw:image xlink:href="media/image2.jpg" xlink:type="simple" xlink:show="embed" xlink:actuate="onLoad"/>
        <svg:title/>
        <svg:desc/>
      </draw:frame>
      <draw:frame draw:id="id37" presentation:style-name="a204" draw:name="標題 1" svg:x="0.5in" svg:y="0.84528in" svg:width="9in" svg:height="0.77756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8" presentation:style-name="a220" draw:name="內容版面配置區 2" svg:x="0.5in" svg:y="1.78125in" svg:width="4.41667in" svg:height="4.9184in" presentation:class="object" presentation:placeholder="false">
        <draw:text-box>
          <text:p text:style-name="a206" text:class-names="" text:cond-style-name=""><text:span text:style-name="a205" text:class-names="">編輯母片文字樣式</text:span></text:p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第二層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第三層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第五層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36" draw:name="內容版面配置區 3" svg:x="5.08333in" svg:y="1.78125in" svg:width="4.41667in" svg:height="4.9184in" presentation:class="object" presentation:placeholder="false">
        <draw:text-box>
          <text:p text:style-name="a222" text:class-names="" text:cond-style-name=""><text:span text:style-name="a221" text:class-names="">編輯母片文字樣式</text:span></text:p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第二層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第三層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第五層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41" draw:name="日期版面配置區 4" svg:x="0.49961in" svg:y="6.82953in" svg:width="2.33346in" svg:height="0.52087in" presentation:class="date-time" presentation:placeholder="false">
        <draw:text-box>
          <text:p text:style-name="a240" text:class-names="" text:cond-style-name=""><text:span text:style-name="a237" text:class-names=""><text:date text:fixed="false" style:data-style-name="a238">2024/3/11</text:date></text:span><text:span text:style-name="a239" text:class-names=""/></text:p>
        </draw:text-box>
        <svg:title/>
        <svg:desc/>
      </draw:frame>
      <draw:frame draw:id="id41" presentation:style-name="a244" draw:name="頁尾版面配置區 5" svg:x="3.41653in" svg:y="6.82953in" svg:width="3.16693in" svg:height="0.52087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2" presentation:style-name="a248" draw:name="投影片編號版面配置區 6" svg:x="7.16614in" svg:y="6.82953in" svg:width="2.33346in" svg:height="0.52087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</draw:text-box>
        <svg:title/>
        <svg:desc/>
      </draw:frame>
      <presentation:notes style:page-layout-name="pageLayout2" draw:style-name="a269">
        <draw:custom-shape svg:x="0in" svg:y="0in" svg:width="7.26772in" svg:height="10.69291in" draw:id="id7" draw:style-name="a251" draw:name="矩形 1">
          <svg:title/>
          <svg:desc/>
          <text:p text:style-name="a250" text:class-names="" text:cond-style-name=""><text:span text:style-name="a2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254" draw:name="頁首版面配置區 2" svg:x="-0.00039in" svg:y="0in" svg:width="3.14921in" svg:height="0.53465in" presentation:class="head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9" presentation:style-name="a258" draw:name="日期版面配置區 3" svg:x="4.11772in" svg:y="0in" svg:width="3.14764in" svg:height="0.53465in" presentation:class="date-time" presentation:placeholder="false">
          <draw:text-box>
            <text:p text:style-name="a257" text:class-names="" text:cond-style-name=""><text:span text:style-name="a255" text:class-names=""><text:date text:fixed="false" style:data-style-name="a256">2024/3/11</text:date></text:span></text:p>
          </draw:text-box>
          <svg:title/>
          <svg:desc/>
        </draw:frame>
        <draw:page-thumbnail svg:x="0.96339in" svg:y="0.80197in" svg:width="5.34409in" svg:height="4.00866in" presentation:class="page" draw:id="id10" presentation:style-name="a259" draw:name="投影片影像版面配置區 4">
          <svg:title/>
          <svg:desc/>
        </draw:page-thumbnail>
        <draw:frame draw:id="id11" presentation:style-name="a262" draw:name="備忘稿版面配置區 5" svg:x="0.72717in" svg:y="5.07795in" svg:width="5.8122in" svg:height="4.81102in" presentation:class="notes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2" presentation:style-name="a265" draw:name="頁尾版面配置區 6" svg:x="-0.00039in" svg:y="10.15394in" svg:width="3.14921in" svg:height="0.53504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3" presentation:style-name="a268" draw:name="投影片編號版面配置區 7" svg:x="4.11772in" svg:y="10.15394in" svg:width="3.14764in" svg:height="0.53504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270">
      <draw:frame draw:id="id43" draw:layer="Master1-bg" draw:style-name="a271" draw:name="Picture 7" svg:x="-0.05551in" svg:y="-0.04173in" svg:width="10.09528in" svg:height="7.57126in" style:rel-width="scale" style:rel-height="scale">
        <draw:image xlink:href="media/image1.jpg" xlink:type="simple" xlink:show="embed" xlink:actuate="onLoad"/>
        <svg:title/>
        <svg:desc>簡報背景C1</svg:desc>
      </draw:frame>
      <draw:frame draw:id="id44" draw:layer="Master1-bg" draw:style-name="a272" draw:name="圖片 10" svg:x="-0.01575in" svg:y="6.58504in" svg:width="10.04016in" svg:height="0.92874in" style:rel-width="scale" style:rel-height="scale">
        <draw:image xlink:href="media/image2.jpg" xlink:type="simple" xlink:show="embed" xlink:actuate="onLoad"/>
        <svg:title/>
        <svg:desc/>
      </draw:frame>
      <draw:frame draw:id="id45" presentation:style-name="a276" draw:name="標題 1" svg:x="0.68924in" svg:y="0.39931in" svg:width="8.625in" svg:height="1.44965in" presentation:class="title" presentation:placeholder="false">
        <draw:text-box>
          <text:p text:style-name="a275" text:class-names="" text:cond-style-name=""><text:span text:style-name="a273" text:class-names="">按一下以編輯母片標題樣式</text:span><text:span text:style-name="a274" text:class-names=""/></text:p>
        </draw:text-box>
        <svg:title/>
        <svg:desc/>
      </draw:frame>
      <draw:frame draw:id="id46" presentation:style-name="a280" draw:name="文字版面配置區 2" svg:x="0.68924in" svg:y="1.83854in" svg:width="4.2309in" svg:height="0.90104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編輯母片文字樣式</text:span></text:p>
            </text:list-item>
          </text:list>
        </draw:text-box>
        <svg:title/>
        <svg:desc/>
      </draw:frame>
      <draw:frame draw:id="id47" presentation:style-name="a296" draw:name="內容版面配置區 3" svg:x="0.68924in" svg:y="2.73958in" svg:width="4.2309in" svg:height="4.02951in" presentation:class="object" presentation:placeholder="false">
        <draw:text-box>
          <text:p text:style-name="a282" text:class-names="" text:cond-style-name=""><text:span text:style-name="a281" text:class-names="">編輯母片文字樣式</text:span></text:p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第二層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第三層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第五層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00" draw:name="文字版面配置區 4" svg:x="5.0625in" svg:y="1.83854in" svg:width="4.25174in" svg:height="0.9010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</draw:text-box>
        <svg:title/>
        <svg:desc/>
      </draw:frame>
      <draw:frame draw:id="id49" presentation:style-name="a316" draw:name="內容版面配置區 5" svg:x="5.0625in" svg:y="2.73958in" svg:width="4.25174in" svg:height="4.02951in" presentation:class="object" presentation:placeholder="false">
        <draw:text-box>
          <text:p text:style-name="a302" text:class-names="" text:cond-style-name=""><text:span text:style-name="a301" text:class-names="">編輯母片文字樣式</text:span></text:p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第二層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第三層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第五層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21" draw:name="日期版面配置區 6" svg:x="0.49961in" svg:y="6.82953in" svg:width="2.33346in" svg:height="0.52087in" presentation:class="date-time" presentation:placeholder="false">
        <draw:text-box>
          <text:p text:style-name="a320" text:class-names="" text:cond-style-name=""><text:span text:style-name="a317" text:class-names=""><text:date text:fixed="false" style:data-style-name="a318">2024/3/11</text:date></text:span><text:span text:style-name="a319" text:class-names=""/></text:p>
        </draw:text-box>
        <svg:title/>
        <svg:desc/>
      </draw:frame>
      <draw:frame draw:id="id51" presentation:style-name="a324" draw:name="頁尾版面配置區 7" svg:x="3.41653in" svg:y="6.82953in" svg:width="3.16693in" svg:height="0.52087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52" presentation:style-name="a328" draw:name="投影片編號版面配置區 8" svg:x="7.16614in" svg:y="6.82953in" svg:width="2.33346in" svg:height="0.52087in" presentation:class="page-number" presentation:placeholder="false">
        <draw:text-box>
          <text:p text:style-name="a327" text:class-names="" text:cond-style-name=""><text:span text:style-name="a325" text:class-names=""><text:page-number style:num-format="1" text:fixed="false"/></text:span><text:span text:style-name="a326" text:class-names=""/></text:p>
        </draw:text-box>
        <svg:title/>
        <svg:desc/>
      </draw:frame>
      <presentation:notes style:page-layout-name="pageLayout2" draw:style-name="a349">
        <draw:custom-shape svg:x="0in" svg:y="0in" svg:width="7.26772in" svg:height="10.69291in" draw:id="id7" draw:style-name="a331" draw:name="矩形 1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334" draw:name="頁首版面配置區 2" svg:x="-0.00039in" svg:y="0in" svg:width="3.14921in" svg:height="0.53465in" presentation:class="head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8" draw:name="日期版面配置區 3" svg:x="4.11772in" svg:y="0in" svg:width="3.14764in" svg:height="0.53465in" presentation:class="date-time" presentation:placeholder="false">
          <draw:text-box>
            <text:p text:style-name="a337" text:class-names="" text:cond-style-name=""><text:span text:style-name="a335" text:class-names=""><text:date text:fixed="false" style:data-style-name="a336">2024/3/11</text:date></text:span></text:p>
          </draw:text-box>
          <svg:title/>
          <svg:desc/>
        </draw:frame>
        <draw:page-thumbnail svg:x="0.96339in" svg:y="0.80197in" svg:width="5.34409in" svg:height="4.00866in" presentation:class="page" draw:id="id10" presentation:style-name="a339" draw:name="投影片影像版面配置區 4">
          <svg:title/>
          <svg:desc/>
        </draw:page-thumbnail>
        <draw:frame draw:id="id11" presentation:style-name="a342" draw:name="備忘稿版面配置區 5" svg:x="0.72717in" svg:y="5.07795in" svg:width="5.8122in" svg:height="4.8110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2" presentation:style-name="a345" draw:name="頁尾版面配置區 6" svg:x="-0.00039in" svg:y="10.15394in" svg:width="3.14921in" svg:height="0.53504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3" presentation:style-name="a348" draw:name="投影片編號版面配置區 7" svg:x="4.11772in" svg:y="10.15394in" svg:width="3.14764in" svg:height="0.53504in" presentation:class="page-number" presentation:placeholder="false">
          <draw:text-box>
            <text:p text:style-name="a347" text:class-names="" text:cond-style-name=""><text:span text:style-name="a3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50">
      <draw:frame draw:id="id53" draw:layer="Master1-bg" draw:style-name="a351" draw:name="Picture 7" svg:x="-0.05551in" svg:y="-0.04173in" svg:width="10.09528in" svg:height="7.57126in" style:rel-width="scale" style:rel-height="scale">
        <draw:image xlink:href="media/image1.jpg" xlink:type="simple" xlink:show="embed" xlink:actuate="onLoad"/>
        <svg:title/>
        <svg:desc>簡報背景C1</svg:desc>
      </draw:frame>
      <draw:frame draw:id="id54" draw:layer="Master1-bg" draw:style-name="a352" draw:name="圖片 6" svg:x="-0.01575in" svg:y="6.58504in" svg:width="10.04016in" svg:height="0.92874in" style:rel-width="scale" style:rel-height="scale">
        <draw:image xlink:href="media/image2.jpg" xlink:type="simple" xlink:show="embed" xlink:actuate="onLoad"/>
        <svg:title/>
        <svg:desc/>
      </draw:frame>
      <draw:frame draw:id="id55" presentation:style-name="a356" draw:name="標題 1" svg:x="0.5in" svg:y="0.84528in" svg:width="9in" svg:height="0.77756in" presentation:class="title" presentation:placeholder="false">
        <draw:text-box>
          <text:p text:style-name="a355" text:class-names="" text:cond-style-name=""><text:span text:style-name="a353" text:class-names="">按一下以編輯母片標題樣式</text:span><text:span text:style-name="a354" text:class-names=""/></text:p>
        </draw:text-box>
        <svg:title/>
        <svg:desc/>
      </draw:frame>
      <draw:frame draw:id="id56" presentation:style-name="a361" draw:name="日期版面配置區 2" svg:x="0.49961in" svg:y="6.82953in" svg:width="2.33346in" svg:height="0.52087in" presentation:class="date-time" presentation:placeholder="false">
        <draw:text-box>
          <text:p text:style-name="a360" text:class-names="" text:cond-style-name=""><text:span text:style-name="a357" text:class-names=""><text:date text:fixed="false" style:data-style-name="a358">2024/3/11</text:date></text:span><text:span text:style-name="a359" text:class-names=""/></text:p>
        </draw:text-box>
        <svg:title/>
        <svg:desc/>
      </draw:frame>
      <draw:frame draw:id="id57" presentation:style-name="a364" draw:name="頁尾版面配置區 3" svg:x="3.41653in" svg:y="6.82953in" svg:width="3.16693in" svg:height="0.52087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58" presentation:style-name="a368" draw:name="投影片編號版面配置區 4" svg:x="7.16614in" svg:y="6.82953in" svg:width="2.33346in" svg:height="0.52087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/></text:span><text:span text:style-name="a366" text:class-names=""/></text:p>
        </draw:text-box>
        <svg:title/>
        <svg:desc/>
      </draw:frame>
      <presentation:notes style:page-layout-name="pageLayout2" draw:style-name="a389">
        <draw:custom-shape svg:x="0in" svg:y="0in" svg:width="7.26772in" svg:height="10.69291in" draw:id="id7" draw:style-name="a371" draw:name="矩形 1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374" draw:name="頁首版面配置區 2" svg:x="-0.00039in" svg:y="0in" svg:width="3.14921in" svg:height="0.53465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9" presentation:style-name="a378" draw:name="日期版面配置區 3" svg:x="4.11772in" svg:y="0in" svg:width="3.14764in" svg:height="0.53465in" presentation:class="date-time" presentation:placeholder="false">
          <draw:text-box>
            <text:p text:style-name="a377" text:class-names="" text:cond-style-name=""><text:span text:style-name="a375" text:class-names=""><text:date text:fixed="false" style:data-style-name="a376">2024/3/11</text:date></text:span></text:p>
          </draw:text-box>
          <svg:title/>
          <svg:desc/>
        </draw:frame>
        <draw:page-thumbnail svg:x="0.96339in" svg:y="0.80197in" svg:width="5.34409in" svg:height="4.00866in" presentation:class="page" draw:id="id10" presentation:style-name="a379" draw:name="投影片影像版面配置區 4">
          <svg:title/>
          <svg:desc/>
        </draw:page-thumbnail>
        <draw:frame draw:id="id11" presentation:style-name="a382" draw:name="備忘稿版面配置區 5" svg:x="0.72717in" svg:y="5.07795in" svg:width="5.8122in" svg:height="4.81102in" presentation:class="notes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2" presentation:style-name="a385" draw:name="頁尾版面配置區 6" svg:x="-0.00039in" svg:y="10.15394in" svg:width="3.14921in" svg:height="0.53504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3" presentation:style-name="a388" draw:name="投影片編號版面配置區 7" svg:x="4.11772in" svg:y="10.15394in" svg:width="3.14764in" svg:height="0.53504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90">
      <draw:frame draw:id="id59" draw:layer="Master1-bg" draw:style-name="a391" draw:name="Picture 7" svg:x="-0.05551in" svg:y="-0.04173in" svg:width="10.09528in" svg:height="7.57126in" style:rel-width="scale" style:rel-height="scale">
        <draw:image xlink:href="media/image1.jpg" xlink:type="simple" xlink:show="embed" xlink:actuate="onLoad"/>
        <svg:title/>
        <svg:desc>簡報背景C1</svg:desc>
      </draw:frame>
      <draw:frame draw:id="id60" draw:layer="Master1-bg" draw:style-name="a392" draw:name="圖片 5" svg:x="-0.01575in" svg:y="6.58504in" svg:width="10.04016in" svg:height="0.92874in" style:rel-width="scale" style:rel-height="scale">
        <draw:image xlink:href="media/image2.jpg" xlink:type="simple" xlink:show="embed" xlink:actuate="onLoad"/>
        <svg:title/>
        <svg:desc/>
      </draw:frame>
      <draw:frame draw:id="id61" presentation:style-name="a397" draw:name="日期版面配置區 1" svg:x="0.49961in" svg:y="6.82953in" svg:width="2.33346in" svg:height="0.52087in" presentation:class="date-time" presentation:placeholder="false">
        <draw:text-box>
          <text:p text:style-name="a396" text:class-names="" text:cond-style-name=""><text:span text:style-name="a393" text:class-names=""><text:date text:fixed="false" style:data-style-name="a394">2024/3/11</text:date></text:span><text:span text:style-name="a395" text:class-names=""/></text:p>
        </draw:text-box>
        <svg:title/>
        <svg:desc/>
      </draw:frame>
      <draw:frame draw:id="id62" presentation:style-name="a400" draw:name="頁尾版面配置區 2" svg:x="3.41653in" svg:y="6.82953in" svg:width="3.16693in" svg:height="0.52087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63" presentation:style-name="a404" draw:name="投影片編號版面配置區 3" svg:x="7.16614in" svg:y="6.82953in" svg:width="2.33346in" svg:height="0.52087in" presentation:class="page-number" presentation:placeholder="false">
        <draw:text-box>
          <text:p text:style-name="a403" text:class-names="" text:cond-style-name=""><text:span text:style-name="a401" text:class-names=""><text:page-number style:num-format="1" text:fixed="false"/></text:span><text:span text:style-name="a402" text:class-names=""/></text:p>
        </draw:text-box>
        <svg:title/>
        <svg:desc/>
      </draw:frame>
      <presentation:notes style:page-layout-name="pageLayout2" draw:style-name="a425">
        <draw:custom-shape svg:x="0in" svg:y="0in" svg:width="7.26772in" svg:height="10.69291in" draw:id="id7" draw:style-name="a407" draw:name="矩形 1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410" draw:name="頁首版面配置區 2" svg:x="-0.00039in" svg:y="0in" svg:width="3.14921in" svg:height="0.5346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9" presentation:style-name="a414" draw:name="日期版面配置區 3" svg:x="4.11772in" svg:y="0in" svg:width="3.14764in" svg:height="0.53465in" presentation:class="date-time" presentation:placeholder="false">
          <draw:text-box>
            <text:p text:style-name="a413" text:class-names="" text:cond-style-name=""><text:span text:style-name="a411" text:class-names=""><text:date text:fixed="false" style:data-style-name="a412">2024/3/11</text:date></text:span></text:p>
          </draw:text-box>
          <svg:title/>
          <svg:desc/>
        </draw:frame>
        <draw:page-thumbnail svg:x="0.96339in" svg:y="0.80197in" svg:width="5.34409in" svg:height="4.00866in" presentation:class="page" draw:id="id10" presentation:style-name="a415" draw:name="投影片影像版面配置區 4">
          <svg:title/>
          <svg:desc/>
        </draw:page-thumbnail>
        <draw:frame draw:id="id11" presentation:style-name="a418" draw:name="備忘稿版面配置區 5" svg:x="0.72717in" svg:y="5.07795in" svg:width="5.8122in" svg:height="4.8110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2" presentation:style-name="a421" draw:name="頁尾版面配置區 6" svg:x="-0.00039in" svg:y="10.15394in" svg:width="3.14921in" svg:height="0.5350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3" presentation:style-name="a424" draw:name="投影片編號版面配置區 7" svg:x="4.11772in" svg:y="10.15394in" svg:width="3.14764in" svg:height="0.5350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26">
      <draw:frame draw:id="id64" draw:layer="Master1-bg" draw:style-name="a427" draw:name="Picture 7" svg:x="-0.05551in" svg:y="-0.04173in" svg:width="10.09528in" svg:height="7.57126in" style:rel-width="scale" style:rel-height="scale">
        <draw:image xlink:href="media/image1.jpg" xlink:type="simple" xlink:show="embed" xlink:actuate="onLoad"/>
        <svg:title/>
        <svg:desc>簡報背景C1</svg:desc>
      </draw:frame>
      <draw:frame draw:id="id65" draw:layer="Master1-bg" draw:style-name="a428" draw:name="圖片 8" svg:x="-0.01575in" svg:y="6.58504in" svg:width="10.04016in" svg:height="0.92874in" style:rel-width="scale" style:rel-height="scale">
        <draw:image xlink:href="media/image2.jpg" xlink:type="simple" xlink:show="embed" xlink:actuate="onLoad"/>
        <svg:title/>
        <svg:desc/>
      </draw:frame>
      <draw:frame draw:id="id66" presentation:style-name="a432" draw:name="標題 1" svg:x="0.68924in" svg:y="0.5in" svg:width="3.22569in" svg:height="1.75in" presentation:class="title" presentation:placeholder="false">
        <draw:text-box>
          <text:p text:style-name="a431" text:class-names="" text:cond-style-name=""><text:span text:style-name="a429" text:class-names="">按一下以編輯母片標題樣式</text:span><text:span text:style-name="a430" text:class-names=""/></text:p>
        </draw:text-box>
        <svg:title/>
        <svg:desc/>
      </draw:frame>
      <draw:frame draw:id="id67" presentation:style-name="a448" draw:name="內容版面配置區 2" svg:x="4.25174in" svg:y="1.07986in" svg:width="5.0625in" svg:height="5.32986in" presentation:class="object" presentation:placeholder="false">
        <draw:text-box>
          <text:p text:style-name="a434" text:class-names="" text:cond-style-name=""><text:span text:style-name="a433" text:class-names="">編輯母片文字樣式</text:span></text:p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第二層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第三層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4" text:class-names="">第五層</text:span><text:span text:style-name="a4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52" draw:name="文字版面配置區 3" svg:x="0.68924in" svg:y="2.25in" svg:width="3.22569in" svg:height="4.1684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編輯母片文字樣式</text:span></text:p>
            </text:list-item>
          </text:list>
        </draw:text-box>
        <svg:title/>
        <svg:desc/>
      </draw:frame>
      <draw:frame draw:id="id69" presentation:style-name="a457" draw:name="日期版面配置區 4" svg:x="0.49961in" svg:y="6.82953in" svg:width="2.33346in" svg:height="0.52087in" presentation:class="date-time" presentation:placeholder="false">
        <draw:text-box>
          <text:p text:style-name="a456" text:class-names="" text:cond-style-name=""><text:span text:style-name="a453" text:class-names=""><text:date text:fixed="false" style:data-style-name="a454">2024/3/11</text:date></text:span><text:span text:style-name="a455" text:class-names=""/></text:p>
        </draw:text-box>
        <svg:title/>
        <svg:desc/>
      </draw:frame>
      <draw:frame draw:id="id70" presentation:style-name="a460" draw:name="頁尾版面配置區 5" svg:x="3.41653in" svg:y="6.82953in" svg:width="3.16693in" svg:height="0.52087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71" presentation:style-name="a464" draw:name="投影片編號版面配置區 6" svg:x="7.16614in" svg:y="6.82953in" svg:width="2.33346in" svg:height="0.52087in" presentation:class="page-number" presentation:placeholder="false">
        <draw:text-box>
          <text:p text:style-name="a463" text:class-names="" text:cond-style-name=""><text:span text:style-name="a461" text:class-names=""><text:page-number style:num-format="1" text:fixed="false"/></text:span><text:span text:style-name="a462" text:class-names=""/></text:p>
        </draw:text-box>
        <svg:title/>
        <svg:desc/>
      </draw:frame>
      <presentation:notes style:page-layout-name="pageLayout2" draw:style-name="a485">
        <draw:custom-shape svg:x="0in" svg:y="0in" svg:width="7.26772in" svg:height="10.69291in" draw:id="id7" draw:style-name="a467" draw:name="矩形 1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470" draw:name="頁首版面配置區 2" svg:x="-0.00039in" svg:y="0in" svg:width="3.14921in" svg:height="0.53465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9" presentation:style-name="a474" draw:name="日期版面配置區 3" svg:x="4.11772in" svg:y="0in" svg:width="3.14764in" svg:height="0.53465in" presentation:class="date-time" presentation:placeholder="false">
          <draw:text-box>
            <text:p text:style-name="a473" text:class-names="" text:cond-style-name=""><text:span text:style-name="a471" text:class-names=""><text:date text:fixed="false" style:data-style-name="a472">2024/3/11</text:date></text:span></text:p>
          </draw:text-box>
          <svg:title/>
          <svg:desc/>
        </draw:frame>
        <draw:page-thumbnail svg:x="0.96339in" svg:y="0.80197in" svg:width="5.34409in" svg:height="4.00866in" presentation:class="page" draw:id="id10" presentation:style-name="a475" draw:name="投影片影像版面配置區 4">
          <svg:title/>
          <svg:desc/>
        </draw:page-thumbnail>
        <draw:frame draw:id="id11" presentation:style-name="a478" draw:name="備忘稿版面配置區 5" svg:x="0.72717in" svg:y="5.07795in" svg:width="5.8122in" svg:height="4.8110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2" presentation:style-name="a481" draw:name="頁尾版面配置區 6" svg:x="-0.00039in" svg:y="10.15394in" svg:width="3.14921in" svg:height="0.53504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3" presentation:style-name="a484" draw:name="投影片編號版面配置區 7" svg:x="4.11772in" svg:y="10.15394in" svg:width="3.14764in" svg:height="0.53504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86">
      <draw:frame draw:id="id72" draw:layer="Master1-bg" draw:style-name="a487" draw:name="Picture 7" svg:x="-0.05551in" svg:y="-0.04173in" svg:width="10.09528in" svg:height="7.57126in" style:rel-width="scale" style:rel-height="scale">
        <draw:image xlink:href="media/image1.jpg" xlink:type="simple" xlink:show="embed" xlink:actuate="onLoad"/>
        <svg:title/>
        <svg:desc>簡報背景C1</svg:desc>
      </draw:frame>
      <draw:frame draw:id="id73" draw:layer="Master1-bg" draw:style-name="a488" draw:name="圖片 8" svg:x="-0.01575in" svg:y="6.58504in" svg:width="10.04016in" svg:height="0.92874in" style:rel-width="scale" style:rel-height="scale">
        <draw:image xlink:href="media/image2.jpg" xlink:type="simple" xlink:show="embed" xlink:actuate="onLoad"/>
        <svg:title/>
        <svg:desc/>
      </draw:frame>
      <draw:frame draw:id="id74" presentation:style-name="a492" draw:name="標題 1" svg:x="0.68924in" svg:y="0.5in" svg:width="3.22569in" svg:height="1.75in" presentation:class="title" presentation:placeholder="false">
        <draw:text-box>
          <text:p text:style-name="a491" text:class-names="" text:cond-style-name=""><text:span text:style-name="a489" text:class-names="">按一下以編輯母片標題樣式</text:span><text:span text:style-name="a490" text:class-names=""/></text:p>
        </draw:text-box>
        <svg:title/>
        <svg:desc/>
      </draw:frame>
      <draw:frame draw:id="id75" presentation:style-name="a495" draw:name="圖片版面配置區 2" svg:x="4.25174in" svg:y="1.07986in" svg:width="5.0625in" svg:height="5.32986in" presentation:class="graphic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76" presentation:style-name="a499" draw:name="文字版面配置區 3" svg:x="0.68924in" svg:y="2.25in" svg:width="3.22569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編輯母片文字樣式</text:span></text:p>
            </text:list-item>
          </text:list>
        </draw:text-box>
        <svg:title/>
        <svg:desc/>
      </draw:frame>
      <draw:frame draw:id="id77" presentation:style-name="a504" draw:name="日期版面配置區 4" svg:x="0.49961in" svg:y="6.82953in" svg:width="2.33346in" svg:height="0.52087in" presentation:class="date-time" presentation:placeholder="false">
        <draw:text-box>
          <text:p text:style-name="a503" text:class-names="" text:cond-style-name=""><text:span text:style-name="a500" text:class-names=""><text:date text:fixed="false" style:data-style-name="a501">2024/3/11</text:date></text:span><text:span text:style-name="a502" text:class-names=""/></text:p>
        </draw:text-box>
        <svg:title/>
        <svg:desc/>
      </draw:frame>
      <draw:frame draw:id="id78" presentation:style-name="a507" draw:name="頁尾版面配置區 5" svg:x="3.41653in" svg:y="6.82953in" svg:width="3.16693in" svg:height="0.52087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79" presentation:style-name="a511" draw:name="投影片編號版面配置區 6" svg:x="7.16614in" svg:y="6.82953in" svg:width="2.33346in" svg:height="0.52087in" presentation:class="page-number" presentation:placeholder="false">
        <draw:text-box>
          <text:p text:style-name="a510" text:class-names="" text:cond-style-name=""><text:span text:style-name="a508" text:class-names=""><text:page-number style:num-format="1" text:fixed="false"/></text:span><text:span text:style-name="a509" text:class-names=""/></text:p>
        </draw:text-box>
        <svg:title/>
        <svg:desc/>
      </draw:frame>
      <presentation:notes style:page-layout-name="pageLayout2" draw:style-name="a532">
        <draw:custom-shape svg:x="0in" svg:y="0in" svg:width="7.26772in" svg:height="10.69291in" draw:id="id7" draw:style-name="a514" draw:name="矩形 1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517" draw:name="頁首版面配置區 2" svg:x="-0.00039in" svg:y="0in" svg:width="3.14921in" svg:height="0.53465in" presentation:class="head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9" presentation:style-name="a521" draw:name="日期版面配置區 3" svg:x="4.11772in" svg:y="0in" svg:width="3.14764in" svg:height="0.53465in" presentation:class="date-time" presentation:placeholder="false">
          <draw:text-box>
            <text:p text:style-name="a520" text:class-names="" text:cond-style-name=""><text:span text:style-name="a518" text:class-names=""><text:date text:fixed="false" style:data-style-name="a519">2024/3/11</text:date></text:span></text:p>
          </draw:text-box>
          <svg:title/>
          <svg:desc/>
        </draw:frame>
        <draw:page-thumbnail svg:x="0.96339in" svg:y="0.80197in" svg:width="5.34409in" svg:height="4.00866in" presentation:class="page" draw:id="id10" presentation:style-name="a522" draw:name="投影片影像版面配置區 4">
          <svg:title/>
          <svg:desc/>
        </draw:page-thumbnail>
        <draw:frame draw:id="id11" presentation:style-name="a525" draw:name="備忘稿版面配置區 5" svg:x="0.72717in" svg:y="5.07795in" svg:width="5.8122in" svg:height="4.8110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2" presentation:style-name="a528" draw:name="頁尾版面配置區 6" svg:x="-0.00039in" svg:y="10.15394in" svg:width="3.14921in" svg:height="0.53504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3" presentation:style-name="a531" draw:name="投影片編號版面配置區 7" svg:x="4.11772in" svg:y="10.15394in" svg:width="3.14764in" svg:height="0.53504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33">
      <draw:frame draw:id="id80" draw:layer="Master1-bg" draw:style-name="a534" draw:name="Picture 7" svg:x="-0.05551in" svg:y="-0.04173in" svg:width="10.09528in" svg:height="7.57126in" style:rel-width="scale" style:rel-height="scale">
        <draw:image xlink:href="media/image1.jpg" xlink:type="simple" xlink:show="embed" xlink:actuate="onLoad"/>
        <svg:title/>
        <svg:desc>簡報背景C1</svg:desc>
      </draw:frame>
      <draw:frame draw:id="id81" draw:layer="Master1-bg" draw:style-name="a535" draw:name="圖片 7" svg:x="-0.01575in" svg:y="6.58504in" svg:width="10.04016in" svg:height="0.92874in" style:rel-width="scale" style:rel-height="scale">
        <draw:image xlink:href="media/image2.jpg" xlink:type="simple" xlink:show="embed" xlink:actuate="onLoad"/>
        <svg:title/>
        <svg:desc/>
      </draw:frame>
      <draw:frame draw:id="id82" presentation:style-name="a539" draw:name="標題 1" svg:x="0.5in" svg:y="0.84528in" svg:width="9in" svg:height="0.77756in" presentation:class="title" presentation:placeholder="false">
        <draw:text-box>
          <text:p text:style-name="a538" text:class-names="" text:cond-style-name=""><text:span text:style-name="a536" text:class-names="">按一下以編輯母片標題樣式</text:span><text:span text:style-name="a537" text:class-names=""/></text:p>
        </draw:text-box>
        <svg:title/>
        <svg:desc/>
      </draw:frame>
      <draw:frame draw:id="id83" presentation:style-name="a556" draw:name="直排文字版面配置區 2" svg:x="0.5in" svg:y="1.78071in" svg:width="9in" svg:height="4.9185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編輯母片文字樣式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第二層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第三層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2" text:class-names="">第五層</text:span><text:span text:style-name="a5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561" draw:name="日期版面配置區 3" svg:x="0.49961in" svg:y="6.82953in" svg:width="2.33346in" svg:height="0.52087in" presentation:class="date-time" presentation:placeholder="false">
        <draw:text-box>
          <text:p text:style-name="a560" text:class-names="" text:cond-style-name=""><text:span text:style-name="a557" text:class-names=""><text:date text:fixed="false" style:data-style-name="a558">2024/3/11</text:date></text:span><text:span text:style-name="a559" text:class-names=""/></text:p>
        </draw:text-box>
        <svg:title/>
        <svg:desc/>
      </draw:frame>
      <draw:frame draw:id="id85" presentation:style-name="a564" draw:name="頁尾版面配置區 4" svg:x="3.41653in" svg:y="6.82953in" svg:width="3.16693in" svg:height="0.52087in" presentation:class="footer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86" presentation:style-name="a568" draw:name="投影片編號版面配置區 5" svg:x="7.16614in" svg:y="6.82953in" svg:width="2.33346in" svg:height="0.52087in" presentation:class="page-number" presentation:placeholder="false">
        <draw:text-box>
          <text:p text:style-name="a567" text:class-names="" text:cond-style-name=""><text:span text:style-name="a565" text:class-names=""><text:page-number style:num-format="1" text:fixed="false"/></text:span><text:span text:style-name="a566" text:class-names=""/></text:p>
        </draw:text-box>
        <svg:title/>
        <svg:desc/>
      </draw:frame>
      <presentation:notes style:page-layout-name="pageLayout2" draw:style-name="a589">
        <draw:custom-shape svg:x="0in" svg:y="0in" svg:width="7.26772in" svg:height="10.69291in" draw:id="id7" draw:style-name="a571" draw:name="矩形 1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574" draw:name="頁首版面配置區 2" svg:x="-0.00039in" svg:y="0in" svg:width="3.14921in" svg:height="0.53465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9" presentation:style-name="a578" draw:name="日期版面配置區 3" svg:x="4.11772in" svg:y="0in" svg:width="3.14764in" svg:height="0.53465in" presentation:class="date-time" presentation:placeholder="false">
          <draw:text-box>
            <text:p text:style-name="a577" text:class-names="" text:cond-style-name=""><text:span text:style-name="a575" text:class-names=""><text:date text:fixed="false" style:data-style-name="a576">2024/3/11</text:date></text:span></text:p>
          </draw:text-box>
          <svg:title/>
          <svg:desc/>
        </draw:frame>
        <draw:page-thumbnail svg:x="0.96339in" svg:y="0.80197in" svg:width="5.34409in" svg:height="4.00866in" presentation:class="page" draw:id="id10" presentation:style-name="a579" draw:name="投影片影像版面配置區 4">
          <svg:title/>
          <svg:desc/>
        </draw:page-thumbnail>
        <draw:frame draw:id="id11" presentation:style-name="a582" draw:name="備忘稿版面配置區 5" svg:x="0.72717in" svg:y="5.07795in" svg:width="5.8122in" svg:height="4.81102in" presentation:class="notes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2" presentation:style-name="a585" draw:name="頁尾版面配置區 6" svg:x="-0.00039in" svg:y="10.15394in" svg:width="3.14921in" svg:height="0.53504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3" presentation:style-name="a588" draw:name="投影片編號版面配置區 7" svg:x="4.11772in" svg:y="10.15394in" svg:width="3.14764in" svg:height="0.53504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90">
      <draw:frame draw:id="id87" draw:layer="Master1-bg" draw:style-name="a591" draw:name="Picture 7" svg:x="-0.05551in" svg:y="-0.04173in" svg:width="10.09528in" svg:height="7.57126in" style:rel-width="scale" style:rel-height="scale">
        <draw:image xlink:href="media/image1.jpg" xlink:type="simple" xlink:show="embed" xlink:actuate="onLoad"/>
        <svg:title/>
        <svg:desc>簡報背景C1</svg:desc>
      </draw:frame>
      <draw:frame draw:id="id88" draw:layer="Master1-bg" draw:style-name="a592" draw:name="圖片 7" svg:x="-0.01575in" svg:y="6.58504in" svg:width="10.04016in" svg:height="0.92874in" style:rel-width="scale" style:rel-height="scale">
        <draw:image xlink:href="media/image2.jpg" xlink:type="simple" xlink:show="embed" xlink:actuate="onLoad"/>
        <svg:title/>
        <svg:desc/>
      </draw:frame>
      <draw:frame draw:id="id89" presentation:style-name="a596" draw:name="直排標題 1" svg:x="7.25in" svg:y="0.84549in" svg:width="2.25in" svg:height="5.85417in" presentation:class="title" presentation:placeholder="false">
        <draw:text-box>
          <text:p text:style-name="a595" text:class-names="" text:cond-style-name=""><text:span text:style-name="a593" text:class-names="">按一下以編輯母片標題樣式</text:span><text:span text:style-name="a594" text:class-names=""/></text:p>
        </draw:text-box>
        <svg:title/>
        <svg:desc/>
      </draw:frame>
      <draw:frame draw:id="id90" presentation:style-name="a613" draw:name="直排文字版面配置區 2" svg:x="0.5in" svg:y="0.84549in" svg:width="6.58333in" svg:height="5.85417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編輯母片文字樣式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第二層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第三層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09" text:class-names="">第五層</text:span><text:span text:style-name="a6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18" draw:name="日期版面配置區 3" svg:x="0.49961in" svg:y="6.82953in" svg:width="2.33346in" svg:height="0.52087in" presentation:class="date-time" presentation:placeholder="false">
        <draw:text-box>
          <text:p text:style-name="a617" text:class-names="" text:cond-style-name=""><text:span text:style-name="a614" text:class-names=""><text:date text:fixed="false" style:data-style-name="a615">2024/3/11</text:date></text:span><text:span text:style-name="a616" text:class-names=""/></text:p>
        </draw:text-box>
        <svg:title/>
        <svg:desc/>
      </draw:frame>
      <draw:frame draw:id="id92" presentation:style-name="a621" draw:name="頁尾版面配置區 4" svg:x="3.41653in" svg:y="6.82953in" svg:width="3.16693in" svg:height="0.52087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93" presentation:style-name="a625" draw:name="投影片編號版面配置區 5" svg:x="7.16614in" svg:y="6.82953in" svg:width="2.33346in" svg:height="0.52087in" presentation:class="page-number" presentation:placeholder="false">
        <draw:text-box>
          <text:p text:style-name="a624" text:class-names="" text:cond-style-name=""><text:span text:style-name="a622" text:class-names=""><text:page-number style:num-format="1" text:fixed="false"/></text:span><text:span text:style-name="a623" text:class-names=""/></text:p>
        </draw:text-box>
        <svg:title/>
        <svg:desc/>
      </draw:frame>
      <presentation:notes style:page-layout-name="pageLayout2" draw:style-name="a646">
        <draw:custom-shape svg:x="0in" svg:y="0in" svg:width="7.26772in" svg:height="10.69291in" draw:id="id7" draw:style-name="a628" draw:name="矩形 1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631" draw:name="頁首版面配置區 2" svg:x="-0.00039in" svg:y="0in" svg:width="3.14921in" svg:height="0.53465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9" presentation:style-name="a635" draw:name="日期版面配置區 3" svg:x="4.11772in" svg:y="0in" svg:width="3.14764in" svg:height="0.53465in" presentation:class="date-time" presentation:placeholder="false">
          <draw:text-box>
            <text:p text:style-name="a634" text:class-names="" text:cond-style-name=""><text:span text:style-name="a632" text:class-names=""><text:date text:fixed="false" style:data-style-name="a633">2024/3/11</text:date></text:span></text:p>
          </draw:text-box>
          <svg:title/>
          <svg:desc/>
        </draw:frame>
        <draw:page-thumbnail svg:x="0.96339in" svg:y="0.80197in" svg:width="5.34409in" svg:height="4.00866in" presentation:class="page" draw:id="id10" presentation:style-name="a636" draw:name="投影片影像版面配置區 4">
          <svg:title/>
          <svg:desc/>
        </draw:page-thumbnail>
        <draw:frame draw:id="id11" presentation:style-name="a639" draw:name="備忘稿版面配置區 5" svg:x="0.72717in" svg:y="5.07795in" svg:width="5.8122in" svg:height="4.81102in" presentation:class="notes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2" presentation:style-name="a642" draw:name="頁尾版面配置區 6" svg:x="-0.00039in" svg:y="10.15394in" svg:width="3.14921in" svg:height="0.53504in" presentation:class="foot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3" presentation:style-name="a645" draw:name="投影片編號版面配置區 7" svg:x="4.11772in" svg:y="10.15394in" svg:width="3.14764in" svg:height="0.53504in" presentation:class="page-number" presentation:placeholder="false">
          <draw:text-box>
            <text:p text:style-name="a644" text:class-names="" text:cond-style-name=""><text:span text:style-name="a64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47">
      <draw:custom-shape svg:x="0in" svg:y="0in" svg:width="7.26772in" svg:height="10.69291in" draw:id="id94" draw:style-name="a650" draw:name="矩形 1">
        <svg:title/>
        <svg:desc/>
        <text:p text:style-name="a649" text:class-names="" text:cond-style-name=""><text:span text:style-name="a6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653" draw:name="頁首版面配置區 2" svg:x="-0.00039in" svg:y="0in" svg:width="3.14921in" svg:height="0.53465in" presentation:class="head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96" presentation:style-name="a657" draw:name="日期版面配置區 3" svg:x="4.11772in" svg:y="0in" svg:width="3.14764in" svg:height="0.53465in" presentation:class="date-time" presentation:placeholder="false">
        <draw:text-box>
          <text:p text:style-name="a656" text:class-names="" text:cond-style-name=""><text:span text:style-name="a654" text:class-names=""><text:date text:fixed="false" style:data-style-name="a655">3/11/2024</text:date></text:span></text:p>
        </draw:text-box>
        <svg:title/>
        <svg:desc/>
      </draw:frame>
      <draw:frame draw:id="id97" presentation:style-name="a660" draw:name="頁尾版面配置區 4" svg:x="-0.00039in" svg:y="10.15394in" svg:width="3.14921in" svg:height="0.53504in" presentation:class="footer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98" presentation:style-name="a663" draw:name="投影片編號版面配置區 5" svg:x="4.11772in" svg:y="10.15394in" svg:width="3.14764in" svg:height="0.53504in" presentation:class="page-number" presentation:placeholder="false">
        <draw:text-box>
          <text:p text:style-name="a662" text:class-names="" text:cond-style-name=""><text:span text:style-name="a661" text:class-names=""><text:page-number style:num-format="1" text:fixed="false"/></text:span></text:p>
        </draw:text-box>
        <svg:title/>
        <svg:desc/>
      </draw:frame>
      <draw:page-thumbnail draw:page-number="1" svg:x="0.50868in" svg:y="1.12847in" svg:width="2.97917in" svg:height="2.23438in"/>
      <draw:page-thumbnail draw:page-number="2" svg:x="3.77778in" svg:y="1.12847in" svg:width="2.97917in" svg:height="2.23438in"/>
      <draw:page-thumbnail draw:page-number="3" svg:x="0.50868in" svg:y="4.22917in" svg:width="2.97917in" svg:height="2.23438in"/>
      <draw:page-thumbnail draw:page-number="4" svg:x="3.77778in" svg:y="4.22917in" svg:width="2.97917in" svg:height="2.23438in"/>
      <draw:page-thumbnail draw:page-number="5" svg:x="0.50868in" svg:y="7.32986in" svg:width="2.97917in" svg:height="2.23438in"/>
      <draw:page-thumbnail draw:page-number="6" svg:x="3.77778in" svg:y="7.32986in" svg:width="2.97917in" svg:height="2.2343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顏宗信</meta:initial-creator>
    <dc:creator>user</dc:creator>
    <meta:creation-date>2010-11-22T14:13:21Z</meta:creation-date>
    <dc:date>2024-03-11T09:01:19Z</dc:date>
    <meta:editing-cycles>515</meta:editing-cycles>
    <meta:editing-duration>PT490284S</meta:editing-duration>
    <meta:document-statistic meta:paragraph-count="22" meta:word-count="71"/>
  </office:meta>
</office:document-meta>
</file>