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400000003008CE1E77002996907.jpg" manifest:media-type="image/jpeg"/>
  <manifest:file-entry manifest:full-path="Pictures/TablePreview4.svm" manifest:media-type=""/>
  <manifest:file-entry manifest:full-path="Pictures/10000000000008A2000000CCD2D414CD5E4806D0.jpg" manifest:media-type="image/jpeg"/>
  <manifest:file-entry manifest:full-path="Pictures/TablePreview1.svm" manifest:media-type=""/>
  <manifest:file-entry manifest:full-path="Pictures/TablePreview3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05cm" draw:visible-area-height="9.207cm" draw:ole-draw-aspect="1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false" style:shrink-to-fit="true" fo:min-height="1.063cm" fo:min-width="5.427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3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2.409cm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co1" style:family="table-column">
      <style:table-column-properties style:column-width="4.035cm" style:use-optimal-column-width="false"/>
    </style:style>
    <style:style style:name="co2" style:family="table-column">
      <style:table-column-properties style:column-width="2.385cm" style:use-optimal-column-width="false"/>
    </style:style>
    <style:style style:name="co3" style:family="table-column">
      <style:table-column-properties style:column-width="2.39cm" style:use-optimal-column-width="false"/>
    </style:style>
    <style:style style:name="co4" style:family="table-column">
      <style:table-column-properties style:column-width="2.386cm" style:use-optimal-column-width="false"/>
    </style:style>
    <style:style style:name="co5" style:family="table-column">
      <style:table-column-properties style:column-width="3.841cm" style:use-optimal-column-width="false"/>
    </style:style>
    <style:style style:name="co6" style:family="table-column">
      <style:table-column-properties style:column-width="3.444cm" style:use-optimal-column-width="false"/>
    </style:style>
    <style:style style:name="co7" style:family="table-column">
      <style:table-column-properties style:column-width="3.347cm" style:use-optimal-column-width="false"/>
    </style:style>
    <style:style style:name="co8" style:family="table-column">
      <style:table-column-properties style:column-width="3.343cm" style:use-optimal-column-width="false"/>
    </style:style>
    <style:style style:name="co9" style:family="table-column">
      <style:table-column-properties style:column-width="5.203cm" style:use-optimal-column-width="false"/>
    </style:style>
    <style:style style:name="co10" style:family="table-column">
      <style:table-column-properties style:column-width="3.47cm" style:use-optimal-column-width="false"/>
    </style:style>
    <style:style style:name="co11" style:family="table-column">
      <style:table-column-properties style:column-width="3.281cm" style:use-optimal-column-width="false"/>
    </style:style>
    <style:style style:name="co12" style:family="table-column">
      <style:table-column-properties style:column-width="2.8cm" style:use-optimal-column-width="false"/>
    </style:style>
    <style:style style:name="co13" style:family="table-column">
      <style:table-column-properties style:column-width="7.889cm" style:use-optimal-column-width="false"/>
    </style:style>
    <style:style style:name="co14" style:family="table-column">
      <style:table-column-properties style:column-width="6.756cm" style:use-optimal-column-width="false"/>
    </style:style>
    <style:style style:name="co15" style:family="table-column">
      <style:table-column-properties style:column-width="6.755cm" style:use-optimal-column-width="false"/>
    </style:style>
    <style:style style:name="ro1" style:family="table-row">
      <style:table-row-properties style:row-height="1.003cm" style:use-optimal-row-height="false"/>
    </style:style>
    <style:style style:name="ro2" style:family="table-row">
      <style:table-row-properties style:row-height="1.69cm" style:use-optimal-row-height="false"/>
    </style:style>
    <style:style style:name="ro3" style:family="table-row">
      <style:table-row-properties style:row-height="1.906cm" style:use-optimal-row-height="false"/>
    </style:style>
    <style:style style:name="ro4" style:family="table-row">
      <style:table-row-properties style:row-height="1.111cm" style:use-optimal-row-height="false"/>
    </style:style>
    <style:style style:name="ro5" style:family="table-row">
      <style:table-row-properties style:row-height="2.969cm" style:use-optimal-row-height="false"/>
    </style:style>
    <style:style style:name="ro6" style:family="table-row">
      <style:table-row-properties style:row-height="1.834cm" style:use-optimal-row-height="false"/>
    </style:style>
    <style:style style:name="ro7" style:family="table-row">
      <style:table-row-properties style:row-height="1.838cm" style:use-optimal-row-height="false"/>
    </style:style>
    <style:style style:name="ro8" style:family="table-row">
      <style:table-row-properties style:row-height="1.447cm" style:use-optimal-row-height="false"/>
    </style:style>
    <style:style style:name="ro9" style:family="table-row">
      <style:table-row-properties style:row-height="1.955cm" style:use-optimal-row-height="false"/>
    </style:style>
    <style:style style:name="ro10" style:family="table-row">
      <style:table-row-properties style:row-height="2.802cm" style:use-optimal-row-height="false"/>
    </style:style>
    <style:style style:name="ro11" style:family="table-row">
      <style:table-row-properties style:row-height="1.639cm" style:use-optimal-row-height="false"/>
    </style:style>
    <style:style style:name="ro12" style:family="table-row">
      <style:table-row-properties style:row-height="1.029cm" style:use-optimal-row-height="false"/>
    </style:style>
    <style:style style:name="ro13" style:family="table-row">
      <style:table-row-properties style:row-height="1.102cm" style:use-optimal-row-height="false"/>
    </style:style>
    <style:style style:name="ro14" style:family="table-row">
      <style:table-row-properties style:row-height="2.796cm" style:use-optimal-row-height="false"/>
    </style:style>
    <style:style style:name="ro15" style:family="table-row">
      <style:table-row-properties style:row-height="1.949cm" style:use-optimal-row-height="false"/>
    </style:style>
    <style:style style:name="ro16" style:family="table-row">
      <style:table-row-properties style:row-height="0.931cm" style:use-optimal-row-height="false"/>
    </style:style>
    <style:style style:name="ce1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end" fo:text-indent="0cm" fo:border-left="0.54pt solid #000000" fo:border-right="0.23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d9d9d9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ffffff" draw:opacity="100%" draw:textarea-horizontal-align="justify" draw:textarea-vertical-align="middle" fo:padding-top="0cm" fo:padding-bottom="0cm" fo:padding-left="0.19cm" fo:padding-right="0.19cm"/>
      <style:paragraph-properties fo:margin-left="0cm" fo:margin-right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c0c0c0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end" fo:text-indent="0cm" fo:border-left="0.48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48pt solid #000000" fo:border-bottom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end" fo:text-indent="0cm" fo:border-left="0.48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3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4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5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3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4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5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6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7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8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9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48pt solid #000000" fo:border-bottom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8" style:family="table-cell">
      <loext:graphic-properties draw:fill="solid" draw:fill-color="#c0c0c0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align="end" fo:text-indent="0cm" fo:border-left="0.48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9" style:family="table-cell">
      <loext:graphic-properties draw:fill="solid" draw:fill-color="#c0c0c0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0" style:family="table-cell">
      <loext:graphic-properties draw:fill="solid" draw:fill-color="#c0c0c0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48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1" style:family="table-cell">
      <loext:graphic-properties draw:fill="solid" draw:fill-color="#c0c0c0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2" style:family="table-cell">
      <loext:graphic-properties draw:fill="solid" draw:fill-color="#c0c0c0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3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4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5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6" style:family="table-cell">
      <loext:graphic-properties draw:fill="solid" draw:fill-color="#ffcc99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7" style:family="table-cell">
      <loext:graphic-properties draw:fill="solid" draw:fill-color="#ffcc99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8" style:family="table-cell">
      <loext:graphic-properties draw:fill="solid" draw:fill-color="#ffcc99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23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9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48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0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1" style:family="table-cell">
      <loext:graphic-properties draw:fill="none" draw:textarea-horizontal-align="justify" draw:textarea-vertical-align="middle" fo:padding-top="0.127cm" fo:padding-bottom="0.127cm" fo:padding-left="0.25cm" fo:padding-right="0.25cm"/>
      <style:paragraph-properties fo:margin-left="0cm" fo:margin-right="0cm" fo:line-height="100%" fo:text-align="center" fo:text-indent="0cm" fo:border-left="0.23pt solid #000000" fo:border-right="0.48pt solid #000000" fo:border-top="0.23pt solid #000000" fo:border-bottom="0.48pt solid #000000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line-height="100%" fo:text-indent="0cm" fo:border-left="none" fo:border-right="none" fo:border-top="0.48pt solid #000000" fo:border-bottom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7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.953cm" fo:margin-right="0cm" fo:margin-top="0.141cm" fo:margin-bottom="0cm" fo:line-height="100%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41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33pt" fo:language="en" fo:country="US" style:font-name-asian="標楷體" style:font-size-asian="33pt" style:language-asian="en" style:country-asian="US" style:font-name-complex="標楷體" style:font-size-complex="33pt" style:language-complex="en" style:country-complex="US"/>
    </style:style>
    <style:style style:name="T2" style:family="text">
      <style:text-properties style:font-name="標楷體" fo:font-size="33pt" fo:language="zh" fo:country="TW" style:font-name-asian="標楷體" style:font-size-asian="33pt" style:language-asian="zh" style:country-asian="TW" style:font-name-complex="標楷體" style:font-size-complex="33pt" style:language-complex="zh" style:country-complex="TW"/>
    </style:style>
    <style:style style:name="T3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5" style:family="text"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6" style:family="text">
      <style:text-properties style:font-name="Times New Roman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7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9" style:family="text">
      <style:text-properties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0" style:family="text">
      <style:text-properties style:font-name="Times New Roman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1" style:family="text">
      <style:text-properties style:font-name="Times New Roman" fo:font-size="33pt" fo:language="zh" fo:country="TW" style:font-name-asian="標楷體" style:font-size-asian="33pt" style:language-asian="zh" style:country-asian="TW" style:font-name-complex="標楷體" style:font-size-complex="33pt" style:language-complex="zh" style:country-complex="TW"/>
    </style:style>
    <style:style style:name="T12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3" style:family="text">
      <style:text-properties style:font-name="Times New Roman" fo:font-size="8pt" fo:language="zh" fo:country="TW" style:font-name-asian="標楷體" style:font-size-asian="8pt" style:language-asian="zh" style:country-asian="TW" style:font-name-complex="標楷體" style:font-size-complex="8pt" style:language-complex="zh" style:country-complex="TW"/>
    </style:style>
    <style:style style:name="T14" style:family="text">
      <style:text-properties fo:color="#000000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6" style:family="text">
      <style:text-properties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7" style:family="text">
      <style:text-properties fo:color="#000000" loext:opacity="100%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8" style:family="text">
      <style:text-properties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9" style:family="text">
      <style:text-properties fo:color="#000000" loext:opacity="100%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0" style:family="text">
      <style:text-properties fo:color="#000000" loext:opacity="100%" style:font-name="Times New Roman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21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2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3" style:family="text">
      <style:text-properties fo:color="#000000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3cm"/>
        <style:text-properties style:font-name="標楷體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presentation:style-name="pr1" draw:text-style-name="P2" draw:layer="layout" svg:width="22.86cm" svg:height="1.976cm" svg:x="1.698cm" svg:y="2.306cm" presentation:class="title" presentation:user-transformed="true">
          <draw:text-box>
            <text:list text:style-name="L1">
              <text:list-header>
                <text:p text:style-name="P1"><text:span text:style-name="T1">2.2.1 112</text:span><text:span text:style-name="T2">學年度學雜費收費基準</text:span></text:p>
              </text:list-header>
            </text:list>
          </draw:text-box>
        </draw:frame>
        <draw:frame presentation:style-name="pr2" draw:text-style-name="P2" draw:layer="layout" svg:width="22.86cm" svg:height="7.603cm" svg:x="1.266cm" svg:y="4.523cm" presentation:class="outline" presentation:user-transformed="true">
          <draw:text-box>
            <text:list text:style-name="L2">
              <text:list-item>
                <text:p text:style-name="P3"><text:span text:style-name="T3">五專部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item>
            </text:list>
            <text:list text:style-name="L3">
              <text:list-header>
                <text:p text:style-name="P5"><text:span text:style-name="T5"><text:s/>※</text:span><text:span text:style-name="T6"> </text:span><text:span text:style-name="T7">以上費用以一學期計。</text:span></text:p>
              </text:list-header>
            </text:list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draw:custom-shape draw:name="投影片編號版面配置區 3" draw:style-name="gr1" draw:text-style-name="P8" draw:layer="layout" svg:width="5.927cm" svg:height="1.323cm" svg:x="18.203cm" svg:y="17.348cm">
          <text:list text:style-name="L4">
            <text:list-header>
              <text:p text:style-name="P7"><text:span text:style-name="T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202cm" svg:height="4.598cm" svg:x="1.698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standard">
              <table:table-cell table:style-name="ce1" table:number-rows-spanned="2">
                <text:list text:style-name="L1">
                  <text:list-header>
                    <text:p text:style-name="P9"><text:span text:style-name="T9">數費類別</text:span></text:p>
                    <text:p text:style-name="P10"><text:span text:style-name="T9"/></text:p>
                    <text:p text:style-name="P11"><text:span text:style-name="T9">類科</text:span></text:p>
                  </text:list-header>
                </text:list>
              </table:table-cell>
              <table:table-cell table:style-name="ce2" table:number-columns-spanned="3">
                <text:list text:continue-numbering="true" text:style-name="L1">
                  <text:list-header>
                    <text:p text:style-name="P10"><text:span text:style-name="T9">五專前三年</text:span></text:p>
                  </text:list-header>
                </text:list>
              </table:table-cell>
              <table:covered-table-cell/>
              <table:covered-table-cell/>
              <table:table-cell table:style-name="ce3" table:number-columns-spanned="3">
                <text:list text:continue-numbering="true" text:style-name="L1">
                  <text:list-header>
                    <text:p text:style-name="P10"><text:span text:style-name="T9">五專後二年</text:span></text:p>
                  </text:list-header>
                </text:list>
              </table:table-cell>
              <table:covered-table-cell/>
              <table:covered-table-cell/>
              <table:table-cell table:style-name="ce4" table:number-rows-spanned="2">
                <text:list text:continue-numbering="true" text:style-name="L1">
                  <text:list-header>
                    <text:p text:style-name="P10"><text:span text:style-name="T9">暑修及延修生</text:span></text:p>
                    <text:p text:style-name="P10"><text:span text:style-name="T9">學時分費</text:span></text:p>
                  </text:list-header>
                </text:list>
              </table:table-cell>
            </table:table-row>
            <table:table-row table:style-name="ro2" table:default-cell-style-name="standard">
              <table:covered-table-cell/>
              <table:table-cell table:style-name="ce5">
                <text:list text:continue-numbering="true" text:style-name="L1">
                  <text:list-header>
                    <text:p text:style-name="P10"><text:span text:style-name="T10">學費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0"><text:span text:style-name="T10">雜費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0"><text:span text:style-name="T10">合計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0"><text:span text:style-name="T10">學費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0"><text:span text:style-name="T10">雜費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0"><text:span text:style-name="T10">合計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10"><text:span text:style-name="T9">工業類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0"><text:span text:style-name="T6">8,430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0"><text:span text:style-name="T6">6,951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0"><text:span text:style-name="T6">15,381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0"><text:span text:style-name="T6">11,811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0"><text:span text:style-name="T6">8,604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0"><text:span text:style-name="T6">20,415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0"><text:span text:style-name="T6">91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85cm" svg:height="10.341cm" svg:x="2.552cm" svg:y="2.067cm" draw:page-number="1" presentation:class="page"/>
          <draw:frame presentation:style-name="pr3" draw:text-style-name="P12" draw:layer="layout" svg:width="15.099cm" svg:height="12.409cm" svg:x="1.891cm" svg:y="13.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6" draw:style-name="gr3" draw:text-style-name="P8" draw:layer="layout" svg:width="5.927cm" svg:height="1.323cm" svg:x="18.203cm" svg:y="17.348cm">
          <text:list text:style-name="L4">
            <text:list-header>
              <text:p text:style-name="P7"><text:span text:style-name="T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2.2.1 112</text:span><text:span text:style-name="T11">學年度學雜費收費基準</text:span></text:p>
              </text:list-header>
            </text:list>
          </draw:text-box>
        </draw:frame>
        <draw:frame presentation:style-name="pr5" draw:text-style-name="P2" draw:layer="layout" svg:width="22.86cm" svg:height="12.493cm" svg:x="1.27cm" svg:y="4.523cm" presentation:class="outline" presentation:user-transformed="true">
          <draw:text-box>
            <text:list text:style-name="L2">
              <text:list-item>
                <text:p text:style-name="P3"><text:span text:style-name="T3">學士班（本國生）</text:span></text:p>
              </text:list-item>
            </text:list>
          </draw:text-box>
        </draw:frame>
        <draw:frame draw:style-name="standard" draw:layer="layout" svg:width="22.03cm" svg:height="11.036cm" svg:x="1.671cm" svg:y="6.09cm">
          <table:table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4" table:default-cell-style-name="standard">
              <table:table-cell table:style-name="ce19" table:number-rows-spanned="2">
                <text:list text:style-name="L5">
                  <text:list-header>
                    <text:p text:style-name="P13"><text:span text:style-name="T12">費用</text:span></text:p>
                  </text:list-header>
                </text:list>
                <text:list text:style-name="L1">
                  <text:list-header>
                    <text:p text:style-name="P1"><text:span text:style-name="T13"/></text:p>
                    <text:p text:style-name="P1"><text:span text:style-name="T13"/></text:p>
                    <text:p text:style-name="P1"><text:span text:style-name="T13"/></text:p>
                  </text:list-header>
                </text:list>
                <text:list text:style-name="L5">
                  <text:list-header>
                    <text:p text:style-name="P1"><text:span text:style-name="T12">院系</text:span></text:p>
                  </text:list-header>
                </text:list>
              </table:table-cell>
              <table:table-cell table:style-name="ce20" table:number-columns-spanned="4">
                <text:list text:continue-numbering="true" text:style-name="L5">
                  <text:list-header>
                    <text:p text:style-name="P14"><text:span text:style-name="T12">日四技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21">
                <text:list text:continue-numbering="true" text:style-name="L5">
                  <text:list-header>
                    <text:p text:style-name="P14"><text:span text:style-name="T14">進四技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22">
                <text:list text:continue-numbering="true" text:style-name="L5">
                  <text:list-header>
                    <text:p text:style-name="P14"><text:span text:style-name="T12">學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4"><text:span text:style-name="T12">雜費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4"><text:span text:style-name="T12">學雜費</text:span><text:span text:style-name="T15"><text:line-break/></text:span><text:span text:style-name="T12">合計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14"><text:span text:style-name="T12">學分費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4"><text:span text:style-name="T12">學分學雜費</text:span><text:span text:style-name="T15">/</text:span><text:span text:style-name="T12">時</text:span></text:p>
                  </text:list-header>
                </text:list>
              </table:table-cell>
            </table:table-row>
            <table:table-row table:style-name="ro6">
              <table:table-cell table:style-name="ce27">
                <text:list text:continue-numbering="true" text:style-name="L5">
                  <text:list-header>
                    <text:p text:style-name="P14"><text:span text:style-name="T12">海工院</text:span></text:p>
                  </text:list-header>
                </text:list>
              </table:table-cell>
              <table:table-cell table:style-name="ce28">
                <text:list text:style-name="L1">
                  <text:list-header>
                    <text:p text:style-name="P14"><text:span text:style-name="T16">14,327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4"><text:span text:style-name="T16">9,164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4"><text:span text:style-name="T16">23,491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4"><text:span text:style-name="T17">914</text:span></text:p>
                  </text:list-header>
                </text:list>
              </table:table-cell>
              <table:table-cell table:style-name="ce32">
                <text:list text:style-name="L5">
                  <text:list-header>
                    <text:p text:style-name="P14"><text:span text:style-name="T14">－</text:span></text:p>
                  </text:list-header>
                </text:list>
              </table:table-cell>
            </table:table-row>
            <table:table-row table:style-name="ro7">
              <table:table-cell table:style-name="ce33">
                <text:list text:continue-numbering="true" text:style-name="L5">
                  <text:list-header>
                    <text:p text:style-name="P14"><text:span text:style-name="T12">人管院</text:span></text:p>
                  </text:list-header>
                </text:list>
              </table:table-cell>
              <table:table-cell table:style-name="ce34">
                <text:list text:style-name="L1">
                  <text:list-header>
                    <text:p text:style-name="P14"><text:span text:style-name="T16">14,199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4"><text:span text:style-name="T16">6,195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4"><text:span text:style-name="T16">20,394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4"><text:span text:style-name="T17">851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4"><text:span text:style-name="T17">869</text:span></text:p>
                  </text:list-header>
                </text:list>
              </table:table-cell>
            </table:table-row>
            <table:table-row table:style-name="ro7">
              <table:table-cell table:style-name="ce39">
                <text:list text:style-name="L5">
                  <text:list-header>
                    <text:p text:style-name="P14"><text:span text:style-name="T12">觀休院</text:span></text:p>
                  </text:list-header>
                </text:list>
              </table:table-cell>
              <table:table-cell table:style-name="ce40">
                <text:list text:style-name="L1">
                  <text:list-header>
                    <text:p text:style-name="P14"><text:span text:style-name="T16">14,199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4"><text:span text:style-name="T16">6,195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4"><text:span text:style-name="T16">20,394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14"><text:span text:style-name="T17">851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14"><text:span text:style-name="T17">869</text:span></text:p>
                  </text:list-header>
                </text:list>
              </table:table-cell>
            </table:table-row>
            <table:table-row table:style-name="ro8" table:default-cell-style-name="standard">
              <table:table-cell table:style-name="ce45" table:number-columns-spanned="6">
                <text:list text:style-name="L5">
                  <text:list-header>
                    <text:p text:style-name="P1"><text:span text:style-name="T5">※</text:span><text:span text:style-name="T6"> </text:span><text:span text:style-name="T7">以上費用以一學期計。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85cm" svg:height="10.341cm" svg:x="2.552cm" svg:y="2.067cm" draw:page-number="2" presentation:class="page"/>
          <draw:frame presentation:style-name="pr3" draw:text-style-name="P12" draw:layer="layout" svg:width="15.099cm" svg:height="12.409cm" svg:x="1.891cm" svg:y="13.1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6" draw:style-name="gr4" draw:text-style-name="P8" draw:layer="layout" svg:width="5.927cm" svg:height="1.323cm" svg:x="18.203cm" svg:y="17.348cm">
          <text:list text:style-name="L4">
            <text:list-header>
              <text:p text:style-name="P7"><text:span text:style-name="T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2.2.1 112</text:span><text:span text:style-name="T11">學年度學雜費收費基準</text:span></text:p>
              </text:list-header>
            </text:list>
          </draw:text-box>
        </draw:frame>
        <draw:frame presentation:style-name="pr5" draw:text-style-name="P2" draw:layer="layout" svg:width="22.86cm" svg:height="12.493cm" svg:x="1.27cm" svg:y="4.523cm" presentation:class="outline" presentation:user-transformed="true">
          <draw:text-box>
            <text:list text:style-name="L2">
              <text:list-item>
                <text:p text:style-name="P3"><text:span text:style-name="T3">研究所（本國生）</text:span></text:p>
              </text:list-item>
            </text:list>
          </draw:text-box>
        </draw:frame>
        <draw:frame draw:style-name="standard" draw:layer="layout" svg:width="22.193cm" svg:height="10.702cm" svg:x="1.698cm" svg:y="6.125cm">
          <table:table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column table:style-name="co12"/>
            <table:table-row table:style-name="ro9" table:default-cell-style-name="standard">
              <table:table-cell table:style-name="ce46" table:number-rows-spanned="2">
                <text:list text:style-name="L5">
                  <text:list-header>
                    <text:p text:style-name="P13"><text:span text:style-name="T12">費用</text:span></text:p>
                  </text:list-header>
                </text:list>
                <text:list text:style-name="L1">
                  <text:list-header>
                    <text:p text:style-name="P1"><text:span text:style-name="T18"/></text:p>
                  </text:list-header>
                </text:list>
                <text:list text:style-name="L5">
                  <text:list-header>
                    <text:p text:style-name="P1"><text:span text:style-name="T12">院系</text:span></text:p>
                  </text:list-header>
                </text:list>
              </table:table-cell>
              <table:table-cell table:style-name="ce47" table:number-columns-spanned="2">
                <text:list text:continue-numbering="true" text:style-name="L5">
                  <text:list-header>
                    <text:p text:style-name="P14"><text:span text:style-name="T12">碩士班</text:span></text:p>
                  </text:list-header>
                </text:list>
              </table:table-cell>
              <table:covered-table-cell/>
              <table:table-cell table:style-name="ce48" table:number-columns-spanned="2">
                <text:list text:continue-numbering="true" text:style-name="L5">
                  <text:list-header>
                    <text:p text:style-name="P14"><text:span text:style-name="T12">碩士在職專班</text:span></text:p>
                  </text:list-header>
                </text:list>
              </table:table-cell>
              <table:covered-table-cell/>
              <table:table-cell table:style-name="ce49" table:number-columns-spanned="2">
                <text:list text:continue-numbering="true" text:style-name="L5">
                  <text:list-header>
                    <text:p text:style-name="P14"><text:span text:style-name="T12">學分班</text:span><text:span text:style-name="T15">(</text:span><text:span text:style-name="T12">進修部</text:span><text:span text:style-name="T15">)</text:span></text:p>
                  </text:list-header>
                </text:list>
              </table:table-cell>
              <table:covered-table-cell/>
            </table:table-row>
            <table:table-row table:style-name="ro10">
              <table:covered-table-cell table:style-name="standard"/>
              <table:table-cell table:style-name="ce50">
                <text:list text:continue-numbering="true" text:style-name="L5">
                  <text:list-header>
                    <text:p text:style-name="P14"><text:span text:style-name="T19">學雜費</text:span></text:p>
                    <text:p text:style-name="P14"><text:span text:style-name="T19">基數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14"><text:span text:style-name="T19">學分費</text:span></text:p>
                  </text:list-header>
                </text:list>
                <text:list text:style-name="L1">
                  <text:list-header>
                    <text:p text:style-name="P14"><text:span text:style-name="T20">(</text:span><text:span text:style-name="T19">每學分</text:span><text:span text:style-name="T20">)</text:span></text:p>
                  </text:list-header>
                </text:list>
              </table:table-cell>
              <table:table-cell table:style-name="ce52">
                <text:list text:style-name="L5">
                  <text:list-header>
                    <text:p text:style-name="P14"><text:span text:style-name="T19">學雜費</text:span></text:p>
                    <text:p text:style-name="P14"><text:span text:style-name="T19">基數</text:span></text:p>
                  </text:list-header>
                </text:list>
              </table:table-cell>
              <table:table-cell table:style-name="ce53">
                <text:list text:continue-numbering="true" text:style-name="L5">
                  <text:list-header>
                    <text:p text:style-name="P14"><text:span text:style-name="T19">學分費</text:span></text:p>
                  </text:list-header>
                </text:list>
                <text:list text:style-name="L1">
                  <text:list-header>
                    <text:p text:style-name="P14"><text:span text:style-name="T20">(</text:span><text:span text:style-name="T19">每學分</text:span><text:span text:style-name="T20">)</text:span></text:p>
                  </text:list-header>
                </text:list>
              </table:table-cell>
              <table:table-cell table:style-name="ce54">
                <text:list text:style-name="L5">
                  <text:list-header>
                    <text:p text:style-name="P14"><text:span text:style-name="T21">雜費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14"><text:span text:style-name="T21">學分費</text:span></text:p>
                  </text:list-header>
                </text:list>
              </table:table-cell>
            </table:table-row>
            <table:table-row table:style-name="ro11">
              <table:table-cell table:style-name="ce56">
                <text:list text:continue-numbering="true" text:style-name="L5">
                  <text:list-header>
                    <text:p text:style-name="P14"><text:span text:style-name="T12">海工院</text:span></text:p>
                  </text:list-header>
                </text:list>
              </table:table-cell>
              <table:table-cell table:style-name="ce57">
                <text:list text:style-name="L1">
                  <text:list-header>
                    <text:p text:style-name="P14"><text:span text:style-name="T17">11,839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4"><text:span text:style-name="T17">1,500</text:span></text:p>
                  </text:list-header>
                </text:list>
              </table:table-cell>
              <table:table-cell table:style-name="ce59">
                <text:list text:style-name="L5">
                  <text:list-header>
                    <text:p text:style-name="P14"><text:span text:style-name="T12">－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14"><text:span text:style-name="T12">－</text:span></text:p>
                  </text:list-header>
                </text:list>
              </table:table-cell>
              <table:table-cell table:style-name="ce61">
                <text:list text:continue-numbering="true" text:style-name="L5">
                  <text:list-header>
                    <text:p text:style-name="P14"><text:span text:style-name="T12">－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14"><text:span text:style-name="T12">－</text:span></text:p>
                  </text:list-header>
                </text:list>
              </table:table-cell>
            </table:table-row>
            <table:table-row table:style-name="ro11">
              <table:table-cell table:style-name="ce63">
                <text:list text:continue-numbering="true" text:style-name="L5">
                  <text:list-header>
                    <text:p text:style-name="P14"><text:span text:style-name="T12">人管院</text:span></text:p>
                  </text:list-header>
                </text:list>
              </table:table-cell>
              <table:table-cell table:style-name="ce64">
                <text:list text:style-name="L1">
                  <text:list-header>
                    <text:p text:style-name="P14"><text:span text:style-name="T17">10,410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14"><text:span text:style-name="T17">1,5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14"><text:span text:style-name="T17">10,410</text:span></text:p>
                  </text:list-header>
                </text:list>
              </table:table-cell>
              <table:table-cell table:style-name="ce67">
                <text:list text:continue-numbering="true" text:style-name="L1">
                  <text:list-header>
                    <text:p text:style-name="P14"><text:span text:style-name="T17">4,200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4"><text:span text:style-name="T17">2,000</text:span></text:p>
                  </text:list-header>
                </text:list>
              </table:table-cell>
              <table:table-cell table:style-name="ce69">
                <text:list text:continue-numbering="true" text:style-name="L1">
                  <text:list-header>
                    <text:p text:style-name="P14"><text:span text:style-name="T17">3,500</text:span></text:p>
                  </text:list-header>
                </text:list>
              </table:table-cell>
            </table:table-row>
            <table:table-row table:style-name="ro11">
              <table:table-cell table:style-name="ce70">
                <text:list text:style-name="L5">
                  <text:list-header>
                    <text:p text:style-name="P14"><text:span text:style-name="T12">觀休院</text:span></text:p>
                  </text:list-header>
                </text:list>
              </table:table-cell>
              <table:table-cell table:style-name="ce71">
                <text:list text:style-name="L1">
                  <text:list-header>
                    <text:p text:style-name="P14"><text:span text:style-name="T17">10,410</text:span></text:p>
                  </text:list-header>
                </text:list>
              </table:table-cell>
              <table:table-cell table:style-name="ce72">
                <text:list text:continue-numbering="true" text:style-name="L1">
                  <text:list-header>
                    <text:p text:style-name="P14"><text:span text:style-name="T17">1,500</text:span></text:p>
                  </text:list-header>
                </text:list>
              </table:table-cell>
              <table:table-cell table:style-name="ce73">
                <text:list text:continue-numbering="true" text:style-name="L1">
                  <text:list-header>
                    <text:p text:style-name="P14"><text:span text:style-name="T17">10,410</text:span></text:p>
                  </text:list-header>
                </text:list>
              </table:table-cell>
              <table:table-cell table:style-name="ce74">
                <text:list text:continue-numbering="true" text:style-name="L1">
                  <text:list-header>
                    <text:p text:style-name="P14"><text:span text:style-name="T17">4,200</text:span></text:p>
                  </text:list-header>
                </text:list>
              </table:table-cell>
              <table:table-cell table:style-name="ce75">
                <text:list text:continue-numbering="true" text:style-name="L1">
                  <text:list-header>
                    <text:p text:style-name="P14"><text:span text:style-name="T17">2,000</text:span></text:p>
                  </text:list-header>
                </text:list>
              </table:table-cell>
              <table:table-cell table:style-name="ce76">
                <text:list text:continue-numbering="true" text:style-name="L1">
                  <text:list-header>
                    <text:p text:style-name="P14"><text:span text:style-name="T17">3,500</text:span></text:p>
                  </text:list-header>
                </text:list>
              </table:table-cell>
            </table:table-row>
            <table:table-row table:style-name="ro12" table:default-cell-style-name="standard">
              <table:table-cell table:style-name="ce77" table:number-columns-spanned="7">
                <text:list text:style-name="L5">
                  <text:list-header>
                    <text:p text:style-name="P1"><text:span text:style-name="T5">※</text:span><text:span text:style-name="T6"> </text:span><text:span text:style-name="T7">以上費用以一學期計。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785cm" svg:height="10.341cm" svg:x="2.552cm" svg:y="2.067cm" draw:page-number="3" presentation:class="page"/>
          <draw:frame presentation:style-name="pr3" draw:text-style-name="P12" draw:layer="layout" svg:width="15.099cm" svg:height="12.409cm" svg:x="1.891cm" svg:y="13.1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6" draw:style-name="gr5" draw:text-style-name="P8" draw:layer="layout" svg:width="5.927cm" svg:height="1.323cm" svg:x="18.203cm" svg:y="17.348cm">
          <text:list text:style-name="L4">
            <text:list-header>
              <text:p text:style-name="P7"><text:span text:style-name="T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2.2.1 112</text:span><text:span text:style-name="T11">學年度學雜費收費基準</text:span></text:p>
              </text:list-header>
            </text:list>
          </draw:text-box>
        </draw:frame>
        <draw:frame presentation:style-name="pr5" draw:text-style-name="P2" draw:layer="layout" svg:width="22.86cm" svg:height="12.493cm" svg:x="1.27cm" svg:y="4.523cm" presentation:class="outline" presentation:user-transformed="true">
          <draw:text-box>
            <text:list text:style-name="L2">
              <text:list-item>
                <text:p text:style-name="P3"><text:span text:style-name="T3">學士班（外國生</text:span><text:span text:style-name="T22">、陸生</text:span><text:span text:style-name="T3">）</text:span></text:p>
              </text:list-item>
            </text:list>
          </draw:text-box>
        </draw:frame>
        <draw:frame draw:name="物件 4" draw:style-name="gr6" draw:text-style-name="P15" draw:layer="layout" svg:width="22.896cm" svg:height="9.802cm" svg:x="1.499cm" svg:y="5.927cm">
          <draw:object-ole draw:class-id="00020830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85cm" svg:height="10.341cm" svg:x="2.552cm" svg:y="2.067cm" draw:page-number="4" presentation:class="page"/>
          <draw:frame presentation:style-name="pr3" draw:text-style-name="P12" draw:layer="layout" svg:width="15.099cm" svg:height="12.409cm" svg:x="1.891cm" svg:y="13.1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Rectangle 6" draw:style-name="gr7" draw:text-style-name="P8" draw:layer="layout" svg:width="5.927cm" svg:height="1.323cm" svg:x="18.203cm" svg:y="17.348cm">
          <text:list text:style-name="L4">
            <text:list-header>
              <text:p text:style-name="P7"><text:span text:style-name="T8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975cm" svg:x="1.27cm" svg:y="2.147cm" presentation:class="title" presentation:user-transformed="true">
          <draw:text-box>
            <text:list text:style-name="L1">
              <text:list-header>
                <text:p text:style-name="P1"><text:span text:style-name="T1">2.2.1 112</text:span><text:span text:style-name="T11">學年度學雜費收費基準</text:span></text:p>
              </text:list-header>
            </text:list>
          </draw:text-box>
        </draw:frame>
        <draw:frame presentation:style-name="pr5" draw:text-style-name="P2" draw:layer="layout" svg:width="22.86cm" svg:height="12.493cm" svg:x="1.27cm" svg:y="4.523cm" presentation:class="outline" presentation:user-transformed="true">
          <draw:text-box>
            <text:list text:style-name="L2">
              <text:list-item>
                <text:p text:style-name="P3"><text:span text:style-name="T3">研究所（外國生</text:span><text:span text:style-name="T22">、陸生</text:span><text:span text:style-name="T3">）</text:span></text:p>
              </text:list-item>
            </text:list>
          </draw:text-box>
        </draw:frame>
        <draw:frame draw:style-name="standard" draw:layer="layout" svg:width="21.399cm" svg:height="9.828cm" svg:x="2.099cm" svg:y="6.125cm">
          <table:table>
            <table:table-column table:style-name="co13"/>
            <table:table-column table:style-name="co14"/>
            <table:table-column table:style-name="co15"/>
            <table:table-row table:style-name="ro13">
              <table:table-cell table:style-name="ce78" table:number-rows-spanned="2">
                <text:list text:style-name="L5">
                  <text:list-header>
                    <text:p text:style-name="P13"><text:span text:style-name="T12">費用</text:span></text:p>
                    <text:p text:style-name="P1"><text:span text:style-name="T12"/></text:p>
                    <text:p text:style-name="P1"><text:span text:style-name="T12">院系</text:span></text:p>
                  </text:list-header>
                </text:list>
              </table:table-cell>
              <table:table-cell table:style-name="ce79">
                <text:list text:continue-numbering="true" text:style-name="L5">
                  <text:list-header>
                    <text:p text:style-name="P14"><text:span text:style-name="T12">外國生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14"><text:span text:style-name="T12">陸生</text:span></text:p>
                  </text:list-header>
                </text:list>
              </table:table-cell>
            </table:table-row>
            <table:table-row table:style-name="ro14">
              <table:covered-table-cell table:style-name="standard"/>
              <table:table-cell table:style-name="ce81">
                <text:list text:continue-numbering="true" text:style-name="L5">
                  <text:list-header>
                    <text:p text:style-name="P14"><text:span text:style-name="T14">學雜費</text:span></text:p>
                  </text:list-header>
                </text:list>
              </table:table-cell>
              <table:table-cell table:style-name="ce82">
                <text:list text:continue-numbering="true" text:style-name="L5">
                  <text:list-header>
                    <text:p text:style-name="P14"><text:span text:style-name="T14">學雜費</text:span></text:p>
                  </text:list-header>
                </text:list>
              </table:table-cell>
            </table:table-row>
            <table:table-row table:style-name="ro13">
              <table:table-cell table:style-name="ce83">
                <text:list text:continue-numbering="true" text:style-name="L5">
                  <text:list-header>
                    <text:p text:style-name="P14"><text:span text:style-name="T12">電機系碩士班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14"><text:span text:style-name="T15">52,013</text:span></text:p>
                  </text:list-header>
                </text:list>
              </table:table-cell>
              <table:table-cell table:style-name="ce85">
                <text:list text:continue-numbering="true" text:style-name="L5">
                  <text:list-header>
                    <text:p text:style-name="P14"><text:span text:style-name="T23">52,055</text:span></text:p>
                  </text:list-header>
                </text:list>
              </table:table-cell>
            </table:table-row>
            <table:table-row table:style-name="ro15">
              <table:table-cell table:style-name="ce86">
                <text:list text:continue-numbering="true" text:style-name="L5">
                  <text:list-header>
                    <text:p text:style-name="P14"><text:span text:style-name="T12">觀休系碩士班</text:span></text:p>
                    <text:p text:style-name="P14"><text:span text:style-name="T12">物流系項士班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14"><text:span text:style-name="T15">46,524</text:span></text:p>
                  </text:list-header>
                </text:list>
              </table:table-cell>
              <table:table-cell table:style-name="ce88">
                <text:list text:continue-numbering="true" text:style-name="L5">
                  <text:list-header>
                    <text:p text:style-name="P14"><text:span text:style-name="T23">46,606</text:span></text:p>
                  </text:list-header>
                </text:list>
              </table:table-cell>
            </table:table-row>
            <table:table-row table:style-name="ro15">
              <table:table-cell table:style-name="ce89">
                <text:list text:continue-numbering="true" text:style-name="L5">
                  <text:list-header>
                    <text:p text:style-name="P14"><text:span text:style-name="T12">食科系碩士班</text:span></text:p>
                    <text:p text:style-name="P14"><text:span text:style-name="T12">養殖系碩士班</text:span></text:p>
                  </text:list-header>
                </text:list>
              </table:table-cell>
              <table:table-cell table:style-name="ce90">
                <text:list text:continue-numbering="true" text:style-name="L5">
                  <text:list-header>
                    <text:p text:style-name="P14"><text:span text:style-name="T15">51,135</text:span></text:p>
                  </text:list-header>
                </text:list>
              </table:table-cell>
              <table:table-cell table:style-name="ce91">
                <text:list text:continue-numbering="true" text:style-name="L5">
                  <text:list-header>
                    <text:p text:style-name="P14"><text:span text:style-name="T23">52,273</text:span></text:p>
                  </text:list-header>
                </text:list>
              </table:table-cell>
            </table:table-row>
            <table:table-row table:style-name="ro16" table:default-cell-style-name="standard">
              <table:table-cell table:style-name="ce92" table:number-columns-spanned="3">
                <text:list text:continue-numbering="true" text:style-name="L5">
                  <text:list-header>
                    <text:p text:style-name="P1"><text:span text:style-name="T5">※</text:span><text:span text:style-name="T6"> </text:span><text:span text:style-name="T7">以上費用以一學期計。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785cm" svg:height="10.341cm" svg:x="2.552cm" svg:y="2.067cm" draw:page-number="5" presentation:class="page"/>
          <draw:frame presentation:style-name="pr3" draw:text-style-name="P12" draw:layer="layout" svg:width="15.099cm" svg:height="12.409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58cm"/>
          <style:tab-stop style:position="5.115cm"/>
          <style:tab-stop style:position="7.673cm"/>
          <style:tab-stop style:position="10.231cm"/>
          <style:tab-stop style:position="12.788cm"/>
          <style:tab-stop style:position="15.346cm"/>
          <style:tab-stop style:position="17.903cm"/>
          <style:tab-stop style:position="20.461cm"/>
          <style:tab-stop style:position="23.019cm"/>
          <style:tab-stop style:position="25.576cm"/>
          <style:tab-stop style:position="28.13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58cm"/>
          <style:tab-stop style:position="5.115cm"/>
          <style:tab-stop style:position="7.673cm"/>
          <style:tab-stop style:position="10.231cm"/>
          <style:tab-stop style:position="12.788cm"/>
          <style:tab-stop style:position="15.346cm"/>
          <style:tab-stop style:position="17.903cm"/>
          <style:tab-stop style:position="20.461cm"/>
          <style:tab-stop style:position="23.019cm"/>
          <style:tab-stop style:position="25.576cm"/>
          <style:tab-stop style:position="28.1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58cm"/>
          <style:tab-stop style:position="5.115cm"/>
          <style:tab-stop style:position="7.673cm"/>
          <style:tab-stop style:position="10.231cm"/>
          <style:tab-stop style:position="12.788cm"/>
          <style:tab-stop style:position="15.346cm"/>
          <style:tab-stop style:position="17.903cm"/>
          <style:tab-stop style:position="20.461cm"/>
          <style:tab-stop style:position="23.019cm"/>
          <style:tab-stop style:position="25.576cm"/>
          <style:tab-stop style:position="28.134cm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8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cm" svg:height="1.38cm" svg:x="10.698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3-07-18">07/18/23</text:date></text:span></text:p>
            </text:list-header>
          </text:list>
        </draw:text-box>
      </draw:frame>
      <draw:frame draw:style-name="Mgr3" draw:text-style-name="MP2" draw:layer="backgroundobjects" svg:width="8.184cm" svg:height="1.38cm" svg:x="0cm" svg:y="26.19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cm" svg:height="1.38cm" svg:x="10.698cm" svg:y="26.194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71cm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8CE1E77002996907.jpg" xlink:type="simple" xlink:show="embed" xlink:actuate="onLoad" draw:mime-type="image/jpeg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7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23-07-18">112/07/18</text:date></text:span></text:p>
            </text:list-header>
          </text:list>
        </draw:text-box>
      </draw:frame>
      <draw:frame draw:style-name="Mgr5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CD2D414CD5E4806D0.jpg" xlink:type="simple" xlink:show="embed" xlink:actuate="onLoad" draw:mime-type="image/jpeg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88cm" svg:height="27.58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2" draw:text-style-name="MP4" draw:layer="backgroundobjects" svg:width="8.18cm" svg:height="1.38cm" svg:x="10.698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3-07-18">112/07/18</text:date></text:span></text:p>
              </text:list-header>
            </text:list>
          </draw:text-box>
        </draw:frame>
        <draw:page-thumbnail presentation:style-name="預設-title" draw:layer="backgroundobjects" svg:width="13.785cm" svg:height="10.341cm" svg:x="2.552cm" svg:y="2.067cm" presentation:class="page"/>
        <draw:frame presentation:style-name="預設-notes" draw:layer="backgroundobjects" svg:width="15.099cm" svg:height="12.409cm" svg:x="1.891cm" svg:y="13.1cm" presentation:class="notes" presentation:placeholder="true">
          <draw:text-box/>
        </draw:frame>
        <draw:frame draw:style-name="Mgr3" draw:text-style-name="MP2" draw:layer="backgroundobjects" svg:width="8.184cm" svg:height="1.38cm" svg:x="0cm" svg:y="26.194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4" draw:layer="backgroundobjects" svg:width="8.18cm" svg:height="1.38cm" svg:x="10.698cm" svg:y="26.194cm" presentation:class="page-number">
          <draw:text-box>
            <text:list text:style-name="ML1">
              <text:list-header>
                <text:p text:style-name="MP3"><text:span text:style-name="MT5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顏宗信</meta:initial-creator>
    <meta:creation-date>2010-11-22T14:13:21</meta:creation-date>
    <dc:creator>顏宗信</dc:creator>
    <dc:date>2023-07-17T23:18:40.652000000</dc:date>
    <meta:print-date>2017-09-06T14:11:57.480000000</meta:print-date>
    <meta:editing-cycles>573</meta:editing-cycles>
    <meta:editing-duration>P5DT21H55M51S</meta:editing-duration>
    <meta:document-statistic meta:object-count="55"/>
    <meta:generator>LibreOffice/7.4.3.2$Windows_X86_64 LibreOffice_project/1048a8393ae2eeec98dff31b5c133c5f1d08b890</meta:generator>
  </office:meta>
</office:document-meta>
</file>