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78" draw:style-name="a763" draw:master-page-name="Master2-Layout1-obj-標題及物件" presentation:presentation-page-layout-name="Master2-PPL1" draw:id="Slide-433">
        <draw:frame draw:id="id158" draw:style-name="a766" draw:name="Rectangle 6" svg:x="7.16667in" svg:y="6.82986in" svg:width="2.33333in" svg:height="0.52083in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  <draw:frame draw:id="id159" presentation:style-name="a771" draw:name="Rectangle 2" svg:x="0.5in" svg:y="0.84549in" svg:width="9in" svg:height="0.77778in" presentation:class="title" presentation:placeholder="false">
          <draw:text-box>
            <text:p text:style-name="a770" text:class-names="" text:cond-style-name=""><text:span text:style-name="a767" text:class-names="">2.1.2-5<text:s text:c="1"/></text:span><text:span text:style-name="a768" text:class-names="">獎助學金比較圖</text:span><text:span text:style-name="a769" text:class-names=""/></text:p>
          </draw:text-box>
          <svg:title/>
          <svg:desc/>
        </draw:frame>
        <draw:frame draw:id="id160" draw:style-name="a772" draw:name="圖片 4" svg:x="1in" svg:y="1.78947in" svg:width="7.97917in" svg:height="4.856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標題及物件">
      <presentation:placeholder presentation:object="title" svg:x="0.5in" svg:y="0.84549in" svg:width="9in" svg:height="0.77778in"/>
      <presentation:placeholder presentation:object="object" svg:x="0.5in" svg:y="1.78125in" svg:width="9in" svg:height="4.91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2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3" style:display-name="兩項物件">
      <presentation:placeholder presentation:object="title" svg:x="0.5in" svg:y="0.84549in" svg:width="9in" svg:height="0.77778in"/>
      <presentation:placeholder presentation:object="object" svg:x="0.5in" svg:y="2.25347in" svg:width="4.41667in" svg:height="4.44618in"/>
      <presentation:placeholder presentation:object="object" svg:x="5.08333in" svg:y="2.25347in" svg:width="4.41667in" svg:height="4.446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4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5" style:display-name="只有標題">
      <presentation:placeholder presentation:object="title" svg:x="0.5in" svg:y="0.84549in" svg:width="9in" svg:height="0.7777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6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7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8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9" style:display-name="標題及直排文字">
      <presentation:placeholder presentation:object="title" svg:x="0.5in" svg:y="0.84549in" svg:width="9in" svg:height="0.77778in"/>
      <presentation:placeholder presentation:object="outline" svg:x="0.5in" svg:y="1.78125in" svg:width="9in" svg:height="4.91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0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1" style:display-name="標題及表格">
      <presentation:placeholder presentation:object="title" svg:x="0.5in" svg:y="0.84549in" svg:width="9in" svg:height="1.25in"/>
      <presentation:placeholder presentation:object="table" svg:x="0.5in" svg:y="2.25347in" svg:width="9in" svg:height="4.446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2" style:display-name="標題，文字及物件">
      <presentation:placeholder presentation:object="title" svg:x="0.5in" svg:y="0.84549in" svg:width="9in" svg:height="1.25in"/>
      <presentation:placeholder presentation:object="outline" svg:x="0.5in" svg:y="2.25347in" svg:width="4.41667in" svg:height="4.44618in"/>
      <presentation:placeholder presentation:object="object" svg:x="5.08333in" svg:y="2.25347in" svg:width="4.41667in" svg:height="4.446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fo:clip="rect(0in, 0in, 0in, 0in)" draw:stroke="none"/>
    </style:style>
    <style:style style:family="paragraph" style:name="a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33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in, 0in, 0in, 0in)" draw:stroke="non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 style:parent-style-name="Graphics">
      <style:graphic-properties draw:fill="none" fo:clip="rect(0in, 0in, 0in, 0in)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, 0in, 0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fo:clip="rect(0in, 0in, 0in, 0in)" draw:stroke="none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, 0in, 0in, 0in)" draw:stroke="non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6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7/2025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4" draw:name="Title 1" svg:x="0.75in" svg:y="1.22743in" svg:width="8.5in" svg:height="2.61111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6" presentation:style-name="a38" draw:name="Subtitle 2" svg:x="1.25in" svg:y="3.93924in" svg:width="7.5in" svg:height="1.81076in" presentation:class="subtitle" presentation:placeholder="false">
        <draw:text-box>
          <text:p text:style-name="a37" text:class-names="" text:cond-style-name=""><text:span text:style-name="a35" text:class-names="">按一下以編輯母片子標題樣式</text:span><text:span text:style-name="a36" text:class-names=""/></text:p>
        </draw:text-box>
        <svg:title/>
        <svg:desc/>
      </draw:frame>
      <draw:frame draw:id="id7" presentation:style-name="a42" draw:name="Date Placeholder 3" svg:x="0.6875in" svg:y="6.95139in" svg:width="2.25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3/7/2025</text:date></text:span></text:p>
        </draw:text-box>
        <svg:title/>
        <svg:desc/>
      </draw:frame>
      <draw:frame draw:id="id8" presentation:style-name="a45" draw:name="Footer Placeholder 4" svg:x="3.3125in" svg:y="6.95139in" svg:width="3.37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lide Number Placeholder 5" svg:x="7.0625in" svg:y="6.95139in" svg:width="2.25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49">
      <draw:frame draw:id="id10" presentation:style-name="a53" draw:name="Title 1" svg:x="0.6875in" svg:y="0.39931in" svg:width="8.625in" svg:height="1.44965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70" draw:name="Content Placeholder 2" svg:x="0.6875in" svg:y="1.99653in" svg:width="8.62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/7/2025</text:date></text:span></text:p>
        </draw:text-box>
        <svg:title/>
        <svg:desc/>
      </draw:frame>
      <draw:frame draw:id="id13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1">
      <draw:frame draw:id="id15" presentation:style-name="a85" draw:name="Title 1" svg:x="0.68229in" svg:y="1.86979in" svg:width="8.625in" svg:height="3.11979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6" presentation:style-name="a89" draw:name="Text Placeholder 2" svg:x="0.68229in" svg:y="5.0191in" svg:width="8.62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編輯母片文字樣式</text:span></text:p>
            </text:list-item>
          </text:list>
        </draw:text-box>
        <svg:title/>
        <svg:desc/>
      </draw:frame>
      <draw:frame draw:id="id17" presentation:style-name="a93" draw:name="Date Placeholder 3" svg:x="0.6875in" svg:y="6.95139in" svg:width="2.25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3/7/2025</text:date></text:span></text:p>
        </draw:text-box>
        <svg:title/>
        <svg:desc/>
      </draw:frame>
      <draw:frame draw:id="id18" presentation:style-name="a96" draw:name="Footer Placeholder 4" svg:x="3.3125in" svg:y="6.95139in" svg:width="3.375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Slide Number Placeholder 5" svg:x="7.0625in" svg:y="6.95139in" svg:width="2.25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0">
      <draw:frame draw:id="id20" presentation:style-name="a104" draw:name="Title 1" svg:x="0.6875in" svg:y="0.39931in" svg:width="8.625in" svg:height="1.4496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1" presentation:style-name="a121" draw:name="Content Placeholder 2" svg:x="0.6875in" svg:y="1.99653in" svg:width="4.25in" svg:height="4.75868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625in" svg:y="1.99653in" svg:width="4.2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Date Placeholder 3" svg:x="0.6875in" svg:y="6.95139in" svg:width="2.25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3/7/2025</text:date></text:span></text:p>
        </draw:text-box>
        <svg:title/>
        <svg:desc/>
      </draw:frame>
      <draw:frame draw:id="id24" presentation:style-name="a145" draw:name="Footer Placeholder 4" svg:x="3.3125in" svg:y="6.95139in" svg:width="3.37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Slide Number Placeholder 5" svg:x="7.0625in" svg:y="6.95139in" svg:width="2.25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9">
      <draw:frame draw:id="id26" presentation:style-name="a153" draw:name="Title 1" svg:x="0.6888in" svg:y="0.39931in" svg:width="8.625in" svg:height="1.44965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57" draw:name="Text Placeholder 2" svg:x="0.6888in" svg:y="1.83854in" svg:width="4.23047in" svg:height="0.90104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</draw:text-box>
        <svg:title/>
        <svg:desc/>
      </draw:frame>
      <draw:frame draw:id="id28" presentation:style-name="a174" draw:name="Content Placeholder 3" svg:x="0.6888in" svg:y="2.73958in" svg:width="4.23047in" svg:height="4.0295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625in" svg:y="1.83854in" svg:width="4.2513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30" presentation:style-name="a195" draw:name="Content Placeholder 5" svg:x="5.0625in" svg:y="2.73958in" svg:width="4.2513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3" svg:x="0.6875in" svg:y="6.95139in" svg:width="2.25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3/7/2025</text:date></text:span></text:p>
        </draw:text-box>
        <svg:title/>
        <svg:desc/>
      </draw:frame>
      <draw:frame draw:id="id32" presentation:style-name="a202" draw:name="Footer Placeholder 4" svg:x="3.3125in" svg:y="6.95139in" svg:width="3.37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Slide Number Placeholder 5" svg:x="7.0625in" svg:y="6.95139in" svg:width="2.25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34" presentation:style-name="a210" draw:name="Title 1" svg:x="0.6875in" svg:y="0.39931in" svg:width="8.625in" svg:height="1.44965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5" presentation:style-name="a214" draw:name="Date Placeholder 3" svg:x="0.6875in" svg:y="6.95139in" svg:width="2.25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3/7/2025</text:date></text:span></text:p>
        </draw:text-box>
        <svg:title/>
        <svg:desc/>
      </draw:frame>
      <draw:frame draw:id="id36" presentation:style-name="a217" draw:name="Footer Placeholder 4" svg:x="3.3125in" svg:y="6.95139in" svg:width="3.375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Slide Number Placeholder 5" svg:x="7.0625in" svg:y="6.95139in" svg:width="2.25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5" draw:name="Date Placeholder 3" svg:x="0.6875in" svg:y="6.95139in" svg:width="2.25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3/7/2025</text:date></text:span></text:p>
        </draw:text-box>
        <svg:title/>
        <svg:desc/>
      </draw:frame>
      <draw:frame draw:id="id39" presentation:style-name="a228" draw:name="Footer Placeholder 4" svg:x="3.3125in" svg:y="6.95139in" svg:width="3.37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Slide Number Placeholder 5" svg:x="7.0625in" svg:y="6.95139in" svg:width="2.25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1" presentation:style-name="a236" draw:name="Title 1" svg:x="0.6888in" svg:y="0.5in" svg:width="3.22526in" svg:height="1.7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2" presentation:style-name="a253" draw:name="Content Placeholder 2" svg:x="4.2513in" svg:y="1.07986in" svg:width="5.0625in" svg:height="5.32986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Text Placeholder 3" svg:x="0.6888in" svg:y="2.25in" svg:width="3.22526in" svg:height="4.168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編輯母片文字樣式</text:span></text:p>
            </text:list-item>
          </text:list>
        </draw:text-box>
        <svg:title/>
        <svg:desc/>
      </draw:frame>
      <draw:frame draw:id="id44" presentation:style-name="a261" draw:name="Date Placeholder 3" svg:x="0.6875in" svg:y="6.95139in" svg:width="2.25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3/7/2025</text:date></text:span></text:p>
        </draw:text-box>
        <svg:title/>
        <svg:desc/>
      </draw:frame>
      <draw:frame draw:id="id45" presentation:style-name="a264" draw:name="Footer Placeholder 4" svg:x="3.3125in" svg:y="6.95139in" svg:width="3.375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Slide Number Placeholder 5" svg:x="7.0625in" svg:y="6.95139in" svg:width="2.25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47" presentation:style-name="a272" draw:name="Title 1" svg:x="0.6888in" svg:y="0.5in" svg:width="3.22526in" svg:height="1.75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48" presentation:style-name="a276" draw:name="Picture Placeholder 2" svg:x="4.2513in" svg:y="1.07986in" svg:width="5.0625in" svg:height="5.32986in" presentation:class="graphic" presentation:placeholder="false">
        <draw:text-box>
          <text:p text:style-name="a275" text:class-names="" text:cond-style-name=""><text:span text:style-name="a273" text:class-names="">按一下圖示以新增圖片</text:span><text:span text:style-name="a274" text:class-names=""/></text:p>
        </draw:text-box>
        <svg:title/>
        <svg:desc/>
      </draw:frame>
      <draw:frame draw:id="id49" presentation:style-name="a280" draw:name="Text Placeholder 3" svg:x="0.6888in" svg:y="2.25in" svg:width="3.22526in" svg:height="4.168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</draw:text-box>
        <svg:title/>
        <svg:desc/>
      </draw:frame>
      <draw:frame draw:id="id50" presentation:style-name="a284" draw:name="Date Placeholder 3" svg:x="0.6875in" svg:y="6.95139in" svg:width="2.25in" svg:height="0.39931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3/7/2025</text:date></text:span></text:p>
        </draw:text-box>
        <svg:title/>
        <svg:desc/>
      </draw:frame>
      <draw:frame draw:id="id51" presentation:style-name="a287" draw:name="Footer Placeholder 4" svg:x="3.3125in" svg:y="6.95139in" svg:width="3.375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2" presentation:style-name="a290" draw:name="Slide Number Placeholder 5" svg:x="7.0625in" svg:y="6.95139in" svg:width="2.25in" svg:height="0.3993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Title 1" svg:x="0.6875in" svg:y="0.39931in" svg:width="8.625in" svg:height="1.4496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Vertical Text Placeholder 2" svg:x="0.6875in" svg:y="1.99653in" svg:width="8.625in" svg:height="4.7586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6" draw:name="Date Placeholder 3" svg:x="0.6875in" svg:y="6.95139in" svg:width="2.25in" svg:height="0.39931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3/7/2025</text:date></text:span></text:p>
        </draw:text-box>
        <svg:title/>
        <svg:desc/>
      </draw:frame>
      <draw:frame draw:id="id56" presentation:style-name="a319" draw:name="Footer Placeholder 4" svg:x="3.3125in" svg:y="6.95139in" svg:width="3.375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7" presentation:style-name="a322" draw:name="Slide Number Placeholder 5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Vertical Title 1" svg:x="7.15625in" svg:y="0.39931in" svg:width="2.15625in" svg:height="6.3559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Vertical Text Placeholder 2" svg:x="0.6875in" svg:y="0.39931in" svg:width="6.34375in" svg:height="6.355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8" draw:name="Date Placeholder 3" svg:x="0.6875in" svg:y="6.95139in" svg:width="2.25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3/7/2025</text:date></text:span></text:p>
        </draw:text-box>
        <svg:title/>
        <svg:desc/>
      </draw:frame>
      <draw:frame draw:id="id61" presentation:style-name="a351" draw:name="Footer Placeholder 4" svg:x="3.3125in" svg:y="6.95139in" svg:width="3.375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2" presentation:style-name="a354" draw:name="Slide Number Placeholder 5" svg:x="7.0625in" svg:y="6.95139in" svg:width="2.25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</style:master-page>
    <style:master-page style:name="Master2-預設簡報設計" style:page-layout-name="pageLayout1" draw:style-name="a355">
      <draw:frame draw:id="id63" draw:style-name="a356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64" presentation:style-name="a359" draw:name="Rectangle 2" svg:x="0.5in" svg:y="0.84549in" svg:width="9in" svg:height="0.7777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65" presentation:style-name="a375" draw:name="Rectangle 3" svg:x="0.5in" svg:y="1.78125in" svg:width="9in" svg:height="4.9184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79" draw:name="Rectangle 4" svg:x="0.5in" svg:y="6.82986in" svg:width="2.33333in" svg:height="0.52083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3/7/2025</text:date></text:span></text:p>
        </draw:text-box>
        <svg:title/>
        <svg:desc/>
      </draw:frame>
      <draw:frame draw:id="id67" presentation:style-name="a382" draw:name="Rectangle 5" svg:x="3.41667in" svg:y="6.82986in" svg:width="3.16667in" svg:height="0.52083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8" presentation:style-name="a385" draw:name="Rectangle 6" svg:x="7.16667in" svg:y="6.82986in" svg:width="2.33333in" svg:height="0.52083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draw:frame draw:id="id69" draw:style-name="a386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</style:master-page>
    <style:master-page style:name="Master2-Layout1-obj-標題及物件" style:page-layout-name="pageLayout1" draw:style-name="a387">
      <draw:frame draw:id="id70" draw:layer="Master2-bg" draw:style-name="a388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71" draw:layer="Master2-bg" draw:style-name="a389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72" presentation:style-name="a392" draw:name="標題 1" svg:x="0.5in" svg:y="0.84549in" svg:width="9in" svg:height="0.77778in" presentation:class="title" presentation:placeholder="false">
        <draw:text-box>
          <text:p text:style-name="a391" text:class-names="" text:cond-style-name=""><text:span text:style-name="a390" text:class-names="">按一下以編輯母片標題樣式</text:span></text:p>
        </draw:text-box>
        <svg:title/>
        <svg:desc/>
      </draw:frame>
      <draw:frame draw:id="id73" presentation:style-name="a408" draw:name="內容版面配置區 2" svg:x="0.5in" svg:y="1.78125in" svg:width="9in" svg:height="4.9184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按一下以編輯母片文字樣式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第二層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第三層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12" draw:name="Rectangle 4" svg:x="0.5in" svg:y="6.82986in" svg:width="2.33333in" svg:height="0.52083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3/7/2025</text:date></text:span></text:p>
        </draw:text-box>
        <svg:title/>
        <svg:desc/>
      </draw:frame>
      <draw:frame draw:id="id75" presentation:style-name="a415" draw:name="Rectangle 5" svg:x="3.41667in" svg:y="6.82986in" svg:width="3.16667in" svg:height="0.5208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76" presentation:style-name="a418" draw:name="Rectangle 6" svg:x="7.16667in" svg:y="6.82986in" svg:width="2.33333in" svg:height="0.5208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  <style:master-page style:name="Master2-Layout2-secHead-區段標題" style:page-layout-name="pageLayout1" draw:style-name="a419">
      <draw:frame draw:id="id77" draw:layer="Master2-bg" draw:style-name="a420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78" draw:layer="Master2-bg" draw:style-name="a421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79" presentation:style-name="a424" draw:name="標題 1" svg:x="0.78993in" svg:y="4.81944in" svg:width="8.5in" svg:height="1.48958in" presentation:class="title" presentation:placeholder="false">
        <draw:text-box>
          <text:p text:style-name="a423" text:class-names="" text:cond-style-name=""><text:span text:style-name="a422" text:class-names="">按一下以編輯母片標題樣式</text:span></text:p>
        </draw:text-box>
        <svg:title/>
        <svg:desc/>
      </draw:frame>
      <draw:frame draw:id="id80" presentation:style-name="a428" draw:name="文字版面配置區 2" svg:x="0.78993in" svg:y="3.17882in" svg:width="8.5in" svg:height="1.6406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81" presentation:style-name="a432" draw:name="Rectangle 4" svg:x="0.5in" svg:y="6.82986in" svg:width="2.33333in" svg:height="0.52083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3/7/2025</text:date></text:span></text:p>
        </draw:text-box>
        <svg:title/>
        <svg:desc/>
      </draw:frame>
      <draw:frame draw:id="id82" presentation:style-name="a435" draw:name="Rectangle 5" svg:x="3.41667in" svg:y="6.82986in" svg:width="3.16667in" svg:height="0.52083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83" presentation:style-name="a438" draw:name="Rectangle 6" svg:x="7.16667in" svg:y="6.82986in" svg:width="2.33333in" svg:height="0.52083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</style:master-page>
    <style:master-page style:name="Master2-Layout3-twoObj-兩項物件" style:page-layout-name="pageLayout1" draw:style-name="a439">
      <draw:frame draw:id="id84" draw:layer="Master2-bg" draw:style-name="a440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85" draw:layer="Master2-bg" draw:style-name="a441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86" presentation:style-name="a444" draw:name="標題 1" svg:x="0.5in" svg:y="0.84549in" svg:width="9in" svg:height="0.77778in" presentation:class="title" presentation:placeholder="false">
        <draw:text-box>
          <text:p text:style-name="a443" text:class-names="" text:cond-style-name=""><text:span text:style-name="a442" text:class-names="">按一下以編輯母片標題樣式</text:span></text:p>
        </draw:text-box>
        <svg:title/>
        <svg:desc/>
      </draw:frame>
      <draw:frame draw:id="id87" presentation:style-name="a460" draw:name="內容版面配置區 2" svg:x="0.5in" svg:y="2.25347in" svg:width="4.41667in" svg:height="4.44618in" presentation:class="object" presentation:placeholder="false">
        <draw:text-box>
          <text:list text:style-name="a447">
            <text:list-item>
              <text:p text:style-name="a446" text:class-names="" text:cond-style-name=""><text:span text:style-name="a445" text:class-names="">按一下以編輯母片文字樣式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第二層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第三層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76" draw:name="內容版面配置區 3" svg:x="5.08333in" svg:y="2.25347in" svg:width="4.41667in" svg:height="4.44618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80" draw:name="Rectangle 4" svg:x="0.5in" svg:y="6.82986in" svg:width="2.33333in" svg:height="0.52083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3/7/2025</text:date></text:span></text:p>
        </draw:text-box>
        <svg:title/>
        <svg:desc/>
      </draw:frame>
      <draw:frame draw:id="id90" presentation:style-name="a483" draw:name="Rectangle 5" svg:x="3.41667in" svg:y="6.82986in" svg:width="3.16667in" svg:height="0.5208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91" presentation:style-name="a486" draw:name="Rectangle 6" svg:x="7.16667in" svg:y="6.82986in" svg:width="2.33333in" svg:height="0.52083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</style:master-page>
    <style:master-page style:name="Master2-Layout4-twoTxTwoObj-比對" style:page-layout-name="pageLayout1" draw:style-name="a487">
      <draw:frame draw:id="id92" draw:layer="Master2-bg" draw:style-name="a488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93" draw:layer="Master2-bg" draw:style-name="a489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94" presentation:style-name="a492" draw:name="標題 1" svg:x="0.5in" svg:y="0.30035in" svg:width="9in" svg:height="1.25in" presentation:class="title" presentation:placeholder="false">
        <draw:text-box>
          <text:p text:style-name="a491" text:class-names="" text:cond-style-name=""><text:span text:style-name="a490" text:class-names="">按一下以編輯母片標題樣式</text:span></text:p>
        </draw:text-box>
        <svg:title/>
        <svg:desc/>
      </draw:frame>
      <draw:frame draw:id="id95" presentation:style-name="a496" draw:name="文字版面配置區 2" svg:x="0.5in" svg:y="1.67882in" svg:width="4.4184in" svg:height="0.69965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</draw:text-box>
        <svg:title/>
        <svg:desc/>
      </draw:frame>
      <draw:frame draw:id="id96" presentation:style-name="a512" draw:name="內容版面配置區 3" svg:x="0.5in" svg:y="2.37847in" svg:width="4.4184in" svg:height="4.32118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第二層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第三層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16" draw:name="文字版面配置區 4" svg:x="5.07986in" svg:y="1.67882in" svg:width="4.42014in" svg:height="0.69965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</draw:text-box>
        <svg:title/>
        <svg:desc/>
      </draw:frame>
      <draw:frame draw:id="id98" presentation:style-name="a532" draw:name="內容版面配置區 5" svg:x="5.07986in" svg:y="2.37847in" svg:width="4.42014in" svg:height="4.32118in" presentation:class="object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536" draw:name="Rectangle 4" svg:x="0.5in" svg:y="6.82986in" svg:width="2.33333in" svg:height="0.52083in" presentation:class="date-time" presentation:placeholder="false">
        <draw:text-box>
          <text:p text:style-name="a535" text:class-names="" text:cond-style-name=""><text:span text:style-name="a533" text:class-names=""><text:date text:fixed="false" style:data-style-name="a534">3/7/2025</text:date></text:span></text:p>
        </draw:text-box>
        <svg:title/>
        <svg:desc/>
      </draw:frame>
      <draw:frame draw:id="id100" presentation:style-name="a539" draw:name="Rectangle 5" svg:x="3.41667in" svg:y="6.82986in" svg:width="3.16667in" svg:height="0.52083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01" presentation:style-name="a542" draw:name="Rectangle 6" svg:x="7.16667in" svg:y="6.82986in" svg:width="2.33333in" svg:height="0.52083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</style:master-page>
    <style:master-page style:name="Master2-Layout5-titleOnly-只有標題" style:page-layout-name="pageLayout1" draw:style-name="a543">
      <draw:frame draw:id="id102" draw:layer="Master2-bg" draw:style-name="a544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03" draw:layer="Master2-bg" draw:style-name="a545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04" presentation:style-name="a548" draw:name="標題 1" svg:x="0.5in" svg:y="0.84549in" svg:width="9in" svg:height="0.77778in" presentation:class="title" presentation:placeholder="false">
        <draw:text-box>
          <text:p text:style-name="a547" text:class-names="" text:cond-style-name=""><text:span text:style-name="a546" text:class-names="">按一下以編輯母片標題樣式</text:span></text:p>
        </draw:text-box>
        <svg:title/>
        <svg:desc/>
      </draw:frame>
      <draw:frame draw:id="id105" presentation:style-name="a552" draw:name="Rectangle 4" svg:x="0.5in" svg:y="6.82986in" svg:width="2.33333in" svg:height="0.52083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3/7/2025</text:date></text:span></text:p>
        </draw:text-box>
        <svg:title/>
        <svg:desc/>
      </draw:frame>
      <draw:frame draw:id="id106" presentation:style-name="a555" draw:name="Rectangle 5" svg:x="3.41667in" svg:y="6.82986in" svg:width="3.16667in" svg:height="0.52083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7" presentation:style-name="a558" draw:name="Rectangle 6" svg:x="7.16667in" svg:y="6.82986in" svg:width="2.33333in" svg:height="0.52083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</style:master-page>
    <style:master-page style:name="Master2-Layout6-blank-空白" style:page-layout-name="pageLayout1" draw:style-name="a559">
      <draw:frame draw:id="id108" draw:layer="Master2-bg" draw:style-name="a560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09" draw:layer="Master2-bg" draw:style-name="a561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10" presentation:style-name="a565" draw:name="Rectangle 4" svg:x="0.5in" svg:y="6.82986in" svg:width="2.33333in" svg:height="0.52083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3/7/2025</text:date></text:span></text:p>
        </draw:text-box>
        <svg:title/>
        <svg:desc/>
      </draw:frame>
      <draw:frame draw:id="id111" presentation:style-name="a568" draw:name="Rectangle 5" svg:x="3.41667in" svg:y="6.82986in" svg:width="3.16667in" svg:height="0.52083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2" presentation:style-name="a571" draw:name="Rectangle 6" svg:x="7.16667in" svg:y="6.82986in" svg:width="2.33333in" svg:height="0.52083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2-Layout7-objTx-含標題的內容" style:page-layout-name="pageLayout1" draw:style-name="a572">
      <draw:frame draw:id="id113" draw:layer="Master2-bg" draw:style-name="a573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14" draw:layer="Master2-bg" draw:style-name="a574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15" presentation:style-name="a577" draw:name="標題 1" svg:x="0.5in" svg:y="0.29861in" svg:width="3.28993in" svg:height="1.27083in" presentation:class="title" presentation:placeholder="false">
        <draw:text-box>
          <text:p text:style-name="a576" text:class-names="" text:cond-style-name=""><text:span text:style-name="a575" text:class-names="">按一下以編輯母片標題樣式</text:span></text:p>
        </draw:text-box>
        <svg:title/>
        <svg:desc/>
      </draw:frame>
      <draw:frame draw:id="id116" presentation:style-name="a593" draw:name="內容版面配置區 2" svg:x="3.90972in" svg:y="0.29861in" svg:width="5.59028in" svg:height="6.40104in" presentation:class="object" presentation:placeholder="false">
        <draw:text-box>
          <text:list text:style-name="a580">
            <text:list-item>
              <text:p text:style-name="a579" text:class-names="" text:cond-style-name=""><text:span text:style-name="a578" text:class-names="">按一下以編輯母片文字樣式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第二層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第三層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97" draw:name="文字版面配置區 3" svg:x="0.5in" svg:y="1.56944in" svg:width="3.28993in" svg:height="5.13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按一下以編輯母片文字樣式</text:span></text:p>
            </text:list-item>
          </text:list>
        </draw:text-box>
        <svg:title/>
        <svg:desc/>
      </draw:frame>
      <draw:frame draw:id="id118" presentation:style-name="a601" draw:name="Rectangle 4" svg:x="0.5in" svg:y="6.82986in" svg:width="2.33333in" svg:height="0.52083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3/7/2025</text:date></text:span></text:p>
        </draw:text-box>
        <svg:title/>
        <svg:desc/>
      </draw:frame>
      <draw:frame draw:id="id119" presentation:style-name="a604" draw:name="Rectangle 5" svg:x="3.41667in" svg:y="6.82986in" svg:width="3.16667in" svg:height="0.52083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120" presentation:style-name="a607" draw:name="Rectangle 6" svg:x="7.16667in" svg:y="6.82986in" svg:width="2.33333in" svg:height="0.52083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</style:master-page>
    <style:master-page style:name="Master2-Layout8-picTx-含標題的圖片" style:page-layout-name="pageLayout1" draw:style-name="a608">
      <draw:frame draw:id="id121" draw:layer="Master2-bg" draw:style-name="a609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22" draw:layer="Master2-bg" draw:style-name="a610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23" presentation:style-name="a613" draw:name="標題 1" svg:x="1.96007in" svg:y="5.25in" svg:width="6in" svg:height="0.61979in" presentation:class="title" presentation:placeholder="false">
        <draw:text-box>
          <text:p text:style-name="a612" text:class-names="" text:cond-style-name=""><text:span text:style-name="a611" text:class-names="">按一下以編輯母片標題樣式</text:span></text:p>
        </draw:text-box>
        <svg:title/>
        <svg:desc/>
      </draw:frame>
      <draw:frame draw:id="id124" presentation:style-name="a616" draw:name="圖片版面配置區 2" svg:x="1.96007in" svg:y="0.67014in" svg:width="6in" svg:height="4.5in" presentation:class="graphic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125" presentation:style-name="a620" draw:name="文字版面配置區 3" svg:x="1.96007in" svg:y="5.86979in" svg:width="6in" svg:height="0.88021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按一下以編輯母片文字樣式</text:span></text:p>
            </text:list-item>
          </text:list>
        </draw:text-box>
        <svg:title/>
        <svg:desc/>
      </draw:frame>
      <draw:frame draw:id="id126" presentation:style-name="a624" draw:name="Rectangle 4" svg:x="0.5in" svg:y="6.82986in" svg:width="2.33333in" svg:height="0.52083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3/7/2025</text:date></text:span></text:p>
        </draw:text-box>
        <svg:title/>
        <svg:desc/>
      </draw:frame>
      <draw:frame draw:id="id127" presentation:style-name="a627" draw:name="Rectangle 5" svg:x="3.41667in" svg:y="6.82986in" svg:width="3.16667in" svg:height="0.52083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8" presentation:style-name="a630" draw:name="Rectangle 6" svg:x="7.16667in" svg:y="6.82986in" svg:width="2.33333in" svg:height="0.52083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</style:master-page>
    <style:master-page style:name="Master2-Layout9-vertTx-標題及直排文字" style:page-layout-name="pageLayout1" draw:style-name="a631">
      <draw:frame draw:id="id129" draw:layer="Master2-bg" draw:style-name="a632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30" draw:layer="Master2-bg" draw:style-name="a633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31" presentation:style-name="a636" draw:name="標題 1" svg:x="0.5in" svg:y="0.84549in" svg:width="9in" svg:height="0.77778in" presentation:class="title" presentation:placeholder="false">
        <draw:text-box>
          <text:p text:style-name="a635" text:class-names="" text:cond-style-name=""><text:span text:style-name="a634" text:class-names="">按一下以編輯母片標題樣式</text:span></text:p>
        </draw:text-box>
        <svg:title/>
        <svg:desc/>
      </draw:frame>
      <draw:frame draw:id="id132" presentation:style-name="a652" draw:name="直排文字版面配置區 2" svg:x="0.5in" svg:y="1.78125in" svg:width="9in" svg:height="4.918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按一下以編輯母片文字樣式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第二層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第三層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656" draw:name="Rectangle 4" svg:x="0.5in" svg:y="6.82986in" svg:width="2.33333in" svg:height="0.52083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>3/7/2025</text:date></text:span></text:p>
        </draw:text-box>
        <svg:title/>
        <svg:desc/>
      </draw:frame>
      <draw:frame draw:id="id134" presentation:style-name="a659" draw:name="Rectangle 5" svg:x="3.41667in" svg:y="6.82986in" svg:width="3.16667in" svg:height="0.52083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35" presentation:style-name="a662" draw:name="Rectangle 6" svg:x="7.16667in" svg:y="6.82986in" svg:width="2.33333in" svg:height="0.52083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</style:master-page>
    <style:master-page style:name="Master2-Layout10-vertTitleAndTx-直排標題及文字" style:page-layout-name="pageLayout1" draw:style-name="a663">
      <draw:frame draw:id="id136" draw:layer="Master2-bg" draw:style-name="a664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37" draw:layer="Master2-bg" draw:style-name="a665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38" presentation:style-name="a668" draw:name="直排標題 1" svg:x="7.25in" svg:y="0.84549in" svg:width="2.25in" svg:height="5.85417in" presentation:class="title" presentation:placeholder="false">
        <draw:text-box>
          <text:p text:style-name="a667" text:class-names="" text:cond-style-name=""><text:span text:style-name="a666" text:class-names="">按一下以編輯母片標題樣式</text:span></text:p>
        </draw:text-box>
        <svg:title/>
        <svg:desc/>
      </draw:frame>
      <draw:frame draw:id="id139" presentation:style-name="a684" draw:name="直排文字版面配置區 2" svg:x="0.5in" svg:y="0.84549in" svg:width="6.58333in" svg:height="5.85417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688" draw:name="Rectangle 4" svg:x="0.5in" svg:y="6.82986in" svg:width="2.33333in" svg:height="0.52083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3/7/2025</text:date></text:span></text:p>
        </draw:text-box>
        <svg:title/>
        <svg:desc/>
      </draw:frame>
      <draw:frame draw:id="id141" presentation:style-name="a691" draw:name="Rectangle 5" svg:x="3.41667in" svg:y="6.82986in" svg:width="3.16667in" svg:height="0.52083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142" presentation:style-name="a694" draw:name="Rectangle 6" svg:x="7.16667in" svg:y="6.82986in" svg:width="2.33333in" svg:height="0.52083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</style:master-page>
    <style:master-page style:name="Master2-Layout11-tbl-標題及表格" style:page-layout-name="pageLayout1" draw:style-name="a695">
      <draw:frame draw:id="id143" draw:layer="Master2-bg" draw:style-name="a696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44" draw:layer="Master2-bg" draw:style-name="a697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45" presentation:style-name="a700" draw:name="標題 1" svg:x="0.5in" svg:y="0.84549in" svg:width="9in" svg:height="1.25in" presentation:class="title" presentation:placeholder="false">
        <draw:text-box>
          <text:p text:style-name="a699" text:class-names="" text:cond-style-name=""><text:span text:style-name="a698" text:class-names="">按一下以編輯母片標題樣式</text:span></text:p>
        </draw:text-box>
        <svg:title/>
        <svg:desc/>
      </draw:frame>
      <draw:frame draw:id="id146" presentation:style-name="a704" draw:name="表格版面配置區 2" svg:x="0.5in" svg:y="2.25347in" svg:width="9in" svg:height="4.44618in" presentation:class="table" presentation:placeholder="false">
        <draw:text-box>
          <text:list text:style-name="a703">
            <text:list-item>
              <text:p text:style-name="a702" text:class-names="" text:cond-style-name=""><text:span text:style-name="a701" text:class-names=""/></text:p>
            </text:list-item>
          </text:list>
        </draw:text-box>
        <svg:title/>
        <svg:desc/>
      </draw:frame>
      <draw:frame draw:id="id147" presentation:style-name="a708" draw:name="Rectangle 4" svg:x="0.5in" svg:y="6.82986in" svg:width="2.33333in" svg:height="0.52083in" presentation:class="date-time" presentation:placeholder="false">
        <draw:text-box>
          <text:p text:style-name="a707" text:class-names="" text:cond-style-name=""><text:span text:style-name="a705" text:class-names=""><text:date text:fixed="false" style:data-style-name="a706">3/7/2025</text:date></text:span></text:p>
        </draw:text-box>
        <svg:title/>
        <svg:desc/>
      </draw:frame>
      <draw:frame draw:id="id148" presentation:style-name="a711" draw:name="Rectangle 5" svg:x="3.41667in" svg:y="6.82986in" svg:width="3.16667in" svg:height="0.52083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149" presentation:style-name="a714" draw:name="Rectangle 6" svg:x="7.16667in" svg:y="6.82986in" svg:width="2.33333in" svg:height="0.52083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</style:master-page>
    <style:master-page style:name="Master2-Layout12-txAndObj-標題，文字及物件" style:page-layout-name="pageLayout1" draw:style-name="a715">
      <draw:frame draw:id="id150" draw:layer="Master2-bg" draw:style-name="a716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51" draw:layer="Master2-bg" draw:style-name="a717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52" presentation:style-name="a720" draw:name="標題 1" svg:x="0.5in" svg:y="0.84549in" svg:width="9in" svg:height="1.25in" presentation:class="title" presentation:placeholder="false">
        <draw:text-box>
          <text:p text:style-name="a719" text:class-names="" text:cond-style-name=""><text:span text:style-name="a718" text:class-names="">按一下以編輯母片標題樣式</text:span></text:p>
        </draw:text-box>
        <svg:title/>
        <svg:desc/>
      </draw:frame>
      <draw:frame draw:id="id153" presentation:style-name="a736" draw:name="文字版面配置區 2" svg:x="0.5in" svg:y="2.25347in" svg:width="4.41667in" svg:height="4.44618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按一下以編輯母片文字樣式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第二層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第三層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752" draw:name="內容版面配置區 3" svg:x="5.08333in" svg:y="2.25347in" svg:width="4.41667in" svg:height="4.44618in" presentation:class="object" presentation:placeholder="false">
        <draw:text-box>
          <text:list text:style-name="a739">
            <text:list-item>
              <text:p text:style-name="a738" text:class-names="" text:cond-style-name=""><text:span text:style-name="a737" text:class-names="">按一下以編輯母片文字樣式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第二層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第三層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3" text:class-names=""><text:date text:fixed="false" style:data-style-name="a754">3/7/2025</text:date></text:span></text:p>
        </draw:text-box>
        <svg:title/>
        <svg:desc/>
      </draw:frame>
      <draw:frame draw:id="id156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57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.1.2-5 獎助學金比較圖</dc:title>
    <meta:initial-creator>顏宗信</meta:initial-creator>
    <dc:creator>user</dc:creator>
    <meta:creation-date>2018-04-16T03:04:51Z</meta:creation-date>
    <dc:date>2025-03-07T06:29:59Z</dc:date>
    <meta:template xlink:href="Office%20Theme" xlink:type="simple"/>
    <meta:editing-cycles>7</meta:editing-cycles>
    <meta:editing-duration>PT1447S</meta:editing-duration>
    <meta:document-statistic meta:paragraph-count="2" meta:word-count="6"/>
  </office:meta>
</office:document-meta>
</file>