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/>
    </style:style>
    <style:style style:family="presentation" style:name="a4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presentation" style:name="a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446" draw:master-page-name="Master1-Layout7-blank-空白" presentation:presentation-page-layout-name="Master1-PPL7" draw:id="Slide-256">
        <draw:custom-shape svg:x="7.16654in" svg:y="6.82992in" svg:width="2.33346in" svg:height="0.52087in" draw:id="id93" draw:style-name="a449" draw:name="Rectangle 6">
          <svg:title/>
          <svg:desc/>
          <text:p text:style-name="a448" text:class-names="" text:cond-style-name=""><text:span text:style-name="a44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presentation:style-name="a453" draw:name="標題 2" svg:x="0.5in" svg:y="0.84528in" svg:width="9in" svg:height="0.77756in" presentation:class="title" presentation:placeholder="false">
          <draw:text-box>
            <text:p text:style-name="a452" text:class-names="" text:cond-style-name=""><text:span text:style-name="a450" text:class-names="">2.1.2-1</text:span><text:span text:style-name="a451" text:class-names="">財務比率分析</text:span></text:p>
          </draw:text-box>
          <svg:title/>
          <svg:desc/>
        </draw:frame>
        <draw:frame draw:id="id95" draw:style-name="a454" draw:name="圖片 5" svg:x="0.96491in" svg:y="1.81054in" svg:width="7.75438in" svg:height="4.480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7">
          <draw:page-thumbnail draw:page-number="1" svg:x="1.25174in" svg:y="0.76042in" svg:width="4.99653in" svg:height="3.74826in" presentation:class="page" draw:id="id96" presentation:style-name="a455" draw:name="投影片影像版面配置區 1">
            <svg:title/>
            <svg:desc/>
          </draw:page-thumbnail>
          <draw:frame draw:id="id97" presentation:style-name="a456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58" draw:master-page-name="Master1-Layout7-blank-空白" presentation:presentation-page-layout-name="Master1-PPL7" draw:id="Slide-257">
        <draw:custom-shape svg:x="7.16654in" svg:y="6.82992in" svg:width="2.33346in" svg:height="0.52087in" draw:id="id98" draw:style-name="a461" draw:name="Rectangle 6">
          <svg:title/>
          <svg:desc/>
          <text:p text:style-name="a460" text:class-names="" text:cond-style-name=""><text:span text:style-name="a459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presentation:style-name="a465" draw:name="標題 2" svg:x="0.5in" svg:y="0.84528in" svg:width="9in" svg:height="0.77756in" presentation:class="title" presentation:placeholder="false">
          <draw:text-box>
            <text:p text:style-name="a464" text:class-names="" text:cond-style-name=""><text:span text:style-name="a462" text:class-names="">2.1.2-1</text:span><text:span text:style-name="a463" text:class-names="">財務比率分析</text:span></text:p>
          </draw:text-box>
          <svg:title/>
          <svg:desc/>
        </draw:frame>
        <draw:frame draw:id="id100" draw:style-name="a466" draw:name="圖表 4" svg:x="0.72807in" svg:y="1.62284in" svg:width="8.77193in" svg:height="4.66667in" style:rel-width="scale" style:rel-height="scale">
          <draw:object xlink:href="Object 1/" xlink:type="simple" xlink:show="embed" xlink:actuate="onLoad"/>
          <svg:title/>
          <svg:desc/>
        </draw:frame>
        <presentation:notes draw:style-name="a469">
          <draw:page-thumbnail draw:page-number="2" svg:x="1.25174in" svg:y="0.76042in" svg:width="4.99653in" svg:height="3.74826in" presentation:class="page" draw:id="id101" presentation:style-name="a467" draw:name="投影片影像版面配置區 1">
            <svg:title/>
            <svg:desc/>
          </draw:page-thumbnail>
          <draw:frame draw:id="id102" presentation:style-name="a468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內容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個內容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輔助字幕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輔助字幕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non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0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non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5/3/7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presentation:notes style:page-layout-name="pageLayout2" draw:style-name="a37">
        <draw:page-thumbnail svg:x="0in" svg:y="0.75984in" svg:width="0in" svg:height="0in" presentation:class="page" draw:id="id7" presentation:style-name="a33" draw:name="投影片影像版面配置區 1">
          <svg:title/>
          <svg:desc/>
        </draw:page-thumbnail>
        <draw:frame draw:id="id8" presentation:style-name="a36" draw:name="備忘稿版面配置區 2" svg:x="0.75in" svg:y="4.75in" svg:width="5.99961in" svg:height="4.49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9" draw:layer="Master1-bg" draw:style-name="a39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10" draw:layer="Master1-bg" draw:style-name="a40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11" presentation:style-name="a44" draw:name="標題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副標題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按一下以編輯母片子標題樣式</text:span><text:span text:style-name="a46" text:class-names=""/></text:p>
        </draw:text-box>
        <svg:title/>
        <svg:desc/>
      </draw:frame>
      <draw:frame draw:id="id13" presentation:style-name="a52" draw:name="日期版面配置區 3" svg:x="0.49961in" svg:y="6.82953in" svg:width="2.33346in" svg:height="0.52087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5/3/7</text:date></text:span></text:p>
        </draw:text-box>
        <svg:title/>
        <svg:desc/>
      </draw:frame>
      <draw:frame draw:id="id14" presentation:style-name="a55" draw:name="頁尾版面配置區 4" svg:x="3.41653in" svg:y="6.82953in" svg:width="3.16693in" svg:height="0.52087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投影片編號版面配置區 5" svg:x="7.16614in" svg:y="6.82953in" svg:width="2.33346in" svg:height="0.52087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page-thumbnail svg:x="0in" svg:y="0.75984in" svg:width="0in" svg:height="0in" presentation:class="page" draw:id="id7" presentation:style-name="a59" draw:name="投影片影像版面配置區 1">
          <svg:title/>
          <svg:desc/>
        </draw:page-thumbnail>
        <draw:frame draw:id="id8" presentation:style-name="a62" draw:name="備忘稿版面配置區 2" svg:x="0.75in" svg:y="4.75in" svg:width="5.99961in" svg:height="4.49961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64">
      <draw:frame draw:id="id16" draw:layer="Master1-bg" draw:style-name="a6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17" draw:layer="Master1-bg" draw:style-name="a6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18" presentation:style-name="a70" draw:name="標題 1" svg:x="0.5in" svg:y="0.84528in" svg:width="9in" svg:height="0.77756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9" presentation:style-name="a86" draw:name="內容版面配置區 2" svg:x="0.5in" svg:y="1.78071in" svg:width="9in" svg:height="4.9185in" presentation:class="object" presentation:placeholder="false">
        <draw:text-box>
          <text:p text:style-name="a72" text:class-names="" text:cond-style-name=""><text:span text:style-name="a71" text:class-names="">按一下以編輯母片文字樣式</text:span></text:p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90" draw:name="日期版面配置區 3" svg:x="0.49961in" svg:y="6.82953in" svg:width="2.33346in" svg:height="0.52087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025/3/7</text:date></text:span></text:p>
        </draw:text-box>
        <svg:title/>
        <svg:desc/>
      </draw:frame>
      <draw:frame draw:id="id21" presentation:style-name="a93" draw:name="頁尾版面配置區 4" svg:x="3.41653in" svg:y="6.82953in" svg:width="3.16693in" svg:height="0.52087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投影片編號版面配置區 5" svg:x="7.16614in" svg:y="6.82953in" svg:width="2.33346in" svg:height="0.5208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0in" svg:y="0.75984in" svg:width="0in" svg:height="0in" presentation:class="page" draw:id="id7" presentation:style-name="a97" draw:name="投影片影像版面配置區 1">
          <svg:title/>
          <svg:desc/>
        </draw:page-thumbnail>
        <draw:frame draw:id="id8" presentation:style-name="a100" draw:name="備忘稿版面配置區 2" svg:x="0.75in" svg:y="4.75in" svg:width="5.99961in" svg:height="4.49961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2">
      <draw:frame draw:id="id23" draw:layer="Master1-bg" draw:style-name="a103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24" draw:layer="Master1-bg" draw:style-name="a104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25" presentation:style-name="a108" draw:name="標題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6" presentation:style-name="a112" draw:name="文字版面配置區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16" draw:name="日期版面配置區 3" svg:x="0.49961in" svg:y="6.82953in" svg:width="2.33346in" svg:height="0.52087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25/3/7</text:date></text:span></text:p>
        </draw:text-box>
        <svg:title/>
        <svg:desc/>
      </draw:frame>
      <draw:frame draw:id="id28" presentation:style-name="a119" draw:name="頁尾版面配置區 4" svg:x="3.41653in" svg:y="6.82953in" svg:width="3.16693in" svg:height="0.5208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9" presentation:style-name="a122" draw:name="投影片編號版面配置區 5" svg:x="7.16614in" svg:y="6.82953in" svg:width="2.33346in" svg:height="0.52087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in" svg:y="0.75984in" svg:width="0in" svg:height="0in" presentation:class="page" draw:id="id7" presentation:style-name="a123" draw:name="投影片影像版面配置區 1">
          <svg:title/>
          <svg:desc/>
        </draw:page-thumbnail>
        <draw:frame draw:id="id8" presentation:style-name="a126" draw:name="備忘稿版面配置區 2" svg:x="0.75in" svg:y="4.75in" svg:width="5.99961in" svg:height="4.49961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28">
      <draw:frame draw:id="id30" draw:layer="Master1-bg" draw:style-name="a129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31" draw:layer="Master1-bg" draw:style-name="a130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32" presentation:style-name="a134" draw:name="標題 1" svg:x="0.5in" svg:y="0.84528in" svg:width="9in" svg:height="0.77756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3" presentation:style-name="a150" draw:name="內容版面配置區 2" svg:x="0.5in" svg:y="1.78125in" svg:width="4.41667in" svg:height="4.9184in" presentation:class="object" presentation:placeholder="false">
        <draw:text-box>
          <text:p text:style-name="a136" text:class-names="" text:cond-style-name=""><text:span text:style-name="a135" text:class-names="">按一下以編輯母片文字樣式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6" draw:name="內容版面配置區 3" svg:x="5.08333in" svg:y="1.78125in" svg:width="4.41667in" svg:height="4.9184in" presentation:class="object" presentation:placeholder="false">
        <draw:text-box>
          <text:p text:style-name="a152" text:class-names="" text:cond-style-name=""><text:span text:style-name="a151" text:class-names="">按一下以編輯母片文字樣式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0" draw:name="日期版面配置區 4" svg:x="0.49961in" svg:y="6.82953in" svg:width="2.33346in" svg:height="0.52087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5/3/7</text:date></text:span></text:p>
        </draw:text-box>
        <svg:title/>
        <svg:desc/>
      </draw:frame>
      <draw:frame draw:id="id36" presentation:style-name="a173" draw:name="頁尾版面配置區 5" svg:x="3.41653in" svg:y="6.82953in" svg:width="3.16693in" svg:height="0.5208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7" presentation:style-name="a176" draw:name="投影片編號版面配置區 6" svg:x="7.16614in" svg:y="6.82953in" svg:width="2.33346in" svg:height="0.52087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in" svg:y="0.75984in" svg:width="0in" svg:height="0in" presentation:class="page" draw:id="id7" presentation:style-name="a177" draw:name="投影片影像版面配置區 1">
          <svg:title/>
          <svg:desc/>
        </draw:page-thumbnail>
        <draw:frame draw:id="id8" presentation:style-name="a180" draw:name="備忘稿版面配置區 2" svg:x="0.75in" svg:y="4.75in" svg:width="5.99961in" svg:height="4.49961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182">
      <draw:frame draw:id="id38" draw:layer="Master1-bg" draw:style-name="a183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39" draw:layer="Master1-bg" draw:style-name="a184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40" presentation:style-name="a188" draw:name="標題 1" svg:x="0.68924in" svg:y="0.39931in" svg:width="8.625in" svg:height="1.44965in" presentation:class="title" presentation:placeholder="false">
        <draw:text-box>
          <text:p text:style-name="a187" text:class-names="" text:cond-style-name=""><text:span text:style-name="a185" text:class-names="">按一下以編輯母片標題樣式</text:span><text:span text:style-name="a186" text:class-names=""/></text:p>
        </draw:text-box>
        <svg:title/>
        <svg:desc/>
      </draw:frame>
      <draw:frame draw:id="id41" presentation:style-name="a192" draw:name="文字版面配置區 2" svg:x="0.68924in" svg:y="1.83854in" svg:width="4.2309in" svg:height="0.90104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8" draw:name="內容版面配置區 3" svg:x="0.68924in" svg:y="2.73958in" svg:width="4.2309in" svg:height="4.02951in" presentation:class="object" presentation:placeholder="false">
        <draw:text-box>
          <text:p text:style-name="a194" text:class-names="" text:cond-style-name=""><text:span text:style-name="a193" text:class-names="">按一下以編輯母片文字樣式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文字版面配置區 4" svg:x="5.0625in" svg:y="1.83854in" svg:width="4.25174in" svg:height="0.9010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28" draw:name="內容版面配置區 5" svg:x="5.0625in" svg:y="2.73958in" svg:width="4.25174in" svg:height="4.02951in" presentation:class="object" presentation:placeholder="false">
        <draw:text-box>
          <text:p text:style-name="a214" text:class-names="" text:cond-style-name=""><text:span text:style-name="a213" text:class-names="">按一下以編輯母片文字樣式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2" draw:name="日期版面配置區 6" svg:x="0.49961in" svg:y="6.82953in" svg:width="2.33346in" svg:height="0.52087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2025/3/7</text:date></text:span></text:p>
        </draw:text-box>
        <svg:title/>
        <svg:desc/>
      </draw:frame>
      <draw:frame draw:id="id46" presentation:style-name="a235" draw:name="頁尾版面配置區 7" svg:x="3.41653in" svg:y="6.82953in" svg:width="3.16693in" svg:height="0.5208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7" presentation:style-name="a238" draw:name="投影片編號版面配置區 8" svg:x="7.16614in" svg:y="6.82953in" svg:width="2.33346in" svg:height="0.520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page-thumbnail svg:x="0in" svg:y="0.75984in" svg:width="0in" svg:height="0in" presentation:class="page" draw:id="id7" presentation:style-name="a239" draw:name="投影片影像版面配置區 1">
          <svg:title/>
          <svg:desc/>
        </draw:page-thumbnail>
        <draw:frame draw:id="id8" presentation:style-name="a242" draw:name="備忘稿版面配置區 2" svg:x="0.75in" svg:y="4.75in" svg:width="5.99961in" svg:height="4.49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48" draw:layer="Master1-bg" draw:style-name="a24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49" draw:layer="Master1-bg" draw:style-name="a24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50" presentation:style-name="a250" draw:name="標題 1" svg:x="0.5in" svg:y="0.84528in" svg:width="9in" svg:height="0.77756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1" presentation:style-name="a254" draw:name="日期版面配置區 2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5/3/7</text:date></text:span></text:p>
        </draw:text-box>
        <svg:title/>
        <svg:desc/>
      </draw:frame>
      <draw:frame draw:id="id52" presentation:style-name="a257" draw:name="頁尾版面配置區 3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3" presentation:style-name="a260" draw:name="投影片編號版面配置區 4" svg:x="7.16614in" svg:y="6.82953in" svg:width="2.33346in" svg:height="0.52087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0in" svg:y="0.75984in" svg:width="0in" svg:height="0in" presentation:class="page" draw:id="id7" presentation:style-name="a261" draw:name="投影片影像版面配置區 1">
          <svg:title/>
          <svg:desc/>
        </draw:page-thumbnail>
        <draw:frame draw:id="id8" presentation:style-name="a264" draw:name="備忘稿版面配置區 2" svg:x="0.75in" svg:y="4.75in" svg:width="5.99961in" svg:height="4.49961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66">
      <draw:frame draw:id="id54" draw:layer="Master1-bg" draw:style-name="a267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55" draw:layer="Master1-bg" draw:style-name="a268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56" presentation:style-name="a272" draw:name="日期版面配置區 1" svg:x="0.49961in" svg:y="6.82953in" svg:width="2.33346in" svg:height="0.52087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25/3/7</text:date></text:span></text:p>
        </draw:text-box>
        <svg:title/>
        <svg:desc/>
      </draw:frame>
      <draw:frame draw:id="id57" presentation:style-name="a275" draw:name="頁尾版面配置區 2" svg:x="3.41653in" svg:y="6.82953in" svg:width="3.16693in" svg:height="0.52087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8" presentation:style-name="a278" draw:name="投影片編號版面配置區 3" svg:x="7.16614in" svg:y="6.82953in" svg:width="2.33346in" svg:height="0.52087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75984in" svg:width="0in" svg:height="0in" presentation:class="page" draw:id="id7" presentation:style-name="a279" draw:name="投影片影像版面配置區 1">
          <svg:title/>
          <svg:desc/>
        </draw:page-thumbnail>
        <draw:frame draw:id="id8" presentation:style-name="a282" draw:name="備忘稿版面配置區 2" svg:x="0.75in" svg:y="4.75in" svg:width="5.99961in" svg:height="4.49961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284">
      <draw:frame draw:id="id59" draw:layer="Master1-bg" draw:style-name="a28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60" draw:layer="Master1-bg" draw:style-name="a28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61" presentation:style-name="a290" draw:name="標題 1" svg:x="0.68924in" svg:y="0.5in" svg:width="3.22569in" svg:height="1.75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62" presentation:style-name="a306" draw:name="內容版面配置區 2" svg:x="4.25174in" svg:y="1.07986in" svg:width="5.0625in" svg:height="5.32986in" presentation:class="object" presentation:placeholder="false">
        <draw:text-box>
          <text:p text:style-name="a292" text:class-names="" text:cond-style-name=""><text:span text:style-name="a291" text:class-names="">按一下以編輯母片文字樣式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10" draw:name="文字版面配置區 3" svg:x="0.68924in" svg:y="2.25in" svg:width="3.22569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14" draw:name="日期版面配置區 4" svg:x="0.49961in" svg:y="6.82953in" svg:width="2.33346in" svg:height="0.52087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2025/3/7</text:date></text:span></text:p>
        </draw:text-box>
        <svg:title/>
        <svg:desc/>
      </draw:frame>
      <draw:frame draw:id="id65" presentation:style-name="a317" draw:name="頁尾版面配置區 5" svg:x="3.41653in" svg:y="6.82953in" svg:width="3.16693in" svg:height="0.52087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6" presentation:style-name="a320" draw:name="投影片編號版面配置區 6" svg:x="7.16614in" svg:y="6.82953in" svg:width="2.33346in" svg:height="0.52087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in" svg:y="0.75984in" svg:width="0in" svg:height="0in" presentation:class="page" draw:id="id7" presentation:style-name="a321" draw:name="投影片影像版面配置區 1">
          <svg:title/>
          <svg:desc/>
        </draw:page-thumbnail>
        <draw:frame draw:id="id8" presentation:style-name="a324" draw:name="備忘稿版面配置區 2" svg:x="0.75in" svg:y="4.75in" svg:width="5.99961in" svg:height="4.49961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326">
      <draw:frame draw:id="id67" draw:layer="Master1-bg" draw:style-name="a327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68" draw:layer="Master1-bg" draw:style-name="a328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69" presentation:style-name="a332" draw:name="標題 1" svg:x="0.68924in" svg:y="0.5in" svg:width="3.22569in" svg:height="1.7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70" presentation:style-name="a335" draw:name="圖片版面配置區 2" svg:x="4.25174in" svg:y="1.07986in" svg:width="5.0625in" svg:height="5.32986in" presentation:class="graphic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9" draw:name="文字版面配置區 3" svg:x="0.68924in" svg:y="2.25in" svg:width="3.22569in" svg:height="4.168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72" presentation:style-name="a343" draw:name="日期版面配置區 4" svg:x="0.49961in" svg:y="6.82953in" svg:width="2.33346in" svg:height="0.52087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5/3/7</text:date></text:span></text:p>
        </draw:text-box>
        <svg:title/>
        <svg:desc/>
      </draw:frame>
      <draw:frame draw:id="id73" presentation:style-name="a346" draw:name="頁尾版面配置區 5" svg:x="3.41653in" svg:y="6.82953in" svg:width="3.16693in" svg:height="0.5208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4" presentation:style-name="a349" draw:name="投影片編號版面配置區 6" svg:x="7.16614in" svg:y="6.82953in" svg:width="2.33346in" svg:height="0.5208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in" svg:y="0.75984in" svg:width="0in" svg:height="0in" presentation:class="page" draw:id="id7" presentation:style-name="a350" draw:name="投影片影像版面配置區 1">
          <svg:title/>
          <svg:desc/>
        </draw:page-thumbnail>
        <draw:frame draw:id="id8" presentation:style-name="a353" draw:name="備忘稿版面配置區 2" svg:x="0.75in" svg:y="4.75in" svg:width="5.99961in" svg:height="4.49961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5">
      <draw:frame draw:id="id75" draw:layer="Master1-bg" draw:style-name="a356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76" draw:layer="Master1-bg" draw:style-name="a357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77" presentation:style-name="a361" draw:name="標題 1" svg:x="0.5in" svg:y="0.84528in" svg:width="9in" svg:height="0.77756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78" presentation:style-name="a378" draw:name="直排文字版面配置區 2" svg:x="0.5in" svg:y="1.78071in" svg:width="9in" svg:height="4.918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2" draw:name="日期版面配置區 3" svg:x="0.49961in" svg:y="6.82953in" svg:width="2.33346in" svg:height="0.52087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5/3/7</text:date></text:span></text:p>
        </draw:text-box>
        <svg:title/>
        <svg:desc/>
      </draw:frame>
      <draw:frame draw:id="id80" presentation:style-name="a385" draw:name="頁尾版面配置區 4" svg:x="3.41653in" svg:y="6.82953in" svg:width="3.16693in" svg:height="0.5208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81" presentation:style-name="a388" draw:name="投影片編號版面配置區 5" svg:x="7.16614in" svg:y="6.82953in" svg:width="2.33346in" svg:height="0.5208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0in" svg:y="0.75984in" svg:width="0in" svg:height="0in" presentation:class="page" draw:id="id7" presentation:style-name="a389" draw:name="投影片影像版面配置區 1">
          <svg:title/>
          <svg:desc/>
        </draw:page-thumbnail>
        <draw:frame draw:id="id8" presentation:style-name="a392" draw:name="備忘稿版面配置區 2" svg:x="0.75in" svg:y="4.75in" svg:width="5.99961in" svg:height="4.49961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4">
      <draw:frame draw:id="id82" draw:layer="Master1-bg" draw:style-name="a39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83" draw:layer="Master1-bg" draw:style-name="a39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84" presentation:style-name="a400" draw:name="直排標題 1" svg:x="7.25in" svg:y="0.84549in" svg:width="2.25in" svg:height="5.85417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85" presentation:style-name="a417" draw:name="直排文字版面配置區 2" svg:x="0.5in" svg:y="0.84549in" svg:width="6.58333in" svg:height="5.8541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21" draw:name="日期版面配置區 3" svg:x="0.49961in" svg:y="6.82953in" svg:width="2.33346in" svg:height="0.52087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5/3/7</text:date></text:span></text:p>
        </draw:text-box>
        <svg:title/>
        <svg:desc/>
      </draw:frame>
      <draw:frame draw:id="id87" presentation:style-name="a424" draw:name="頁尾版面配置區 4" svg:x="3.41653in" svg:y="6.82953in" svg:width="3.16693in" svg:height="0.5208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8" presentation:style-name="a427" draw:name="投影片編號版面配置區 5" svg:x="7.16614in" svg:y="6.82953in" svg:width="2.33346in" svg:height="0.5208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0in" svg:y="0.75984in" svg:width="0in" svg:height="0in" presentation:class="page" draw:id="id7" presentation:style-name="a428" draw:name="投影片影像版面配置區 1">
          <svg:title/>
          <svg:desc/>
        </draw:page-thumbnail>
        <draw:frame draw:id="id8" presentation:style-name="a431" draw:name="備忘稿版面配置區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handout-master style:page-layout-name="pageLayout3" draw:style-name="a433">
      <draw:frame draw:id="id89" presentation:style-name="a436" draw:name="頁首版面配置區 1" svg:x="0in" svg:y="0in" svg:width="3.25433in" svg:height="0.49961in" presentation:class="head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0" presentation:style-name="a439" draw:name="日期版面配置區 2" svg:x="4.24528in" svg:y="0in" svg:width="3.25433in" svg:height="0.49961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1" presentation:style-name="a442" draw:name="頁尾版面配置區 3" svg:x="0in" svg:y="9.5in" svg:width="3.25433in" svg:height="0.4996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92" presentation:style-name="a445" draw:name="投影片編號版面配置區 4" svg:x="4.24528in" svg:y="9.5in" svg:width="3.25433in" svg:height="0.49961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1 財務比率分析</dc:title>
    <meta:initial-creator>顏宗信</meta:initial-creator>
    <dc:creator>user</dc:creator>
    <meta:creation-date>2018-04-16T10:40:14Z</meta:creation-date>
    <dc:date>2025-03-07T07:51:48Z</dc:date>
    <meta:editing-cycles>6</meta:editing-cycles>
    <meta:editing-duration>PT3275S</meta:editing-duration>
    <meta:document-statistic meta:paragraph-count="6" meta:word-count="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36.0002362204725pt" svg:width="631.5788976377953pt" chart:style-name="Crt0">
        <chart:title svg:x="270.0038582677165pt" svg:y="6.84771653543307pt" chart:style-name="CT00">
          <text:p text:style-name="a0" text:class-names="" text:cond-style-name="">財務比率分析圖</text:p>
        </chart:title>
        <chart:legend style:legend-expansion="custom" style:legend-expansion-aspect-ratio="1.2536688967803959" svg:width="80.50173228346456pt" svg:height="64.21291338582676pt" svg:x="545.8412598425197pt" svg:y="141.2795275590551pt" chart:style-name="Lgnd"/>
        <chart:plot-area svg:x="8.95724409448819pt" svg:y="38.73905511811023pt" svg:width="531.573779527559pt" svg:height="293.8328346456693pt" chart:style-name="Plt0" chart:data-source-has-labels="both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32.44220472440945pt" svg:y="28.76070866141732pt" chart:style-name="AT00">
              <text:p text:style-name="a1" text:class-names="" text:cond-style-name="">倍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  流動比率(倍)</text:p>
              </table:table-cell>
              <table:table-cell office:value-type="string">
                <text:p>  淨值比率(倍)</text:p>
              </table:table-cell>
              <table:table-cell office:value-type="string">
                <text:p>  負債比率(倍)</text:p>
              </table:table-cell>
            </table:table-row>
          </table:table-header-rows>
          <table:table-row>
            <table:table-cell office:value-type="string">
              <text:p>111年度</text:p>
            </table:table-cell>
            <table:table-cell office:value-type="float" office:value="14.787756925826631"/>
            <table:table-cell office:value-type="float" office:value="0.73570463243728212"/>
            <table:table-cell office:value-type="float" office:value="0.26429252836359918"/>
          </table:table-row>
          <table:table-row>
            <table:table-cell office:value-type="string">
              <text:p>112年度</text:p>
            </table:table-cell>
            <table:table-cell office:value-type="float" office:value="14.413298939524219"/>
            <table:table-cell office:value-type="float" office:value="0.73769403170913916"/>
            <table:table-cell office:value-type="float" office:value="0.26230883064319921"/>
          </table:table-row>
          <table:table-row>
            <table:table-cell office:value-type="string">
              <text:p>113年度</text:p>
            </table:table-cell>
            <table:table-cell office:value-type="float" office:value="14.19966814159292"/>
            <table:table-cell office:value-type="float" office:value="0.96974621591488874"/>
            <table:table-cell office:value-type="float" office:value="3.0253784085111209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