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165cm" fo:margin-left="2.041cm" table:align="left" style:writing-mode="lr-tb"/>
    </style:style>
    <style:style style:name="表格1.A" style:family="table-column">
      <style:table-column-properties style:column-width="8.888cm"/>
    </style:style>
    <style:style style:name="表格1.B" style:family="table-column">
      <style:table-column-properties style:column-width="15.27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88cm" fo:keep-together="auto"/>
    </style:style>
    <style:style style:name="表格1.3" style:family="table-row">
      <style:table-row-properties style:min-row-height="2.223cm" fo:keep-together="auto"/>
    </style:style>
    <style:style style:name="表格1.4" style:family="table-row">
      <style:table-row-properties style:min-row-height="1.642cm" fo:keep-together="auto"/>
    </style:style>
    <style:style style:name="表格1.5" style:family="table-row">
      <style:table-row-properties style:min-row-height="1.274cm" fo:keep-together="auto"/>
    </style:style>
    <style:style style:name="表格1.6" style:family="table-row">
      <style:table-row-properties style:min-row-height="0.979cm" fo:keep-together="auto"/>
    </style:style>
    <style:style style:name="表格1.7" style:family="table-row">
      <style:table-row-properties style:min-row-height="1.753cm" fo:keep-together="auto"/>
    </style:style>
    <style:style style:name="P1" style:family="paragraph" style:parent-style-name="Standard">
      <style:paragraph-properties style:line-height-at-least="0cm" fo:text-align="center" style:justify-single-word="false" style:snap-to-layout-grid="false"/>
    </style:style>
    <style:style style:name="P2" style:family="paragraph" style:parent-style-name="Standard">
      <style:paragraph-properties style:line-height-at-least="0cm" fo:text-align="justify" style:justify-single-word="false" style:snap-to-layout-grid="false"/>
    </style:style>
    <style:style style:name="P3" style:family="paragraph" style:parent-style-name="Standard">
      <style:paragraph-properties style:line-height-at-least="0cm" style:snap-to-layout-grid="false"/>
      <style:text-properties fo:color="#000000" style:font-name="標楷體" fo:font-size="8pt" style:font-name-asian="標楷體" style:font-size-asian="8pt" style:font-name-complex="Arial" style:font-size-complex="8pt"/>
    </style:style>
    <style:style style:name="P4"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style:line-height-at-least="0cm" fo:text-align="justify" style:justify-single-word="false" style:snap-to-layout-grid="false">
        <style:tab-stops>
          <style:tab-stop style:position="2.919cm"/>
        </style:tab-stops>
      </style:paragraph-properties>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fo:text-align="justify" style:justify-single-word="false" style:snap-to-layout-grid="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justify" style:justify-single-word="false" style:snap-to-layout-grid="false"/>
      <style:text-properties fo:color="#000000" style:font-name="標楷體" fo:font-size="10pt" style:font-name-asian="標楷體" style:font-size-asian="10pt" style:font-name-complex="標楷體" style:font-size-complex="14pt"/>
    </style:style>
    <style:style style:name="P8" style:family="paragraph" style:parent-style-name="Standard">
      <style:paragraph-properties style:line-height-at-least="0cm" fo:text-align="justify" style:justify-single-word="false" style:snap-to-layout-grid="false"/>
      <style:text-properties fo:color="#000000" style:font-name="標楷體" fo:font-size="10pt" style:font-name-asian="標楷體" style:font-size-asian="10pt" style:font-name-complex="標楷體" style:font-size-complex="14pt"/>
    </style:style>
    <style:style style:name="P9" style:family="paragraph" style:parent-style-name="Standard">
      <style:paragraph-properties style:line-height-at-least="0cm" fo:text-align="justify" style:justify-single-word="false" style:snap-to-layout-grid="false"/>
      <style:text-properties fo:color="#000000" style:font-name="標楷體" fo:font-size="10pt" fo:font-weight="bold" style:font-name-asian="標楷體" style:font-size-asian="10pt" style:font-weight-asian="bold" style:font-name-complex="標楷體" style:font-size-complex="14pt" style:font-weight-complex="bold"/>
    </style:style>
    <style:style style:name="P10" style:family="paragraph" style:parent-style-name="Standard">
      <style:paragraph-properties style:line-height-at-least="0cm" fo:text-align="justify" style:justify-single-word="false" style:snap-to-layout-grid="false">
        <style:tab-stops>
          <style:tab-stop style:position="2.223cm"/>
        </style:tab-stops>
      </style:paragraph-properties>
      <style:text-properties fo:color="#000000" style:font-name="標楷體" style:font-name-asian="標楷體" style:font-name-complex="標楷體" style:font-size-complex="12pt"/>
    </style:style>
    <style:style style:name="P11" style:family="paragraph" style:parent-style-name="Standard">
      <style:paragraph-properties fo:line-height="0.706cm"/>
      <style:text-properties fo:color="#000000" fo:font-size="14pt" style:font-name-asian="標楷體" style:font-size-asian="14pt" style:font-size-complex="14pt"/>
    </style:style>
    <style:style style:name="P12" style:family="paragraph" style:parent-style-name="Standard">
      <style:paragraph-properties fo:line-height="0.706cm" fo:text-align="justify" fo:text-align-last="justify" style:justify-single-word="false"/>
      <style:text-properties fo:color="#000000" fo:font-size="14pt" style:font-name-asian="標楷體" style:font-size-asian="14pt" style:font-size-complex="14pt"/>
    </style:style>
    <style:style style:name="P13" style:family="paragraph" style:parent-style-name="Standard">
      <style:paragraph-properties fo:line-height="0.706cm" fo:text-align="justify" style:justify-single-word="false"/>
      <style:text-properties fo:color="#000000" fo:font-size="14pt" style:font-name-asian="標楷體" style:font-size-asian="14pt" style:font-size-complex="14pt"/>
    </style:style>
    <style:style style:name="P14" style:family="paragraph" style:parent-style-name="Standard">
      <style:paragraph-properties style:line-height-at-least="0cm" fo:text-align="justify" style:justify-single-word="false" style:snap-to-layout-grid="false"/>
    </style:style>
    <style:style style:name="P15" style:family="paragraph" style:parent-style-name="Standard">
      <style:paragraph-properties style:line-height-at-least="0cm" fo:text-align="justify" style:justify-single-word="false" style:snap-to-layout-grid="false">
        <style:tab-stops>
          <style:tab-stop style:position="2.223cm"/>
        </style:tab-stops>
      </style:paragraph-properties>
    </style:style>
    <style:style style:name="P16" style:family="paragraph" style:parent-style-name="Standard">
      <style:paragraph-properties fo:line-height="0.706cm" fo:text-align="justify" style:justify-single-word="false"/>
    </style:style>
    <style:style style:name="P17" style:family="paragraph" style:parent-style-name="Standard">
      <style:paragraph-properties fo:margin-left="0cm" fo:margin-right="0cm" style:line-height-at-least="0cm" fo:text-align="justify" style:justify-single-word="false" fo:text-indent="0.741cm" style:auto-text-indent="false" style:snap-to-layout-grid="false"/>
    </style:style>
    <style:style style:name="P18" style:family="paragraph" style:parent-style-name="Standard">
      <style:paragraph-properties fo:margin-left="0cm" fo:margin-right="0cm" style:line-height-at-least="0cm" fo:text-align="justify" style:justify-single-word="false" fo:text-indent="0.741cm" style:auto-text-indent="false" style:snap-to-layout-grid="false"/>
    </style:style>
    <style:style style:name="P19" style:family="paragraph" style:parent-style-name="Standard">
      <style:paragraph-properties fo:margin-left="0cm" fo:margin-right="0cm" style:line-height-at-least="0cm" fo:text-align="justify" style:justify-single-word="false" fo:text-indent="0.741cm" style:auto-text-indent="false" style:snap-to-layout-grid="false">
        <style:tab-stops>
          <style:tab-stop style:position="2.223cm"/>
        </style:tab-stops>
      </style:paragraph-properties>
    </style:style>
    <style:style style:name="P20" style:family="paragraph" style:parent-style-name="Standard">
      <style:paragraph-properties fo:margin-left="1.27cm" fo:margin-right="0cm" style:line-height-at-least="0cm" fo:text-align="justify" style:justify-single-word="false" fo:text-indent="0.988cm" style:auto-text-indent="false" style:snap-to-layout-grid="false"/>
    </style:style>
    <style:style style:name="P21" style:family="paragraph" style:parent-style-name="Standard">
      <style:paragraph-properties fo:margin-left="1.27cm" fo:margin-right="0cm" style:line-height-at-least="0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0.988cm" fo:margin-right="0cm" style:line-height-at-least="0cm" fo:text-align="justify" style:justify-single-word="false" fo:text-indent="-0.988cm" style:auto-text-indent="false" style:snap-to-layout-grid="false"/>
    </style:style>
    <style:style style:name="P23" style:family="paragraph" style:parent-style-name="Standard">
      <style:paragraph-properties fo:margin-left="2.173cm" fo:margin-right="0cm" style:line-height-at-least="0cm" fo:text-align="justify" style:justify-single-word="false"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2.171cm" fo:margin-right="0cm" style:line-height-at-least="0cm" fo:text-align="justify" style:justify-single-word="false"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1.478cm" fo:margin-right="0cm" style:line-height-at-least="0cm" fo:text-align="justify" style:justify-single-word="false" fo:text-indent="0.508cm" style:auto-text-indent="false"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1.478cm" fo:margin-right="0cm" style:line-height-at-least="0cm" fo:text-align="justify" style:justify-single-word="false" fo:text-indent="0.998cm" style:auto-text-indent="false" style:snap-to-layout-grid="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0cm" fo:margin-right="0cm" style:line-height-at-least="0cm" fo:text-align="justify" style:justify-single-word="false" fo:text-indent="0.346cm" style:auto-text-indent="false" style:snap-to-layout-grid="false">
        <style:tab-stops>
          <style:tab-stop style:position="11.516cm" style:type="center"/>
        </style:tab-stops>
      </style:paragraph-properties>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1.482cm" fo:margin-right="0cm" style:line-height-at-least="0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1.482cm" fo:margin-right="0cm" style:line-height-at-least="0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style:line-height-at-least="0cm" fo:text-align="justify" style:justify-single-word="false" fo:text-indent="2.074cm" style:auto-text-indent="false"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style:line-height-at-least="0cm" fo:text-align="justify" style:justify-single-word="false" fo:text-indent="2.076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margin-left="1.367cm" fo:margin-right="0cm" style:line-height-at-least="0cm" fo:text-align="justify" style:justify-single-word="false" fo:text-indent="-0.677cm" style:auto-text-indent="false" style:snap-to-layout-grid="false"/>
    </style:style>
    <style:style style:name="P33" style:family="paragraph" style:parent-style-name="Standard">
      <style:paragraph-properties fo:margin-left="1.363cm" fo:margin-right="0cm" style:line-height-at-least="0cm" fo:text-align="justify" style:justify-single-word="false" fo:text-indent="0.741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0cm" style:line-height-at-least="0cm" fo:text-align="justify" style:justify-single-word="false" fo:text-indent="2.223cm" style:auto-text-indent="false" style:snap-to-layout-grid="false"/>
    </style:style>
    <style:style style:name="P35" style:family="paragraph" style:parent-style-name="Standard">
      <style:paragraph-properties fo:margin-left="0cm" fo:margin-right="0cm" style:line-height-at-least="0cm" fo:text-align="justify" style:justify-single-word="false" fo:text-indent="2.223cm" style:auto-text-indent="false" style:snap-to-layout-grid="false">
        <style:tab-stops>
          <style:tab-stop style:position="2.223cm"/>
        </style:tab-stops>
      </style:paragraph-properties>
    </style:style>
    <style:style style:name="P36" style:family="paragraph" style:parent-style-name="Standard">
      <style:paragraph-properties fo:margin-left="0cm" fo:margin-right="0cm" style:line-height-at-least="0cm" fo:text-align="justify" style:justify-single-word="false" fo:text-indent="2.223cm" style:auto-text-indent="false" style:snap-to-layout-grid="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0cm" fo:margin-right="0cm" style:line-height-at-least="0cm" fo:text-align="justify" style:justify-single-word="false" fo:text-indent="2.223cm" style:auto-text-indent="false" style:snap-to-layout-grid="false">
        <style:tab-stops>
          <style:tab-stop style:position="2.919cm"/>
        </style:tab-stops>
      </style:paragraph-properties>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0cm" fo:margin-right="0cm" style:line-height-at-least="0cm" fo:text-indent="2.223cm" style:auto-text-indent="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0.741cm" fo:margin-right="0cm" fo:line-height="0.706cm" fo:text-align="justify" style:justify-single-word="false" fo:text-indent="-0.741cm" style:auto-text-indent="false"/>
      <style:text-properties fo:color="#000000" fo:font-size="14pt" style:font-name-asian="標楷體" style:font-size-asian="14pt" style:font-size-complex="14pt"/>
    </style:style>
    <style:style style:name="P40" style:family="paragraph" style:parent-style-name="Standard">
      <style:paragraph-properties fo:margin-left="0.741cm" fo:margin-right="0cm" fo:line-height="0.706cm" fo:text-align="justify" style:justify-single-word="false" fo:text-indent="-0.741cm" style:auto-text-indent="false"/>
    </style:style>
    <style:style style:name="P41" style:family="paragraph" style:parent-style-name="Standard">
      <style:paragraph-properties fo:margin-left="0.737cm" fo:margin-right="0cm" fo:line-height="0.706cm" fo:text-align="justify" style:justify-single-word="false" fo:text-indent="0cm" style:auto-text-indent="false"/>
      <style:text-properties fo:color="#000000" fo:font-size="14pt" style:font-name-asian="標楷體" style:font-size-asian="14pt" style:font-size-complex="14pt"/>
    </style:style>
    <style:style style:name="P42" style:family="paragraph" style:parent-style-name="Standard">
      <style:paragraph-properties fo:margin-left="1.228cm" fo:margin-right="0cm" fo:line-height="0.706cm" fo:text-align="justify" style:justify-single-word="false" fo:text-indent="0.741cm" style:auto-text-indent="false"/>
    </style:style>
    <style:style style:name="P43" style:family="paragraph" style:parent-style-name="Standard">
      <style:paragraph-properties fo:margin-left="1.228cm" fo:margin-right="0cm" fo:line-height="0.706cm" fo:text-align="justify" style:justify-single-word="false" fo:text-indent="1.976cm" style:auto-text-indent="false"/>
    </style:style>
    <style:style style:name="P44" style:family="paragraph" style:parent-style-name="Standard">
      <style:paragraph-properties fo:margin-left="1.482cm" fo:margin-right="0cm" style:line-height-at-least="0cm" fo:text-align="justify" style:justify-single-word="false" fo:text-indent="0.84cm" style:auto-text-indent="false" style:snap-to-layout-grid="false">
        <style:tab-stops>
          <style:tab-stop style:position="2.223cm"/>
        </style:tab-stops>
      </style:paragraph-properties>
    </style:style>
    <style:style style:name="P45" style:family="paragraph" style:parent-style-name="Standard">
      <style:paragraph-properties fo:margin-left="0cm" fo:margin-right="0cm" style:line-height-at-least="0cm" fo:text-align="justify" style:justify-single-word="false" fo:text-indent="2.365cm" style:auto-text-indent="false" style:snap-to-layout-grid="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margin-left="0cm" fo:margin-right="0cm" style:line-height-at-least="0cm" fo:text-align="justify" style:justify-single-word="false" fo:text-indent="1.087cm" style:auto-text-indent="false" style:snap-to-layout-grid="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2.328cm" fo:margin-right="0cm" style:line-height-at-least="0cm" fo:text-align="justify" style:justify-single-word="false" fo:text-indent="0.494cm" style:auto-text-indent="false" style:snap-to-layout-grid="false">
        <style:tab-stops>
          <style:tab-stop style:position="2.223cm"/>
        </style:tab-stops>
      </style:paragraph-properties>
    </style:style>
    <style:style style:name="P48" style:family="paragraph" style:parent-style-name="Standard">
      <style:paragraph-properties fo:margin-left="2.328cm" fo:margin-right="0cm" style:line-height-at-least="0cm" fo:text-align="justify" style:justify-single-word="false" fo:text-indent="1.235cm" style:auto-text-indent="false" style:snap-to-layout-grid="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1.693cm" fo:margin-right="0cm" style:line-height-at-least="0cm" fo:text-align="justify" style:justify-single-word="false" fo:text-indent="1.097cm" style:auto-text-indent="false" style:snap-to-layout-grid="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left="1.693cm" fo:margin-right="0cm" style:line-height-at-least="0cm" fo:text-align="justify" style:justify-single-word="false" fo:text-indent="1.048cm" style:auto-text-indent="false" style:snap-to-layout-grid="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margin-left="2.328cm" fo:margin-right="0cm" style:line-height-at-least="0cm" fo:text-align="justify" style:justify-single-word="false" fo:text-indent="0.434cm" style:auto-text-indent="false" style:snap-to-layout-grid="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left="2.328cm" fo:margin-right="0cm" style:line-height-at-least="0cm" fo:text-align="justify" style:justify-single-word="false" fo:text-indent="1.171cm" style:auto-text-indent="false" style:snap-to-layout-grid="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left="3.223cm" fo:margin-right="0cm" style:line-height-at-least="0cm" fo:text-indent="-0.573cm" style:auto-text-indent="false" style:snap-to-layout-grid="false"/>
    </style:style>
    <style:style style:name="P54" style:family="paragraph" style:parent-style-name="Standard">
      <style:paragraph-properties fo:margin-left="3.244cm" fo:margin-right="0cm" style:line-height-at-least="0cm" fo:text-indent="-0.628cm" style:auto-text-indent="false" style:snap-to-layout-grid="false"/>
      <style:text-properties fo:color="#000000" style:font-name="標楷體" fo:font-size="14pt" fo:font-weight="bold" fo:background-color="#d8d8d8" style:font-name-asian="標楷體" style:font-size-asian="14pt" style:font-weight-asian="bold" style:font-name-complex="標楷體" style:font-size-complex="14pt"/>
    </style:style>
    <style:style style:name="P55" style:family="paragraph" style:parent-style-name="Standard">
      <style:paragraph-properties fo:margin-left="3.242cm" fo:margin-right="0cm" style:line-height-at-least="0cm" fo:text-indent="0cm" style:auto-text-indent="false" style:snap-to-layout-grid="false"/>
      <style:text-properties fo:color="#000000" style:font-name="標楷體" fo:font-size="14pt" fo:font-weight="bold" fo:background-color="#d8d8d8" style:font-name-asian="標楷體" style:font-size-asian="14pt" style:font-weight-asian="bold" style:font-name-complex="標楷體" style:font-size-complex="14pt"/>
    </style:style>
    <style:style style:name="P56" style:family="paragraph" style:parent-style-name="Standard">
      <style:paragraph-properties fo:margin-left="3.249cm" fo:margin-right="0cm" style:line-height-at-least="0cm" fo:text-indent="-0.658cm" style:auto-text-indent="false" style:snap-to-layout-grid="false"/>
      <style:text-properties fo:color="#000000" style:font-name="標楷體" fo:font-size="14pt" fo:font-weight="bold" fo:background-color="#d8d8d8" style:font-name-asian="標楷體" style:font-size-asian="14pt" style:font-weight-asian="bold" style:font-name-complex="標楷體" style:font-size-complex="14pt"/>
    </style:style>
    <style:style style:name="P57" style:family="paragraph" style:parent-style-name="Standard">
      <style:paragraph-properties fo:margin-left="1.693cm" fo:margin-right="0cm" style:line-height-at-least="0cm" fo:text-align="justify" style:justify-single-word="false" fo:text-indent="0.988cm" style:auto-text-indent="false" style:snap-to-layout-grid="false">
        <style:tab-stops>
          <style:tab-stop style:position="2.223cm"/>
        </style:tab-stops>
      </style:paragraph-properties>
    </style:style>
    <style:style style:name="P58" style:family="paragraph" style:parent-style-name="Standard">
      <style:paragraph-properties fo:margin-left="1.693cm" fo:margin-right="0cm" style:line-height-at-least="0cm" fo:text-align="justify" style:justify-single-word="false" fo:text-indent="1.729cm" style:auto-text-indent="false" style:snap-to-layout-grid="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margin-left="0cm" fo:margin-right="0cm" style:line-height-at-least="0cm" fo:text-align="justify" style:justify-single-word="false" fo:text-indent="2.72cm" style:auto-text-indent="false" style:snap-to-layout-grid="false">
        <style:tab-stops>
          <style:tab-stop style:position="2.22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margin-left="0cm" fo:margin-right="0cm" style:line-height-at-least="0cm" fo:text-align="justify" style:justify-single-word="false" fo:text-indent="2.72cm" style:auto-text-indent="false" style:snap-to-layout-grid="false">
        <style:tab-stops>
          <style:tab-stop style:position="2.223cm"/>
        </style:tab-stops>
      </style:paragraph-properties>
      <style:text-properties fo:color="#000000" style:font-name="標楷體" fo:font-size="14pt" fo:font-weight="bold" fo:background-color="#d8d8d8" style:font-name-asian="標楷體" style:font-size-asian="14pt" style:font-weight-asian="bold" style:font-name-complex="標楷體" style:font-size-complex="14pt"/>
    </style:style>
    <style:style style:name="P61" style:family="paragraph" style:parent-style-name="Standard">
      <style:paragraph-properties fo:margin-left="0cm" fo:margin-right="0cm" style:line-height-at-least="0cm" fo:text-align="justify" style:justify-single-word="false" fo:text-indent="2.716cm" style:auto-text-indent="false" style:snap-to-layout-grid="false">
        <style:tab-stops>
          <style:tab-stop style:position="2.223cm"/>
        </style:tab-stops>
      </style:paragraph-properties>
    </style:style>
    <style:style style:name="P62" style:family="paragraph" style:parent-style-name="Standard">
      <style:paragraph-properties fo:margin-left="0cm" fo:margin-right="0cm" style:line-height-at-least="0cm" fo:text-indent="2.716cm" style:auto-text-indent="false" style:snap-to-layout-grid="false"/>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margin-left="0cm" fo:margin-right="0cm" style:line-height-at-least="0cm" fo:text-align="justify" style:justify-single-word="false" fo:text-indent="2.716cm" style:auto-text-indent="false" style:snap-to-layout-grid="false">
        <style:tab-stops>
          <style:tab-stop style:position="2.919cm"/>
        </style:tab-stops>
      </style:paragraph-properties>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left="2.108cm" fo:margin-right="0cm" style:line-height-at-least="0cm" fo:text-indent="1.482cm" style:auto-text-indent="false" style:snap-to-layout-grid="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left="2.108cm" fo:margin-right="0cm" style:line-height-at-least="0cm" fo:text-indent="1.976cm" style:auto-text-indent="false" style:snap-to-layout-grid="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left="0cm" fo:margin-right="0cm" style:line-height-at-least="0cm" fo:text-indent="3.694cm" style:auto-text-indent="false" style:snap-to-layout-grid="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0cm" fo:margin-right="0cm" style:line-height-at-least="0cm" fo:text-indent="3.531cm" style:auto-text-indent="false" style:snap-to-layout-grid="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margin-left="1.887cm" fo:margin-right="0cm" style:line-height-at-least="0cm" fo:text-align="justify" style:justify-single-word="false" fo:text-indent="0.247cm" style:auto-text-indent="false" style:snap-to-layout-grid="false">
        <style:tab-stops>
          <style:tab-stop style:position="2.919cm"/>
        </style:tab-stops>
      </style:paragraph-properties>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margin-left="1.887cm" fo:margin-right="0cm" style:line-height-at-least="0cm" fo:text-align="justify" style:justify-single-word="false" fo:text-indent="0.741cm" style:auto-text-indent="false" style:snap-to-layout-grid="false">
        <style:tab-stops>
          <style:tab-stop style:position="2.919cm"/>
        </style:tab-stops>
      </style:paragraph-properties>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left="1.311cm" fo:margin-right="0cm" style:line-height-at-least="0cm" fo:text-align="justify" style:justify-single-word="false" fo:text-indent="-0.222cm" style:auto-text-indent="false" style:snap-to-layout-grid="false"/>
    </style:style>
    <style:style style:name="P71" style:family="paragraph" style:parent-style-name="Standard">
      <style:paragraph-properties fo:margin-left="1.339cm" fo:margin-right="0cm" style:line-height-at-least="0cm" fo:text-align="justify" style:justify-single-word="false" fo:text-indent="-0.247cm" style:auto-text-indent="false" style:snap-to-layout-grid="false">
        <style:tab-stops>
          <style:tab-stop style:position="2.223cm"/>
        </style:tab-stops>
      </style:paragraph-properties>
    </style:style>
    <style:style style:name="P72" style:family="paragraph" style:parent-style-name="Standard">
      <style:paragraph-properties fo:margin-left="1.337cm" fo:margin-right="0cm" style:line-height-at-least="0cm" fo:text-align="justify" style:justify-single-word="false" fo:text-indent="0.247cm" style:auto-text-indent="false" style:snap-to-layout-grid="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margin-left="0cm" fo:margin-right="0cm" style:line-height-at-least="0cm" fo:text-align="justify" style:justify-single-word="false" fo:text-indent="0.988cm" style:auto-text-indent="false" style:snap-to-layout-grid="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left="0cm" fo:margin-right="0cm" style:line-height-at-least="0cm" fo:text-align="justify" style:justify-single-word="false" fo:text-indent="1.482cm" style:auto-text-indent="false" style:snap-to-layout-grid="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75" style:family="paragraph" style:parent-style-name="Standard" style:master-page-name="Standard">
      <style:paragraph-properties style:line-height-at-least="0cm" fo:text-align="center" style:justify-single-word="false" style:page-number="1" style:snap-to-layout-grid="false"/>
      <style:text-properties fo:color="#000000" style:font-name="標楷體" fo:font-size="11pt" style:font-name-asian="標楷體" style:font-size-asian="11pt" style:font-name-complex="Arial" style:font-size-complex="11pt"/>
    </style:style>
    <style:style style:name="P76" style:family="paragraph" style:parent-style-name="Text_20_body_20_indent">
      <style:paragraph-properties fo:margin-left="2.214cm" fo:margin-right="0cm" style:line-height-at-least="0cm" fo:text-align="justify" style:justify-single-word="false" fo:text-indent="-1.506cm" style:auto-text-indent="false" style:snap-to-layout-grid="false"/>
    </style:style>
    <style:style style:name="P77" style:family="paragraph" style:parent-style-name="本文縮排_20_2">
      <style:paragraph-properties fo:margin-left="0cm" fo:margin-right="0cm" style:line-height-at-least="0cm" fo:text-indent="0cm" style:auto-text-indent="false" style:snap-to-layout-grid="false"/>
      <style:text-properties fo:color="#000000" style:font-name="標楷體" fo:font-size="10pt" style:font-name-asian="標楷體" style:font-size-asian="10pt" style:font-name-complex="標楷體" style:font-size-complex="14pt"/>
    </style:style>
    <style:style style:name="P78" style:family="paragraph" style:parent-style-name="本文縮排_20_2">
      <style:paragraph-properties fo:margin-left="0cm" fo:margin-right="0cm" style:line-height-at-least="0cm" fo:text-indent="0cm" style:auto-text-indent="false" style:snap-to-layout-grid="false"/>
    </style:style>
    <style:style style:name="P79" style:family="paragraph" style:parent-style-name="Text_20_body">
      <style:paragraph-properties style:line-height-at-least="0cm" fo:text-align="center" style:justify-single-word="false" style:snap-to-layout-grid="false"/>
      <style:text-properties fo:color="#000000" fo:font-size="22pt" style:font-size-asian="22pt" style:font-name-complex="標楷體" style:font-size-complex="22pt"/>
    </style:style>
    <style:style style:name="P80" style:family="paragraph" style:parent-style-name="Text_20_body">
      <style:paragraph-properties fo:margin-left="0cm" fo:margin-right="0cm" style:line-height-at-least="0cm" fo:text-indent="1.951cm" style:auto-text-indent="false" style:snap-to-layout-grid="false"/>
      <style:text-properties fo:color="#000000" fo:font-size="14pt" fo:font-weight="normal" style:font-size-asian="14pt" style:font-weight-asian="normal" style:font-name-complex="標楷體" style:font-size-complex="14pt"/>
    </style:style>
    <style:style style:name="P81" style:family="paragraph" style:parent-style-name="Text_20_body">
      <style:paragraph-properties fo:margin-left="0cm" fo:margin-right="0cm" style:line-height-at-least="0cm" fo:text-indent="2.371cm" style:auto-text-indent="false" style:snap-to-layout-grid="false"/>
      <style:text-properties fo:color="#000000" fo:font-size="14pt" fo:font-weight="normal" style:font-size-asian="14pt" style:font-weight-asian="normal" style:font-name-complex="標楷體" style:font-size-complex="14pt"/>
    </style:style>
    <style:style style:name="P82" style:family="paragraph" style:parent-style-name="Text_20_body">
      <style:paragraph-properties fo:margin-left="1.552cm" fo:margin-right="0cm" fo:line-height="0.635cm" fo:text-indent="-0.494cm" style:auto-text-indent="false"/>
      <style:text-properties fo:color="#000000" fo:font-size="14pt" fo:font-weight="normal" style:font-size-asian="14pt" style:font-weight-asian="normal" style:font-name-complex="標楷體" style:font-size-complex="14pt"/>
    </style:style>
    <style:style style:name="T1" style:family="text">
      <style:text-properties style:font-name="標楷體" style:font-name-asian="標楷體"/>
    </style:style>
    <style:style style:name="T2" style:family="text">
      <style:text-properties fo:color="#000000" style:font-name="標楷體" fo:font-size="11pt" style:font-name-asian="標楷體" style:font-size-asian="11pt" style:font-name-complex="Arial" style:font-size-complex="11pt"/>
    </style:style>
    <style:style style:name="T3" style:family="text">
      <style:text-properties fo:color="#000000" style:font-name="標楷體" fo:font-size="22pt" style:font-name-asian="標楷體" style:font-size-asian="22pt" style:font-name-complex="Arial" style:font-size-complex="22pt"/>
    </style:style>
    <style:style style:name="T4" style:family="text">
      <style:text-properties fo:color="#000000" style:font-name="標楷體" style:font-name-asian="標楷體" style:font-name-complex="標楷體" style:font-size-complex="12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Arial" style:font-size-complex="14pt"/>
    </style:style>
    <style:style style:name="T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color="#000000" style:font-name="標楷體" fo:font-size="14pt" fo:font-weight="bold" style:font-name-asian="標楷體" style:font-size-asian="14pt" style:font-weight-asian="bold" style:font-name-complex="標楷體" style:font-size-complex="14pt"/>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000000" style:font-name="標楷體" fo:font-size="14pt" fo:font-weight="bold" fo:background-color="#d8d8d8" loext:char-shading-value="0" style:font-name-asian="標楷體" style:font-size-asian="14pt" style:font-weight-asian="bold" style:font-name-complex="標楷體" style:font-size-complex="14pt"/>
    </style:style>
    <style:style style:name="T13" style:family="text">
      <style:text-properties fo:color="#000000" style:font-name="標楷體" fo:font-size="14pt" fo:font-weight="bold" fo:background-color="#d8d8d8" loext:char-shading-value="0" style:font-name-asian="標楷體" style:font-size-asian="14pt" style:font-weight-asian="bold" style:font-name-complex="標楷體" style:font-size-complex="14pt"/>
    </style:style>
    <style:style style:name="T14" style:family="text">
      <style:text-properties fo:color="#000000" style:font-name="標楷體" fo:font-size="14pt" fo:font-weight="bold" fo:background-color="#d8d8d8" loext:char-shading-value="0" style:font-name-asian="標楷體" style:font-size-asian="14pt" style:font-weight-asian="bold" style:font-name-complex="標楷體" style:font-size-complex="14pt"/>
    </style:style>
    <style:style style:name="T15" style:family="text">
      <style:text-properties fo:color="#000000"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style>
    <style:style style:name="T16" style:family="text">
      <style:text-properties fo:color="#000000" style:font-name="標楷體" fo:font-size="14pt" fo:background-color="#d8d8d8" loext:char-shading-value="0" style:font-name-asian="標楷體" style:font-size-asian="14pt" style:font-name-complex="標楷體" style:font-size-complex="14pt"/>
    </style:style>
    <style:style style:name="T17" style:family="text">
      <style:text-properties fo:color="#000000" style:font-name="標楷體" fo:font-size="10pt" style:font-name-asian="標楷體" style:font-size-asian="10pt" style:font-name-complex="標楷體"/>
    </style:style>
    <style:style style:name="T18" style:family="text">
      <style:text-properties fo:color="#000000" fo:font-size="14pt" style:font-size-asian="14pt" style:font-name-complex="標楷體" style:font-size-complex="14pt"/>
    </style:style>
    <style:style style:name="T19" style:family="text">
      <style:text-properties fo:color="#000000" fo:font-size="14pt" style:text-underline-style="solid" style:text-underline-width="auto" style:text-underline-color="font-color" fo:font-weight="bold" style:font-size-asian="14pt" style:font-weight-asian="bold" style:font-name-complex="標楷體" style:font-size-complex="14pt"/>
    </style:style>
    <style:style style:name="T20" style:family="text">
      <style:text-properties fo:color="#000000"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fo:color="#000000" fo:font-size="14pt" fo:font-weight="normal" style:font-size-asian="14pt" style:font-weight-asian="normal" style:font-name-complex="標楷體" style:font-size-complex="14pt"/>
    </style:style>
    <style:style style:name="T22" style:family="text">
      <style:text-properties fo:color="#000000" fo:font-size="14pt" style:font-name-asian="標楷體" style:font-size-asian="14pt" style:font-size-complex="14pt"/>
    </style:style>
    <style:style style:name="T23" style:family="text">
      <style:text-properties fo:color="#000000" fo:font-size="14pt" style:font-name-asian="標楷體" style:font-size-asian="14pt" style:font-size-complex="14pt"/>
    </style:style>
    <style:style style:name="T24" style:family="text">
      <style:text-properties fo:color="#000000" fo:font-size="14pt" style:font-name-asian="標楷體" style:font-size-asian="14pt" style:font-name-complex="標楷體" style:font-size-complex="14pt"/>
    </style:style>
    <style:style style:name="T25" style:family="text">
      <style:text-properties fo:color="#000000" fo:font-size="14pt" style:font-name-asian="Times New Roman" style:font-size-asian="14pt" style:font-size-complex="14pt"/>
    </style:style>
    <style:style style:name="T26" style:family="text">
      <style:text-properties fo:color="#000000" fo:font-size="14pt" style:font-name-asian="Times New Roman" style:font-size-asian="14pt" style:font-size-complex="14pt"/>
    </style:style>
    <style:style style:name="T27" style:family="text">
      <style:text-properties fo:color="#000000" fo:font-size="14pt" style:font-name-asian="Times New Roman" style:font-size-asian="14pt" style:font-name-complex="Times New Roman" style:font-size-complex="14pt"/>
    </style:style>
    <style:style style:name="T28" style:family="text">
      <style:text-properties fo:color="#000000" fo:font-size="10pt" style:font-size-asian="10pt" style:font-name-complex="標楷體"/>
    </style:style>
    <style:style style:name="T29" style:family="text">
      <style:text-properties fo:font-weight="normal" style:font-weight-asian="normal"/>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1"><text:span text:style-name="T3">國立澎湖科技大學99學年度第一學期學生註冊須知</text:span></text:p>
      <text:p text:style-name="P3"/>
      <text:p text:style-name="P4">一、開學上課日期：（行事曆請至本校網站自行列印）</text:p>
      <text:p text:style-name="P17"><text:span text:style-name="T5">（一）日間部：99年9月13日上午（正式上課）。</text:span></text:p>
      <text:p text:style-name="P17"><text:span text:style-name="T5">（二）進修推廣部：99年9月13日晚上（正式上課）。</text:span></text:p>
      <text:p text:style-name="P7"/>
      <text:p text:style-name="P4">二、註冊日期及程序：(分機：1122、1123)</text:p>
      <text:p text:style-name="P17"><text:span text:style-name="T5">（一）註冊日期：99年9月13日。</text:span></text:p>
      <text:p text:style-name="P76"><text:span text:style-name="T18">（二）日間部暨進修部學生請於</text:span><text:span text:style-name="T19">9月13日下午5時前</text:span><text:span text:style-name="T18">完成註冊手續。</text:span></text:p>
      <text:p text:style-name="P17"><text:span text:style-name="T5">（三）復學生隨復學班級辦理註冊。</text:span></text:p>
      <text:p text:style-name="P17"><text:span text:style-name="T5">（四）延修生於開學2日內依下列程序辦理註冊：</text:span></text:p>
      <text:p text:style-name="P21">1.向課務組辦理選課（進修部延修生請向進修部辦理選課）。</text:p>
      <text:p text:style-name="P20"><text:span text:style-name="T5">2.持選課表至出納組繳費即完成註冊。</text:span></text:p>
      <text:p text:style-name="P77"/>
      <text:p text:style-name="P78"><text:span text:style-name="T18">三、加退選日期：(日間部分機：1112，研究所分機：1113，進修部分機：1402)</text:span></text:p>
      <text:p text:style-name="P22"><text:span text:style-name="T5"><text:s text:c="4"/>(一)99學年度上學期加退選分二階段辦理（以採搶名額方式進行）並以e化（網路選課）為主：</text:span></text:p>
      <text:p text:style-name="P23">1.第一階段（網路選課）：99年9月13日（星期一）0時起至99年9月19日（星期日）24時止，限原開課班級</text:p>
      <text:p text:style-name="P24">（單位）學生選課。</text:p>
      <text:p text:style-name="P25">2.第二階段（網路選課）：99年9月20日（星期一）0時起至99年9月21日（星期二）中午12時止，開放跨系</text:p>
      <text:p text:style-name="P26">所、通識課程跨學院、跨年級選課（部分課程不開放第二階段跨選）。</text:p>
      <text:p text:style-name="P80">3.符合本校選課須知第六條規定者，受理人工加退選起迄時間（上班時間辦理）：99年9月13日（星期一）起至</text:p>
      <text:p text:style-name="P81">99年9月21日（星期二）中午12時止，逾時不受理。</text:p>
      <text:p text:style-name="P82">＊人工加退選修科目申請表請至教務處網頁表單下載或至課務組、進修部索取。</text:p>
      <text:p text:style-name="P82">＊進修部學生第二階段網路加退選及受理人工加退選起迄時間依進修推廣部規定辦理。</text:p>
      <text:p text:style-name="P27"><text:s text:c="3"/>(二)注意事項：</text:p>
      <text:p text:style-name="P28">1.本校選課須知第六條已修正通過：跨系〈院、所〉選課於加退選期間開放網路選課；跨系、院、所承認之外系學</text:p>
      <text:p text:style-name="P29">分數依各學制各級課程規劃表所訂。暑修、學程、輔系、雙主修、延修生、校際選課或經查無法網路選課者受理</text:p>
      <text:p text:style-name="P29">人工加退選（如學年課或跨學年課成績40分以下被擋修者等）。</text:p>
      <text:p text:style-name="P30">2.不分年級、學制，請於上述時間內辦理加退選，逾時不受理；加退選後請務必上網查詢選課結果及個人課表。</text:p>
      <text:p text:style-name="P31">3.研究所學生：開學後第６週前完成學分費之繳交，逾期未繳者，視同未選課。</text:p>
      <text:p text:style-name="P9"/>
      <text:p text:style-name="P2"><text:span text:style-name="T5">四、教務處規定：</text:span></text:p>
      <text:p text:style-name="P17"><text:span text:style-name="T5">（一）因學業或操行成績不及格而退學者，不得持本須知請求辦理註冊。</text:span></text:p>
      <text:p text:style-name="P32"><text:span text:style-name="T5">（二）如因重病或特殊事故需檢具證明文件，於事前請假核准得延期辦理至多以一星期為限。凡於</text:span><text:span text:style-name="T15">99年9月20日</text:span><text:span text:style-name="T5">前未經</text:span></text:p>
      <text:p text:style-name="P33">准假或超過准假日期未註冊者，如未申請休學者依學則之規定即令退學。</text:p>
      <text:p text:style-name="P7"/>
      <text:p text:style-name="P2"><text:span text:style-name="T5">五、學務處規定：</text:span></text:p>
      <text:p text:style-name="P17"><text:span text:style-name="T5">（一）生活輔導組：(分機1221、1222、1223)</text:span></text:p>
      <text:p text:style-name="P34"><text:span text:style-name="T8">學雜費減免申請：（學務處生輔組：分機1228黃小姐</text:span>）</text:p>
      <table:table table:name="表格1" table:style-name="表格1">
        <table:table-column table:style-name="表格1.A"/>
        <table:table-column table:style-name="表格1.B"/>
        <table:table-row table:style-name="表格1.1">
          <table:table-cell table:style-name="表格1.A1" office:value-type="string">
            <text:p text:style-name="P12">申請資格</text:p>
          </table:table-cell>
          <table:table-cell table:style-name="表格1.B1" office:value-type="string">
            <text:p text:style-name="P12">應繳證明</text:p>
          </table:table-cell>
        </table:table-row>
        <table:table-row table:style-name="表格1.2">
          <table:table-cell table:style-name="表格1.A1" office:value-type="string">
            <text:p text:style-name="P13">低收入戶學生</text:p>
          </table:table-cell>
          <table:table-cell table:style-name="表格1.B1" office:value-type="string">
            <text:p text:style-name="P39">1、低收入戶證明文件（須有學生姓名）</text:p>
            <text:p text:style-name="P39">2、全戶戶籍謄本（三個月內）</text:p>
          </table:table-cell>
        </table:table-row>
        <table:table-row table:style-name="表格1.3">
          <table:table-cell table:style-name="表格1.A1" office:value-type="string">
            <text:p text:style-name="P16"><text:span text:style-name="T22">身心障礙學生</text:span><text:span text:style-name="T25"> </text:span></text:p>
            <text:p text:style-name="P13">身心障礙人士子女</text:p>
            <text:p text:style-name="P13">(家庭年所得220萬元以下，始可申請)</text:p>
          </table:table-cell>
          <table:table-cell table:style-name="表格1.B1" office:value-type="string">
            <text:p text:style-name="P39">1、身心障礙手冊或鑑輔會證明文件（查驗正本，繳交影本）</text:p>
            <text:p text:style-name="P39">2、戶籍謄本（三個月內）/身障學生免繳</text:p>
            <text:p text:style-name="P40"><text:span text:style-name="T22">3、財力證明（父母及本</text:span><text:span text:style-name="T24">人</text:span><text:span text:style-name="T27">﹙</text:span><text:span text:style-name="T22">配偶</text:span><text:span text:style-name="T27">﹚</text:span><text:span text:style-name="T22">前1年家庭所得不超過220萬元）</text:span></text:p>
            <text:p text:style-name="P39">4、家長現任公職者，須附未領子女教育補助證明</text:p>
          </table:table-cell>
        </table:table-row>
        <table:table-row table:style-name="表格1.4">
          <table:table-cell table:style-name="表格1.A1" office:value-type="string">
            <text:p text:style-name="P11">原住民籍學生</text:p>
          </table:table-cell>
          <table:table-cell table:style-name="表格1.B1" office:value-type="string">
            <text:p text:style-name="P39">1、戶籍謄本或族籍證明（三個月內）</text:p>
            <text:p text:style-name="P39">2、家長現任公職者，須附未領子女教育補助證明</text:p>
          </table:table-cell>
        </table:table-row>
        <table:table-row table:style-name="表格1.5">
          <table:table-cell table:style-name="表格1.A1" office:value-type="string">
            <text:p text:style-name="P13">現役軍人子女</text:p>
          </table:table-cell>
          <table:table-cell table:style-name="表格1.B1" office:value-type="string">
            <text:p text:style-name="P39">1、軍人身分證、軍眷補給證（查驗正本，繳交影本）</text:p>
            <text:p text:style-name="P39">2、戶籍謄本（三個月內）</text:p>
          </table:table-cell>
        </table:table-row>
        <table:table-row table:style-name="表格1.6">
          <table:table-cell table:style-name="表格1.A1" office:value-type="string">
            <text:p text:style-name="P13">軍公教遺族子女</text:p>
            <text:p text:style-name="P13">給卹期滿軍公教遺族子女</text:p>
          </table:table-cell>
          <table:table-cell table:style-name="表格1.B1" office:value-type="string">
            <text:p text:style-name="P39">1、撫卹令（須有學生姓名，查驗正本，繳交影本）</text:p>
            <text:p text:style-name="P39">2、戶籍謄本（三個月內）</text:p>
            <text:p text:style-name="P39">3、家長現任公職者，須附未領子女教育補助證明</text:p>
          </table:table-cell>
        </table:table-row>
        <table:table-row table:style-name="表格1.7">
          <table:table-cell table:style-name="表格1.A1" office:value-type="string">
            <text:p text:style-name="P13">特殊境遇家庭子女</text:p>
          </table:table-cell>
          <table:table-cell table:style-name="表格1.B1" office:value-type="string">
            <text:p text:style-name="P39">1、各縣市政府核發之有效證明文件（內須有學生姓名，查驗正本，</text:p>
            <text:p text:style-name="P41">繳交影本；如無法提供正本，影本需請發文單位加蓋與正本相符</text:p>
            <text:p text:style-name="P41">之戳章）</text:p>
            <text:p text:style-name="P39">2、全戶戶籍謄本（三個月內）</text:p>
            <text:p text:style-name="P39">3、家長現任公職者，須附未領子女教育補助證明</text:p>
          </table:table-cell>
        </table:table-row>
      </table:table>
      <text:p text:style-name="P42"><text:soft-page-break/><text:span text:style-name="T27">﹙</text:span><text:span text:style-name="T22">1</text:span><text:span text:style-name="T24">﹚具有上述資格且尚未提出學雜費減免申請之學生，請於</text:span><text:span text:style-name="T22">99</text:span><text:span text:style-name="T24">年</text:span><text:span text:style-name="T22">9</text:span><text:span text:style-name="T24">月</text:span><text:span text:style-name="T22">27</text:span><text:span text:style-name="T24">日</text:span><text:span text:style-name="T22">(</text:span><text:span text:style-name="T24">星期一</text:span><text:span text:style-name="T22">)</text:span><text:span text:style-name="T24">前持</text:span><text:span text:style-name="T20">有效證明文件</text:span><text:span text:style-name="T24">、</text:span><text:span text:style-name="T20">繳費收</text:span></text:p>
      <text:p text:style-name="P43"><text:span text:style-name="T20">據</text:span><text:span text:style-name="T24">、及「</text:span><text:span text:style-name="T20">學雜費減免申請書暨切結書</text:span><text:span text:style-name="T24">」，親至學務處生輔組辦理減免，逾期不予受理。</text:span></text:p>
      <text:p text:style-name="P42"><text:span text:style-name="T27">﹙</text:span><text:span text:style-name="T22">2</text:span><text:span text:style-name="T24">﹚「學雜費減免申請書暨切結書」請至本校學務處網站</text:span><text:span text:style-name="T25">→</text:span><text:span text:style-name="T24">表單下載。</text:span></text:p>
      <text:p text:style-name="P19"><text:span text:style-name="T5">（二）課外活動指導組：(電話分機1242、1245)</text:span></text:p>
      <text:p text:style-name="P44"><text:span text:style-name="T5">1.學生會費200元於開學後一週內由班代收齊繳至課外活動指導組代收並領取收據。</text:span><text:span text:style-name="T4">（進修部學生繳至進修推廣部）</text:span></text:p>
      <text:p text:style-name="P45">2.欲申辦學生就學貸款同學，請於9月15日前由班代收齊繳至課指組辦理。</text:p>
      <text:p text:style-name="P46"><text:s text:c="5"/>3.重要規定事項：</text:p>
      <text:p text:style-name="P47"><text:span text:style-name="T5">(1)欲辦理就學貸款者請先自行上網登錄</text:span><text:span text:style-name="T10">(</text:span><text:a xlink:type="simple" xlink:href="http://210.70.253.4/" text:style-name="Internet_20_link" text:visited-style-name="Visited_20_Internet_20_Link"><text:span text:style-name="Internet_20_link"><text:span text:style-name="T5">http://210.70.253.4</text:span></text:span></text:a><text:span text:style-name="T5">)，登錄開放期間自99年8月10日起至9月13</text:span></text:p>
      <text:p text:style-name="P48">日止。使用者帳號為學號，初次登錄之密碼為身份證末四碼。</text:p>
      <text:p text:style-name="P49">(2)先確認各階級學業完成（如高中、高職、二專畢業）是否已向承貸銀行辦理延期償還手續。</text:p>
      <text:p text:style-name="P50">(3)貸款以學生為申請人，家長(或監護人)為保證人，學生配偶為連帶保證人。</text:p>
      <text:p text:style-name="P51">(4)學生及家長符合低收入家庭，父母親及學生本人（含配偶），年所得合計不超過新台幣114萬元；未符合上</text:p>
      <text:p text:style-name="P52">項規定但家庭中有二人以上子女就讀高級中等以上學校者（後者需自付利息）。</text:p>
      <text:p text:style-name="P53"><text:span text:style-name="T16">(5)</text:span><text:span text:style-name="T12">凡學生已享有全部公費、全部學雜費減免或已獲得政府主辦之其它無息助學貸款者，不得再申請本貸款。</text:span></text:p>
      <text:p text:style-name="P54">(6)享有部份公費、部份減免學雜費或已請領教育補助費之學生，其可貸金額為減除公費、減免之學雜費或教育</text:p>
      <text:p text:style-name="P55">補助費後之差額。</text:p>
      <text:p text:style-name="P56">(7)領有教育補助費者（公教子女）、就學優待減免者，其最高貸款金額須扣除教育補助費或就學優貸減免金額。</text:p>
      <text:p text:style-name="P57"><text:span text:style-name="T5">(8)</text:span><text:span text:style-name="T10">就學貸款可貸款項目</text:span><text:span text:style-name="T5">-含學費、雜費、電腦實習費、平安保險費、書籍費(三仟元)、校內、外住宿費(伍仟伍</text:span></text:p>
      <text:p text:style-name="P58">佰元)。</text:p>
      <text:p text:style-name="P60">※請不要多計算其他款項，否則請重新至銀行辦理對保。</text:p>
      <text:p text:style-name="P59">※另台灣銀行表示，保證人之主債務與保證債務逾三個月未償還利息者，亦將影響就學貸款資格。</text:p>
      <text:p text:style-name="P61"><text:span text:style-name="T5">(9)合乎上述申貸條件者，請先至台銀網站登錄申請資料(</text:span><text:span text:style-name="Internet_20_link"><text:span text:style-name="T5">http://sloan.bot.com.tw)並</text:span></text:span><text:span text:style-name="T5">於註冊時繳交四項文件：</text:span></text:p>
      <text:p text:style-name="P64">A.已先至各地台灣銀行完成對保之貸款申請書（已繳過者免繳）及撥款通知書。</text:p>
      <text:p text:style-name="P64">B.未繳費用之繳費單（三聯單請勿撕下拆開）。</text:p>
      <text:p text:style-name="P64">C.自註冊日起算三個月內戶籍謄本乙份(已繳過者免繳)或能證明家庭中有二人以上子女就讀高級中等以上</text:p>
      <text:p text:style-name="P65">學校證明文件乙份。</text:p>
      <text:p text:style-name="P66">D.學生本人存摺封面影本(己繳過者免繳)。</text:p>
      <text:p text:style-name="P67"/>
      <text:p text:style-name="P19"><text:span text:style-name="T5">（三）體育組：（分機：1231、1239）</text:span></text:p>
      <text:p text:style-name="P35"><text:span text:style-name="T5">游泳課程自99.9.20起至99.10.22止為期5週。</text:span></text:p>
      <text:p text:style-name="P19"><text:span text:style-name="T5">（四）身心健康中心：(電話分機1211、1252)</text:span></text:p>
      <text:p text:style-name="P36">學生團體保險相關規定：</text:p>
      <text:p text:style-name="P36">1.凡具有學藉之學生均享有參加學生團體保險的資格，保費每年由政府補助一百元，不足部份由學生自己負擔。</text:p>
      <text:p text:style-name="P36">2.本校學生團體保險：申請實支實付型醫療保險者，採檢附醫療費用收據正本。</text:p>
      <text:p text:style-name="P38">3.本保險非強制性，如選擇不參加本保險之學生，政府不予補助，並需由家長或監護人簽署同意書（本同意書確經</text:p>
      <text:p text:style-name="P62">家長或監護人同意並親自簽章，如有假冒簽章者，日後如有爭議請自行負責），並於開學後一週內向本中心提出</text:p>
      <text:p text:style-name="P62">申請，未提出申請書者，本中心視為同意參加本保險。</text:p>
      <text:p text:style-name="P68">4.休學之學生如欲繼續參加本保險，請主動告知本中心並至出納組預繳下學期之保費，以俾辦理續保手續，並繼續</text:p>
      <text:p text:style-name="P69">享有本保險之權利。</text:p>
      <text:p text:style-name="P37">5.跨校選課之延修生仍享有學生團體保險之權利，如欲參加本保險者，請於開學後二週內（99年9月27日5點止）</text:p>
      <text:p text:style-name="P63">至出納組繳交本學期之保費，以俾辦理續保手續，並繼續享有本保險之權利，逾期繳費者視同放棄本保險之權利。</text:p>
      <text:p text:style-name="P5"/>
      <text:p text:style-name="P15"><text:span text:style-name="T5">六、總務處規定：（出納組洽詢電話：分機：1342、1343）</text:span></text:p>
      <text:p text:style-name="P70"><text:span text:style-name="T5">1.應繳費用請依99學年度第一學期繳費單(一式二聯)依繳納日期，自行持往台灣銀行各地分行或超商繳納。</text:span></text:p>
      <text:p text:style-name="P71"><text:span text:style-name="T5">2.繳費單遺失之列印：請至台灣銀行學雜費入口網（http://school.bot.com.tw</text:span><text:span text:style-name="T5">）</text:span><text:span text:style-name="T5">以身分證字號、學號、出生年月日等</text:span></text:p>
      <text:p text:style-name="P72">資料登入列印。</text:p>
      <text:p text:style-name="P6"/>
      <text:p text:style-name="P15"><text:span text:style-name="T5">七、進修推廣部：（分機：1402、1405）</text:span></text:p>
      <text:p text:style-name="P73">1.本部依日間部相關規定辦理。</text:p>
      <text:p text:style-name="P73">2.隨班附讀生選課日期為99年9月8日起至99年9月10日止，上班時間內，每日上午9:00～11:00，</text:p>
      <text:p text:style-name="P74">下午2:00~5:00於進修推廣部辦理選課登記（額滿為止）。</text:p>
      <text:p text:style-name="P6"/>
      <text:p text:style-name="P15"><text:span text:style-name="T5">八、圖書館：（分機：1811）</text:span></text:p>
      <text:p text:style-name="P73">逾期未歸還圖書館之圖書，請儘速歸還，以免遭致罰款。</text:p>
      <text:p text:style-name="P6"/>
      <text:p text:style-name="P15"><text:soft-page-break/><text:span text:style-name="T5">九、本校總機：（06）9264115</text:span></text:p>
      <text:p text:style-name="P10"/>
      <text:p text:style-name="P79">※請各位老師與同學詳細閱讀本註冊須知。謝謝！</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ab-stops>
          <style:tab-stop style:position="2.223cm"/>
        </style:tab-stops>
      </style:paragraph-properties>
      <style:text-properties style:font-name="標楷體" fo:font-family="標楷體" style:font-family-generic="script" fo:font-size="20pt" fo:font-weight="bold" style:font-name-asian="標楷體" style:font-family-asian="標楷體" style:font-family-generic-asian="script" style:font-size-asian="20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indent="0.751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0.8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644cm" fo:margin-right="0cm" fo:line-height="0.635cm" fo:text-align="justify" style:justify-single-word="false" fo:text-indent="0cm" style:auto-text-indent="false">
        <style:tab-stops>
          <style:tab-stop style:position="2.223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212cm" fo:margin-bottom="0cm" loext:contextual-spacing="false" fo:line-height="0.423cm" fo:text-align="justify" style:justify-single-word="false" style:snap-to-layout-grid="false">
        <style:tab-stops>
          <style:tab-stop style:position="2.223cm"/>
        </style:tab-stops>
      </style:paragraph-properties>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0"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標楷體"/>
      </text:list-level-style-bullet>
      <text:list-level-style-number text:level="2" text:style-name="WW8Num1z1" style:num-prefix="(" style:num-suffix=") " style:num-format="1">
        <style:list-level-properties text:list-level-position-and-space-mode="label-alignment">
          <style:list-level-label-alignment text:label-followed-by="listtab" text:list-tab-stop-position="0.635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789cm" fo:text-indent="-0.847cm" fo:margin-left="4.7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329cm" fo:text-indent="-0.847cm" fo:margin-left="7.3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022cm" fo:text-indent="-0.847cm" fo:margin-left="9.0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869cm"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318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4.842cm" fo:text-indent="-0.847cm" fo:margin-left="4.84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689cm" fo:text-indent="-0.847cm" fo:margin-left="5.689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6.535cm" fo:text-indent="-0.847cm" fo:margin-left="6.53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7.382cm" fo:text-indent="-0.847cm" fo:margin-left="7.38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8.229cm" fo:text-indent="-0.847cm" fo:margin-left="8.229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9.075cm" fo:text-indent="-0.847cm" fo:margin-left="9.07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9.922cm" fo:text-indent="-0.847cm" fo:margin-left="9.92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0.769cm" fo:text-indent="-0.847cm" fo:margin-left="10.7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155cm" fo:text-indent="-0.847cm" fo:margin-left="9.1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0.001cm" fo:text-indent="-0.847cm" fo:margin-left="10.00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848cm"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14cm" fo:text-indent="-0.714cm" fo:margin-left="0.9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496cm" fo:text-indent="-1.482cm" fo:margin-left="2.4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2.875cm" fo:text-indent="-0.635cm" fo:margin-left="2.87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722cm" fo:text-indent="-0.635cm" fo:margin-left="3.7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78cm" fo:text-indent="-0.847cm" fo:margin-left="4.7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27cm" fo:text-indent="-0.847cm" fo:margin-left="5.6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32cm" fo:text-indent="-0.847cm" fo:margin-left="7.3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167cm" fo:text-indent="-0.847cm" fo:margin-left="8.1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013cm" fo:text-indent="-0.847cm" fo:margin-left="9.0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86cm" fo:text-indent="-0.847cm" fo:margin-left="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4.736cm" fo:text-indent="-1.27cm" fo:margin-left="4.73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424cm" fo:text-indent="-0.423cm" fo:margin-left="2.4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223cm" fo:text-indent="-0.318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05cm" fo:text-indent="-1.005cm" fo:margin-left="1.2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914cm" fo:text-indent="-0.714cm" fo:margin-left="0.9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05cm" fo:text-indent="-1.005cm" fo:margin-left="1.2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914cm" fo:text-indent="-0.714cm" fo:margin-left="0.9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42cm" style:num-format="1" style:print-orientation="portrait" fo:margin-top="1.199cm" fo:margin-bottom="1cm" fo:margin-left="1.501cm" fo:margin-right="1.501cm" style:writing-mode="lr-tb" style:layout-grid-color="#c0c0c0" style:layout-grid-lines="6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開學典禮日期</dc:title>
    <meta:initial-creator>wbc</meta:initial-creator>
    <meta:creation-date>2010-06-10T10:42:00</meta:creation-date>
    <dc:creator>user</dc:creator>
    <dc:date>2010-06-12T13:44:00</dc:date>
    <meta:print-date>2009-06-15T11:48:00</meta:print-date>
    <meta:editing-cycles>4</meta:editing-cycles>
    <meta:editing-duration>PT5M</meta:editing-duration>
    <meta:document-statistic meta:table-count="1" meta:image-count="0" meta:object-count="0" meta:page-count="3" meta:paragraph-count="116" meta:word-count="3025" meta:character-count="3299" meta:non-whitespace-character-count="3286"/>
    <meta:generator>LibreOffice/5.2.3.3$Windows_x86 LibreOffice_project/d54a8868f08a7b39642414cf2c8ef2f228f780cf</meta:generator>
  </office:meta>
</office:document-meta>
</file>