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26.233cm" fo:margin-left="0.84cm" table:align="left" style:writing-mode="lr-tb"/>
    </style:style>
    <style:style style:name="表格1.A" style:family="table-column">
      <style:table-column-properties style:column-width="1.799cm"/>
    </style:style>
    <style:style style:name="表格1.B" style:family="table-column">
      <style:table-column-properties style:column-width="5.114cm"/>
    </style:style>
    <style:style style:name="表格1.C" style:family="table-column">
      <style:table-column-properties style:column-width="8.687cm"/>
    </style:style>
    <style:style style:name="表格1.D" style:family="table-column">
      <style:table-column-properties style:column-width="10.6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42cm"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441cm" fo:keep-together="auto"/>
    </style:style>
    <style:style style:name="表格1.5" style:family="table-row">
      <style:table-row-properties style:min-row-height="1.852cm" fo:keep-together="auto"/>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2.129cm" fo:keep-together="auto"/>
    </style:style>
    <style:style style:name="表格1.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7.253cm" fo:margin-left="1.501cm" table:align="left" style:writing-mode="lr-tb"/>
    </style:style>
    <style:style style:name="表格2.A" style:family="table-column">
      <style:table-column-properties style:column-width="3.5cm"/>
    </style:style>
    <style:style style:name="表格2.B" style:family="table-column">
      <style:table-column-properties style:column-width="3.833cm"/>
    </style:style>
    <style:style style:name="表格2.C" style:family="table-column">
      <style:table-column-properties style:column-width="4.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35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A4" style:family="table-cell">
      <style:table-cell-properties style:vertical-align="middle" fo:background-color="#e2ef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B5" style:family="table-cell">
      <style:table-cell-properties style:vertical-align="middle" fo:background-color="#e2ef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6" style:family="table-row">
      <style:table-row-properties style:min-row-height="0.806cm" fo:keep-together="auto"/>
    </style:style>
    <style:style style:name="表格2.A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 style:family="table">
      <style:table-properties style:width="23.493cm" style:rel-width="88%" fo:margin-left="2cm" table:align="left" style:writing-mode="lr-tb"/>
    </style:style>
    <style:style style:name="表格3.A" style:family="table-column">
      <style:table-column-properties style:column-width="10.388cm" style:rel-column-width="5954*"/>
    </style:style>
    <style:style style:name="表格3.B" style:family="table-column">
      <style:table-column-properties style:column-width="13.106cm" style:rel-column-width="7511*"/>
    </style:style>
    <style:style style:name="表格3.1" style:family="table-row">
      <style:table-row-properties style:min-row-height="0.385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2.469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723cm" fo:keep-together="auto"/>
    </style:style>
    <style:style style:name="表格3.4" style:family="table-row">
      <style:table-row-properties style:min-row-height="2.244cm" fo:keep-together="auto"/>
    </style:style>
    <style:style style:name="表格3.5" style:family="table-row">
      <style:table-row-properties style:min-row-height="1.453cm" fo:keep-together="auto"/>
    </style:style>
    <style:style style:name="表格3.6" style:family="table-row">
      <style:table-row-properties style:min-row-height="1.328cm" fo:keep-together="auto"/>
    </style:style>
    <style:style style:name="表格3.7" style:family="table-row">
      <style:table-row-properties style:min-row-height="2.489cm" fo:keep-together="auto"/>
    </style:style>
    <style:style style:name="表格3.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3.B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23.996cm" table:align="center" style:writing-mode="lr-tb"/>
    </style:style>
    <style:style style:name="表格4.A" style:family="table-column">
      <style:table-column-properties style:column-width="4.549cm"/>
    </style:style>
    <style:style style:name="表格4.B" style:family="table-column">
      <style:table-column-properties style:column-width="3.747cm"/>
    </style:style>
    <style:style style:name="表格4.C" style:family="table-column">
      <style:table-column-properties style:column-width="3.66cm"/>
    </style:style>
    <style:style style:name="表格4.D" style:family="table-column">
      <style:table-column-properties style:column-width="6.724cm"/>
    </style:style>
    <style:style style:name="表格4.E" style:family="table-column">
      <style:table-column-properties style:column-width="5.316cm"/>
    </style:style>
    <style:style style:name="表格4.1" style:family="table-row">
      <style:table-row-properties style:min-row-height="0.74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83cm" fo:keep-together="auto"/>
    </style:style>
    <style:style style:name="表格4.3" style:family="table-row">
      <style:table-row-properties style:min-row-height="0.993cm" fo:keep-together="auto"/>
    </style:style>
    <style:style style:name="表格4.4" style:family="table-row">
      <style:table-row-properties style:min-row-height="0.894cm" fo:keep-together="auto"/>
    </style:style>
    <style:style style:name="表格4.5" style:family="table-row">
      <style:table-row-properties style:min-row-height="0.81cm" fo:keep-together="auto"/>
    </style:style>
    <style:style style:name="表格4.6" style:family="table-row">
      <style:table-row-properties style:min-row-height="1.325cm" fo:keep-together="auto"/>
    </style:style>
    <style:style style:name="P1" style:family="paragraph" style:parent-style-name="Default">
      <style:paragraph-properties fo:margin-left="0cm" fo:margin-right="0cm" fo:text-indent="2.716cm" style:auto-text-indent="false"/>
    </style:style>
    <style:style style:name="P2" style:family="paragraph" style:parent-style-name="Standard">
      <style:paragraph-properties style:line-height-at-least="0cm"/>
    </style:style>
    <style:style style:name="P3" style:family="paragraph" style:parent-style-name="Standard" style:master-page-name="Standard">
      <style:paragraph-properties style:line-height-at-least="0cm" fo:text-align="center" style:justify-single-word="false" style:page-number="1" style:snap-to-layout-gri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6" style:family="paragraph" style:parent-style-name="Standard">
      <style:paragraph-properties fo:margin-left="2.011cm" fo:margin-right="0cm" style:line-height-at-least="0cm" fo:text-align="justify" style:justify-single-word="false" fo:text-indent="-1.164cm" style:auto-text-indent="false" style:snap-to-layout-grid="false"/>
    </style:style>
    <style:style style:name="P7" style:family="paragraph" style:parent-style-name="Standard">
      <style:paragraph-properties fo:margin-left="1.799cm" fo:margin-right="0cm" style:line-height-at-least="0cm" fo:text-align="justify" style:justify-single-word="false" fo:text-indent="0.194cm" style:auto-text-indent="false" style:snap-to-layout-grid="false"/>
    </style:style>
    <style:style style:name="P8" style:family="paragraph" style:parent-style-name="Standard">
      <style:paragraph-properties fo:margin-left="0cm" fo:margin-right="0cm" style:line-height-at-least="0cm" fo:text-align="justify" style:justify-single-word="false" fo:text-indent="1.94cm" style:auto-text-indent="false" style:snap-to-layout-grid="false"/>
    </style:style>
    <style:style style:name="P9" style:family="paragraph" style:parent-style-name="Standard">
      <style:paragraph-properties fo:margin-left="2.589cm" fo:margin-right="0cm" style:line-height-at-least="0cm" fo:text-align="justify" style:justify-single-word="false" fo:text-indent="-0.388cm" style:auto-text-indent="false" style:snap-to-layout-grid="false"/>
    </style:style>
    <style:style style:name="P10" style:family="paragraph" style:parent-style-name="Standard">
      <style:paragraph-properties fo:margin-left="2.2cm" fo:margin-right="0cm" style:line-height-at-least="0cm" fo:text-align="justify" style:justify-single-word="false" fo:text-indent="0cm" style:auto-text-indent="false" style:snap-to-layout-grid="false"/>
    </style:style>
    <style:style style:name="P11" style:family="paragraph" style:parent-style-name="Standard">
      <style:paragraph-properties fo:margin-left="2.011cm" fo:margin-right="0cm" style:line-height-at-least="0cm" fo:text-align="justify" style:justify-single-word="false" fo:text-indent="-1.164cm" style:auto-text-indent="false" style:snap-to-layout-grid="false">
        <style:tab-stops>
          <style:tab-stop style:position="2.223cm"/>
        </style:tab-stops>
      </style:paragraph-properties>
    </style:style>
    <style:style style:name="P12"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13"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4" style:family="paragraph" style:parent-style-name="Standard">
      <style:paragraph-properties fo:margin-left="2.858cm" fo:margin-right="0cm" style:line-height-at-least="0cm" fo:text-align="justify" style:justify-single-word="false" fo:text-indent="0cm" style:auto-text-indent="false" style:snap-to-layout-grid="false">
        <style:tab-stops>
          <style:tab-stop style:position="2.223cm"/>
        </style:tab-stops>
      </style:paragraph-properties>
    </style:style>
    <style:style style:name="P15"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text-align="center" style:justify-single-word="false" style:snap-to-layout-grid="false"/>
      <style:text-properties style:font-name="標楷體" fo:font-size="10pt" fo:font-weight="bold" style:font-size-asian="10pt" style:font-weight-asian="bold" style:font-name-complex="標楷體" style:font-size-complex="18pt"/>
    </style:style>
    <style:style style:name="P18"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19" style:family="paragraph" style:parent-style-name="Standard">
      <style:paragraph-properties fo:margin-left="3.104cm" fo:margin-right="0cm" style:line-height-at-least="0cm" fo:text-align="justify" style:justify-single-word="false" fo:text-indent="-3.104cm" style:auto-text-indent="false"/>
      <style:text-properties style:font-name="標楷體" fo:font-size="11pt" style:font-size-asian="11pt" style:font-name-complex="標楷體" style:font-size-complex="11pt"/>
    </style:style>
    <style:style style:name="P20"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style:style>
    <style:style style:name="P21"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22"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23" style:family="paragraph" style:parent-style-name="Standard">
      <style:paragraph-properties fo:margin-left="0.457cm" fo:margin-right="0cm" style:line-height-at-least="0cm" fo:text-align="justify" style:justify-single-word="false" fo:text-indent="1.141cm" style:auto-text-indent="false" style:snap-to-layout-grid="false"/>
      <style:text-properties style:font-name="標楷體" fo:font-size="11pt" style:font-size-asian="11pt" style:font-name-complex="標楷體" style:font-size-complex="11pt"/>
    </style:style>
    <style:style style:name="P24" style:family="paragraph" style:parent-style-name="Standard">
      <style:paragraph-properties style:line-height-at-least="0cm" fo:text-align="justify" style:justify-single-word="false" style:vertical-align="auto"/>
      <style:text-properties style:font-name="標楷體" fo:font-size="11pt" style:font-size-asian="11pt" style:font-name-complex="標楷體" style:font-size-complex="11pt"/>
    </style:style>
    <style:style style:name="P25"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26"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7" style:family="paragraph" style:parent-style-name="Standard" style:list-style-name="WW8Num8">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8"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9" style:family="paragraph" style:parent-style-name="Standard">
      <style:paragraph-properties style:line-height-at-least="0cm" fo:text-align="justify" style:justify-single-word="false" style:snap-to-layout-grid="false">
        <style:tab-stops>
          <style:tab-stop style:position="3.284cm"/>
        </style:tab-stops>
      </style:paragraph-properties>
      <style:text-properties style:font-name="標楷體" fo:font-size="11pt" style:font-size-asian="11pt" style:font-name-complex="標楷體" style:font-size-complex="11pt"/>
    </style:style>
    <style:style style:name="P30"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31" style:family="paragraph" style:parent-style-name="Standard">
      <style:paragraph-properties style:line-height-at-least="0cm" style:snap-to-layout-grid="false"/>
      <style:text-properties style:font-name="標楷體" fo:font-size="11pt" style:font-size-asian="11pt" style:font-name-complex="標楷體" style:font-size-complex="11pt"/>
    </style:style>
    <style:style style:name="P32" style:family="paragraph" style:parent-style-name="Standard" style:list-style-name="WW8Num5">
      <style:paragraph-properties fo:margin-left="1cm" fo:margin-right="0cm" fo:line-height="0.564cm" fo:text-indent="-0.499cm" style:auto-text-indent="false" style:vertical-align="auto"/>
      <style:text-properties style:font-name="標楷體" fo:font-size="11pt" style:font-size-asian="11pt" style:font-name-complex="標楷體" style:font-size-complex="11pt"/>
    </style:style>
    <style:style style:name="P33" style:family="paragraph" style:parent-style-name="Standard">
      <style:paragraph-properties fo:line-height="0.564cm" fo:text-align="center" style:justify-single-word="false"/>
      <style:text-properties style:font-name="標楷體" fo:font-size="11pt" style:font-size-asian="11pt" style:font-name-complex="標楷體" style:font-size-complex="11pt"/>
    </style:style>
    <style:style style:name="P34" style:family="paragraph" style:parent-style-name="Standard">
      <style:paragraph-properties fo:line-height="0.564cm"/>
      <style:text-properties style:font-name="標楷體" fo:font-size="11pt" style:font-size-asian="11pt" style:font-name-complex="標楷體" style:font-size-complex="11pt"/>
    </style:style>
    <style:style style:name="P35" style:family="paragraph" style:parent-style-name="Standard">
      <style:paragraph-properties fo:margin-left="1.446cm" fo:margin-right="0.847cm" fo:line-height="0.564cm" fo:text-indent="-0.388cm" style:auto-text-indent="false"/>
      <style:text-properties style:font-name="標楷體" fo:font-size="11pt" style:font-size-asian="11pt" style:font-name-complex="標楷體" style:font-size-complex="11pt"/>
    </style:style>
    <style:style style:name="P36" style:family="paragraph" style:parent-style-name="Standard">
      <style:paragraph-properties fo:line-height="0.423cm" style:vertical-align="auto"/>
      <style:text-properties style:font-name="標楷體" fo:font-size="11pt" style:font-size-asian="11pt" style:font-name-complex="標楷體" style:font-size-complex="11pt"/>
    </style:style>
    <style:style style:name="P37" style:family="paragraph" style:parent-style-name="Standard">
      <style:paragraph-properties fo:margin-left="0cm" fo:margin-right="0cm" fo:line-height="0.423cm" fo:text-indent="0.388cm" style:auto-text-indent="false" style:vertical-align="auto"/>
      <style:text-properties style:font-name="標楷體" fo:font-size="11pt" style:font-size-asian="11pt" style:font-name-complex="標楷體" style:font-size-complex="11pt"/>
    </style:style>
    <style:style style:name="P38" style:family="paragraph" style:parent-style-name="Standard">
      <style:paragraph-properties fo:margin-left="0cm" fo:margin-right="0cm" fo:line-height="0.423cm" fo:text-indent="0.388cm" style:auto-text-indent="false"/>
      <style:text-properties style:font-name="標楷體" fo:font-size="11pt" style:font-size-asian="11pt" style:font-name-complex="標楷體" style:font-size-complex="11pt"/>
    </style:style>
    <style:style style:name="P39" style:family="paragraph" style:parent-style-name="Standard">
      <style:paragraph-properties fo:margin-left="0.58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0" style:family="paragraph" style:parent-style-name="Standard">
      <style:paragraph-properties fo:margin-left="0.584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1" style:family="paragraph" style:parent-style-name="Standard">
      <style:paragraph-properties fo:line-height="0.423cm" fo:text-align="justify" style:justify-single-word="false"/>
      <style:text-properties style:font-name="標楷體" fo:font-size="11pt" style:font-size-asian="11pt" style:font-name-complex="標楷體" style:font-size-complex="11pt"/>
    </style:style>
    <style:style style:name="P42" style:family="paragraph" style:parent-style-name="Standard">
      <style:paragraph-properties fo:margin-left="0.478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3" style:family="paragraph" style:parent-style-name="Standard">
      <style:paragraph-properties fo:margin-left="0.97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4" style:family="paragraph" style:parent-style-name="Standard">
      <style:paragraph-properties fo:margin-left="0.97cm" fo:margin-right="0cm" fo:line-height="0.423cm" fo:text-align="justify" style:justify-single-word="false" fo:text-indent="-0.97cm" style:auto-text-indent="false"/>
      <style:text-properties style:font-name="標楷體" fo:font-size="11pt" style:font-size-asian="11pt" style:font-name-complex="標楷體" style:font-size-complex="11pt"/>
    </style:style>
    <style:style style:name="P45" style:family="paragraph" style:parent-style-name="Standard">
      <style:paragraph-properties fo:margin-left="0.972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46" style:family="paragraph" style:parent-style-name="Standard">
      <style:paragraph-properties fo:margin-left="0.635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7" style:family="paragraph" style:parent-style-name="Standard">
      <style:paragraph-properties fo:margin-left="0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8" style:family="paragraph" style:parent-style-name="Standard">
      <style:paragraph-properties fo:margin-left="0cm" fo:margin-right="0cm" fo:line-height="0.423cm" fo:text-align="justify" style:justify-single-word="false" fo:text-indent="1.358cm" style:auto-text-indent="false"/>
      <style:text-properties style:font-name="標楷體" fo:font-size="11pt" style:font-size-asian="11pt" style:font-name-complex="標楷體" style:font-size-complex="11pt"/>
    </style:style>
    <style:style style:name="P49" style:family="paragraph" style:parent-style-name="Standard">
      <style:paragraph-properties fo:margin-left="1.764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50" style:family="paragraph" style:parent-style-name="Standard">
      <style:paragraph-properties fo:margin-left="1.351cm" fo:margin-right="0cm" fo:line-height="0.423cm" fo:text-align="justify" style:justify-single-word="false" fo:text-indent="-0.776cm" style:auto-text-indent="false"/>
      <style:text-properties style:font-name="標楷體" fo:font-size="11pt" style:font-size-asian="11pt" style:font-name-complex="標楷體" style:font-size-complex="11pt"/>
    </style:style>
    <style:style style:name="P51" style:family="paragraph" style:parent-style-name="Standard" style:list-style-name="WW8Num3">
      <style:paragraph-properties fo:line-height="0.423cm" fo:text-align="justify" style:justify-single-word="false" style:vertical-align="auto"/>
      <style:text-properties style:font-name="標楷體" fo:font-size="11pt" style:font-size-asian="11pt" style:font-name-complex="標楷體" style:font-size-complex="11pt"/>
    </style:style>
    <style:style style:name="P52" style:family="paragraph" style:parent-style-name="Standard">
      <style:paragraph-properties fo:margin-left="0cm" fo:margin-right="0cm" fo:line-height="0.423cm" fo:text-indent="0.194cm" style:auto-text-indent="false"/>
      <style:text-properties style:font-name="標楷體" fo:font-size="11pt" style:font-size-asian="11pt" style:font-name-complex="標楷體" style:font-size-complex="11pt"/>
    </style:style>
    <style:style style:name="P53" style:family="paragraph" style:parent-style-name="Standard">
      <style:paragraph-properties fo:line-height="0.423cm"/>
      <style:text-properties style:font-name="標楷體" fo:font-size="11pt" style:font-size-asian="11pt" style:font-name-complex="標楷體" style:font-size-complex="11pt"/>
    </style:style>
    <style:style style:name="P54" style:family="paragraph" style:parent-style-name="Standard">
      <style:paragraph-properties fo:margin-left="0cm" fo:margin-right="0cm" fo:line-height="0.423cm" fo:text-indent="0.582cm" style:auto-text-indent="false"/>
      <style:text-properties style:font-name="標楷體" fo:font-size="11pt" style:font-size-asian="11pt" style:font-name-complex="標楷體" style:font-size-complex="11pt"/>
    </style:style>
    <style:style style:name="P55" style:family="paragraph" style:parent-style-name="Standard">
      <style:paragraph-properties fo:margin-left="0.388cm" fo:margin-right="0cm" fo:line-height="0.423cm" fo:text-indent="-0.194cm" style:auto-text-indent="false"/>
      <style:text-properties style:font-name="標楷體" fo:font-size="11pt" style:font-size-asian="11pt" style:font-name-complex="標楷體" style:font-size-complex="11pt"/>
    </style:style>
    <style:style style:name="P56" style:family="paragraph" style:parent-style-name="Standard">
      <style:paragraph-properties fo:margin-left="0.39cm" fo:margin-right="0cm" fo:line-height="0.423cm" fo:text-indent="0.194cm" style:auto-text-indent="false"/>
      <style:text-properties style:font-name="標楷體" fo:font-size="11pt" style:font-size-asian="11pt" style:font-name-complex="標楷體" style:font-size-complex="11pt"/>
    </style:style>
    <style:style style:name="P57" style:family="paragraph" style:parent-style-name="Standard">
      <style:paragraph-properties fo:line-height="0.459cm" style:vertical-align="auto"/>
      <style:text-properties style:font-name="標楷體" fo:font-size="11pt" style:font-size-asian="11pt" style:font-name-complex="標楷體" style:font-size-complex="11pt"/>
    </style:style>
    <style:style style:name="P58" style:family="paragraph" style:parent-style-name="Standard">
      <style:paragraph-properties fo:line-height="100%" fo:text-align="justify" style:justify-single-word="false" style:snap-to-layout-grid="false"/>
      <style:text-properties style:font-name="標楷體" fo:font-size="11pt" style:font-size-asian="11pt" style:font-name-complex="標楷體" style:font-size-complex="11pt"/>
    </style:style>
    <style:style style:name="P59" style:family="paragraph" style:parent-style-name="Standard">
      <style:paragraph-properties fo:margin-left="0cm" fo:margin-right="0cm" style:line-height-at-least="0cm" fo:text-align="justify" style:justify-single-word="false" fo:text-indent="0.388cm" style:auto-text-indent="false" style:vertical-align="auto"/>
      <style:text-properties style:font-name="標楷體" fo:font-size="11pt" style:font-size-asian="11pt" style:font-name-complex="標楷體" style:font-size-complex="11pt"/>
    </style:style>
    <style:style style:name="P60"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61"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62"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63" style:family="paragraph" style:parent-style-name="Standard">
      <style:paragraph-properties fo:margin-left="0cm" fo:margin-right="0cm" style:line-height-at-least="0cm" fo:text-align="justify" style:justify-single-word="false" fo:text-indent="3.104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4" style:family="paragraph" style:parent-style-name="Standard">
      <style:paragraph-properties fo:margin-left="0cm" fo:margin-right="0cm" style:line-height-at-least="0cm" fo:text-align="justify" style:justify-single-word="false" fo:text-indent="1.983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5"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6" style:family="paragraph" style:parent-style-name="Standard">
      <style:paragraph-properties fo:margin-left="0cm" fo:margin-right="0cm" style:line-height-at-least="0cm" fo:text-align="justify" style:justify-single-word="false" fo:text-indent="0.73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7" style:family="paragraph" style:parent-style-name="Standard">
      <style:paragraph-properties fo:margin-left="1.96cm" fo:margin-right="0cm" style:line-height-at-least="0cm" fo:text-indent="-1.164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8" style:family="paragraph" style:parent-style-name="Standard">
      <style:paragraph-properties fo:margin-left="0cm" fo:margin-right="0cm" style:line-height-at-least="0cm" fo:text-indent="2.716cm" style:auto-text-indent="false" style:snap-to-layout-grid="false"/>
      <style:text-properties style:font-name="標楷體" fo:font-size="11pt" style:font-size-asian="11pt" style:font-name-complex="標楷體" style:font-size-complex="11pt"/>
    </style:style>
    <style:style style:name="P69" style:family="paragraph" style:parent-style-name="Standard">
      <style:paragraph-properties fo:margin-left="0cm" fo:margin-right="0cm" style:line-height-at-least="0cm" fo:text-indent="2.328cm" style:auto-text-indent="false" style:snap-to-layout-grid="false"/>
      <style:text-properties style:font-name="標楷體" fo:font-size="11pt" style:font-size-asian="11pt" style:font-name-complex="標楷體" style:font-size-complex="11pt"/>
    </style:style>
    <style:style style:name="P70"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71" style:family="paragraph" style:parent-style-name="Standard">
      <style:paragraph-properties fo:margin-left="0cm" fo:margin-right="0cm" style:line-height-at-least="0cm" fo:text-align="center" style:justify-single-word="false" fo:text-indent="3.104cm" style:auto-text-indent="false" style:snap-to-layout-grid="false"/>
      <style:text-properties style:font-name="標楷體" fo:font-size="11pt" style:font-size-asian="11pt" style:font-name-complex="標楷體" style:font-size-complex="11pt"/>
    </style:style>
    <style:style style:name="P72" style:family="paragraph" style:parent-style-name="Standard" style:list-style-name="WW8Num5">
      <style:paragraph-properties fo:margin-left="1.002cm" fo:margin-right="0cm" fo:margin-top="0cm" fo:margin-bottom="0.212cm" style:contextual-spacing="false" fo:line-height="0.564cm" fo:text-indent="-0.501cm" style:auto-text-indent="false" style:vertical-align="auto"/>
      <style:text-properties style:font-name="標楷體" fo:font-size="11pt" style:font-size-asian="11pt" style:font-name-complex="標楷體" style:font-size-complex="11pt"/>
    </style:style>
    <style:style style:name="P73" style:family="paragraph" style:parent-style-name="Standard">
      <style:paragraph-properties fo:line-height="0.423cm"/>
      <style:text-properties style:font-name="標楷體" fo:font-size="11pt" style:font-size-asian="11pt" style:font-name-complex="標楷體" style:font-size-complex="11pt"/>
    </style:style>
    <style:style style:name="P74"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fo:background-color="#ff0000"/>
    </style:style>
    <style:style style:name="P75"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text-properties style:font-name="標楷體" fo:font-size="11pt" style:font-size-asian="11pt" style:font-name-complex="標楷體" style:font-size-complex="11pt" loext:padding="0cm" loext:border="0.51pt solid #000000" loext:shadow="none"/>
    </style:style>
    <style:style style:name="P76" style:family="paragraph" style:parent-style-name="Standard">
      <style:paragraph-properties style:line-height-at-least="0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77" style:family="paragraph" style:parent-style-name="Standard">
      <style:paragraph-properties fo:margin-left="0.212cm" fo:margin-right="0.212cm" fo:line-height="0.564cm" fo:text-align="justify" fo:text-align-last="justify" style:justify-single-word="false" fo:text-indent="0cm" style:auto-text-indent="false"/>
      <style:text-properties style:font-name="標楷體" fo:font-size="11pt" style:font-size-asian="11pt" style:language-asian="zh" style:country-asian="HK" style:font-name-complex="標楷體" style:font-size-complex="11pt"/>
    </style:style>
    <style:style style:name="P78" style:family="paragraph" style:parent-style-name="Standard">
      <style:paragraph-properties fo:line-height="0.564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79" style:family="paragraph" style:parent-style-name="Standard">
      <style:paragraph-properties fo:line-height="0.564cm" fo:text-align="center" style:justify-single-word="false"/>
      <style:text-properties style:font-name="標楷體" fo:font-size="11pt" style:font-size-asian="11pt" style:language-asian="zh" style:country-asian="HK" style:font-name-complex="標楷體" style:font-size-complex="11pt"/>
    </style:style>
    <style:style style:name="P80"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text-properties style:font-name="標楷體" fo:font-size="11pt" style:font-size-asian="11pt" style:font-size-complex="11pt"/>
    </style:style>
    <style:style style:name="P81"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82"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83" style:family="paragraph" style:parent-style-name="Standard">
      <style:paragraph-properties fo:line-height="0.423cm"/>
      <style:text-properties style:font-name="標楷體" fo:font-size="11pt" fo:font-weight="bold" style:font-size-asian="11pt" style:font-weight-asian="bold" style:font-name-complex="標楷體" style:font-size-complex="11pt"/>
    </style:style>
    <style:style style:name="P84" style:family="paragraph" style:parent-style-name="Standard">
      <style:paragraph-properties fo:line-height="0.529cm" fo:text-align="center" style:justify-single-word="false"/>
      <style:text-properties style:font-name="標楷體" fo:font-size="11pt" fo:font-weight="bold" style:font-size-asian="11pt" style:font-weight-asian="bold" style:font-name-complex="Arial1" style:font-size-complex="11pt" style:font-weight-complex="bold"/>
    </style:style>
    <style:style style:name="P85" style:family="paragraph" style:parent-style-name="Standard">
      <style:paragraph-properties style:line-height-at-least="0cm" fo:text-align="justify" style:justify-single-word="false"/>
      <style:text-properties style:font-name="標楷體" fo:font-size="11pt" fo:font-weight="bold" style:font-size-asian="11pt" style:font-weight-asian="bold" style:font-name-complex="標楷體" style:font-size-complex="11pt" fo:background-color="#ffff00"/>
    </style:style>
    <style:style style:name="P86"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7"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fo:background-color="#ffff00"/>
    </style:style>
    <style:style style:name="P88" style:family="paragraph" style:parent-style-name="Standard">
      <style:paragraph-properties style:line-height-at-least="0cm" fo:text-align="center" style:justify-single-word="false"/>
      <style:text-properties style:font-name="標楷體" fo:font-size="11pt" style:font-size-asian="11pt" style:font-name-complex="標楷體" style:font-size-complex="11pt" fo:background-color="#ffff00"/>
    </style:style>
    <style:style style:name="P89" style:family="paragraph" style:parent-style-name="Standard">
      <style:paragraph-properties style:line-height-at-least="0cm" fo:text-align="justify" style:justify-single-word="false" style:snap-to-layout-grid="false"/>
      <style:text-properties style:font-name="標楷體" fo:font-size="11pt" fo:background-color="#d8d8d8" style:font-size-asian="11pt" style:font-name-complex="Times New Roman" style:font-size-complex="11pt"/>
    </style:style>
    <style:style style:name="P90" style:family="paragraph" style:parent-style-name="Standard">
      <style:paragraph-properties style:line-height-at-least="0cm" fo:text-align="center" style:justify-single-word="false"/>
      <style:text-properties style:font-name="標楷體" fo:font-size="11pt" fo:letter-spacing="-0.018cm" fo:font-weight="bold" style:font-size-asian="11pt" style:font-weight-asian="bold" style:font-name-complex="標楷體" style:font-size-complex="11pt"/>
    </style:style>
    <style:style style:name="P91" style:family="paragraph" style:parent-style-name="Standard">
      <style:paragraph-properties fo:line-height="0.564cm" fo:text-align="center" style:justify-single-word="false"/>
      <style:text-properties style:font-name="標楷體" fo:font-size="11pt" fo:letter-spacing="0.106cm" style:font-size-asian="11pt" style:font-name-complex="標楷體" style:font-size-complex="11pt"/>
    </style:style>
    <style:style style:name="P92"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text-properties style:font-name="標楷體" style:font-name-complex="標楷體" style:font-size-complex="12pt"/>
    </style:style>
    <style:style style:name="P93" style:family="paragraph" style:parent-style-name="Standard">
      <style:paragraph-properties fo:margin-left="4.233cm" fo:margin-right="0cm" style:line-height-at-least="0cm" fo:text-indent="0cm" style:auto-text-indent="false" style:snap-to-layout-grid="false">
        <style:tab-stops>
          <style:tab-stop style:position="2.223cm"/>
        </style:tab-stops>
      </style:paragraph-properties>
      <style:text-properties style:font-name="標楷體" fo:background-color="#d0cece" style:font-name-complex="標楷體" style:font-size-complex="12pt"/>
    </style:style>
    <style:style style:name="P94" style:family="paragraph" style:parent-style-name="Standard">
      <style:paragraph-properties fo:margin-left="3.387cm" fo:margin-right="0cm" style:line-height-at-least="0cm" fo:text-align="justify" style:justify-single-word="false" fo:text-indent="-0.635cm" style:auto-text-indent="false" style:snap-to-layout-grid="false">
        <style:tab-stops>
          <style:tab-stop style:position="2.223cm"/>
        </style:tab-stops>
      </style:paragraph-properties>
      <style:text-properties style:font-name="標楷體" style:text-underline-style="solid" style:text-underline-width="auto" style:text-underline-color="font-color" fo:background-color="#d0cece" style:font-name-complex="標楷體" style:font-size-complex="12pt"/>
    </style:style>
    <style:style style:name="P95" style:family="paragraph" style:parent-style-name="Standard">
      <style:paragraph-properties fo:margin-top="0cm" fo:margin-bottom="0.085cm" style:contextual-spacing="false" fo:line-height="0.529cm" style:vertical-align="auto"/>
    </style:style>
    <style:style style:name="P96" style:family="paragraph" style:parent-style-name="Standard" style:list-style-name="WW8Num2">
      <style:paragraph-properties fo:margin-top="0cm" fo:margin-bottom="0.085cm" style:contextual-spacing="false" fo:line-height="0.529cm" style:vertical-align="auto"/>
    </style:style>
    <style:style style:name="P97" style:family="paragraph" style:parent-style-name="Standard" style:list-style-name="WW8Num2">
      <style:paragraph-properties fo:margin-left="0.7cm" fo:margin-right="0cm" fo:margin-top="0cm" fo:margin-bottom="0.085cm" style:contextual-spacing="false" fo:line-height="0.529cm" fo:text-indent="-0.7cm" style:auto-text-indent="false" style:vertical-align="auto"/>
    </style:style>
    <style:style style:name="P98" style:family="paragraph" style:parent-style-name="Standard">
      <style:paragraph-properties fo:margin-left="0.847cm" fo:margin-right="0cm" fo:line-height="0.529cm" fo:text-indent="0cm" style:auto-text-indent="false"/>
    </style:style>
    <style:style style:name="P99" style:family="paragraph" style:parent-style-name="Standard">
      <style:paragraph-properties fo:margin-left="3.316cm" fo:margin-right="0cm" fo:line-height="0.529cm" fo:text-indent="-2.469cm" style:auto-text-indent="false"/>
    </style:style>
    <style:style style:name="P100" style:family="paragraph" style:parent-style-name="Standard">
      <style:paragraph-properties fo:line-height="0.529cm" fo:text-align="center" style:justify-single-word="false"/>
    </style:style>
    <style:style style:name="P101" style:family="paragraph" style:parent-style-name="Standard">
      <style:paragraph-properties style:line-height-at-least="0cm" fo:text-align="center" style:justify-single-word="false" style:snap-to-layout-grid="false"/>
    </style:style>
    <style:style style:name="P102" style:family="paragraph" style:parent-style-name="Standard">
      <style:paragraph-properties style:line-height-at-least="0cm" fo:text-align="justify" style:justify-single-word="false" style:vertical-align="auto"/>
    </style:style>
    <style:style style:name="P103" style:family="paragraph" style:parent-style-name="Standard">
      <style:paragraph-properties fo:margin-left="0cm" fo:margin-right="0cm" style:line-height-at-least="0cm" fo:text-align="justify" style:justify-single-word="false" fo:text-indent="0.388cm" style:auto-text-indent="false" style:vertical-align="auto"/>
    </style:style>
    <style:style style:name="P104"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style>
    <style:style style:name="P105"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106" style:family="paragraph" style:parent-style-name="Standard">
      <style:paragraph-properties style:line-height-at-least="0cm" fo:text-align="justify" style:justify-single-word="false" style:snap-to-layout-grid="false"/>
    </style:style>
    <style:style style:name="P107" style:family="paragraph" style:parent-style-name="Standard">
      <style:paragraph-properties fo:margin-left="0cm" fo:margin-right="0cm" style:line-height-at-least="0cm" fo:text-align="justify" style:justify-single-word="false" fo:text-indent="2.328cm" style:auto-text-indent="false" style:snap-to-layout-grid="false"/>
    </style:style>
    <style:style style:name="P108" style:family="paragraph" style:parent-style-name="Standard">
      <style:paragraph-properties fo:margin-left="0.457cm" fo:margin-right="0cm" style:line-height-at-least="0cm" fo:text-align="justify" style:justify-single-word="false" fo:text-indent="0.365cm" style:auto-text-indent="false" style:snap-to-layout-grid="false"/>
    </style:style>
    <style:style style:name="P109"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110" style:family="paragraph" style:parent-style-name="Standard">
      <style:paragraph-properties fo:margin-left="0cm" fo:margin-right="0cm" style:line-height-at-least="0cm" fo:text-align="justify" style:justify-single-word="false" fo:text-indent="2.134cm" style:auto-text-indent="false" style:snap-to-layout-grid="false">
        <style:tab-stops>
          <style:tab-stop style:position="2.223cm"/>
        </style:tab-stops>
      </style:paragraph-properties>
    </style:style>
    <style:style style:name="P111" style:family="paragraph" style:parent-style-name="Standard">
      <style:paragraph-properties fo:margin-left="3.03cm" fo:margin-right="0cm" style:line-height-at-least="0cm" fo:text-align="justify" style:justify-single-word="false" fo:text-indent="-0.935cm" style:auto-text-indent="false" style:snap-to-layout-grid="false">
        <style:tab-stops>
          <style:tab-stop style:position="2.223cm"/>
        </style:tab-stops>
      </style:paragraph-properties>
    </style:style>
    <style:style style:name="P112"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13" style:family="paragraph" style:parent-style-name="Standard">
      <style:paragraph-properties fo:margin-left="0cm" fo:margin-right="0cm" style:line-height-at-least="0cm" fo:text-align="justify" style:justify-single-word="false" fo:text-indent="3.104cm" style:auto-text-indent="false" style:snap-to-layout-grid="false">
        <style:tab-stops>
          <style:tab-stop style:position="2.223cm"/>
        </style:tab-stops>
      </style:paragraph-properties>
    </style:style>
    <style:style style:name="P114" style:family="paragraph" style:parent-style-name="Standard">
      <style:paragraph-properties fo:margin-left="11.518cm" fo:margin-right="0cm" style:line-height-at-least="0cm" fo:text-align="justify" style:justify-single-word="false" fo:text-indent="-8.343cm" style:auto-text-indent="false" style:snap-to-layout-grid="false">
        <style:tab-stops>
          <style:tab-stop style:position="2.223cm"/>
        </style:tab-stops>
      </style:paragraph-properties>
    </style:style>
    <style:style style:name="P115"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style>
    <style:style style:name="P116"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style>
    <style:style style:name="P117" style:family="paragraph" style:parent-style-name="Standard">
      <style:paragraph-properties fo:margin-left="0cm" fo:margin-right="0cm" style:line-height-at-least="0cm" fo:text-align="justify" style:justify-single-word="false" fo:text-indent="1.894cm" style:auto-text-indent="false" style:snap-to-layout-grid="false">
        <style:tab-stops>
          <style:tab-stop style:position="2.223cm"/>
        </style:tab-stops>
      </style:paragraph-properties>
    </style:style>
    <style:style style:name="P118" style:family="paragraph" style:parent-style-name="Standard">
      <style:paragraph-properties fo:margin-left="0cm" fo:margin-right="0cm" style:line-height-at-least="0cm" fo:text-align="justify" style:justify-single-word="false" fo:text-indent="0.711cm" style:auto-text-indent="false" style:snap-to-layout-grid="false">
        <style:tab-stops>
          <style:tab-stop style:position="2.223cm"/>
        </style:tab-stops>
      </style:paragraph-properties>
    </style:style>
    <style:style style:name="P119"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style>
    <style:style style:name="P120" style:family="paragraph" style:parent-style-name="Standard">
      <style:paragraph-properties fo:margin-left="2.522cm" fo:margin-right="0cm" style:line-height-at-least="0cm" fo:text-align="justify" style:justify-single-word="false" fo:text-indent="-2.522cm" style:auto-text-indent="false" style:snap-to-layout-grid="false">
        <style:tab-stops>
          <style:tab-stop style:position="2.223cm"/>
        </style:tab-stops>
      </style:paragraph-properties>
    </style:style>
    <style:style style:name="P121" style:family="paragraph" style:parent-style-name="Standard">
      <style:paragraph-properties fo:margin-left="2.531cm" fo:margin-right="0cm" style:line-height-at-least="0cm" fo:text-align="justify" style:justify-single-word="false" fo:text-indent="0.194cm" style:auto-text-indent="false" style:snap-to-layout-grid="false">
        <style:tab-stops>
          <style:tab-stop style:position="2.223cm"/>
        </style:tab-stops>
      </style:paragraph-properties>
    </style:style>
    <style:style style:name="P122" style:family="paragraph" style:parent-style-name="Standard">
      <style:paragraph-properties fo:margin-left="0cm" fo:margin-right="0cm" style:line-height-at-least="0cm" fo:text-align="justify" style:justify-single-word="false" fo:text-indent="1.875cm" style:auto-text-indent="false" style:snap-to-layout-grid="false">
        <style:tab-stops>
          <style:tab-stop style:position="2.223cm"/>
        </style:tab-stops>
      </style:paragraph-properties>
    </style:style>
    <style:style style:name="P123"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124" style:family="paragraph" style:parent-style-name="Standard">
      <style:paragraph-properties fo:margin-left="0cm" fo:margin-right="0cm" style:line-height-at-least="0cm" fo:text-align="justify" style:justify-single-word="false" fo:text-indent="0.776cm" style:auto-text-indent="false" style:snap-to-layout-grid="false">
        <style:tab-stops>
          <style:tab-stop style:position="2.223cm"/>
        </style:tab-stops>
      </style:paragraph-properties>
    </style:style>
    <style:style style:name="P125"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style>
    <style:style style:name="P126" style:family="paragraph" style:parent-style-name="Standard" style:list-style-name="WW8Num8">
      <style:paragraph-properties style:line-height-at-least="0cm" fo:text-align="justify" style:justify-single-word="false" style:snap-to-layout-grid="false">
        <style:tab-stops>
          <style:tab-stop style:position="2.223cm"/>
        </style:tab-stops>
      </style:paragraph-properties>
    </style:style>
    <style:style style:name="P127" style:family="paragraph" style:parent-style-name="Standard">
      <style:paragraph-properties style:line-height-at-least="0cm" fo:text-align="justify" style:justify-single-word="false" style:snap-to-layout-grid="false">
        <style:tab-stops>
          <style:tab-stop style:position="3.284cm"/>
        </style:tab-stops>
      </style:paragraph-properties>
    </style:style>
    <style:style style:name="P128" style:family="paragraph" style:parent-style-name="Standard">
      <style:paragraph-properties style:line-height-at-least="0cm" style:snap-to-layout-grid="false"/>
    </style:style>
    <style:style style:name="P129" style:family="paragraph" style:parent-style-name="Standard">
      <style:paragraph-properties fo:margin-left="0cm" fo:margin-right="0cm" style:line-height-at-least="0cm" fo:text-indent="0.776cm" style:auto-text-indent="false" style:snap-to-layout-grid="false"/>
    </style:style>
    <style:style style:name="P130" style:family="paragraph" style:parent-style-name="Standard">
      <style:paragraph-properties fo:margin-left="0cm" fo:margin-right="0cm" style:line-height-at-least="0cm" fo:text-indent="2.72cm" style:auto-text-indent="false" style:snap-to-layout-grid="false"/>
    </style:style>
    <style:style style:name="P131" style:family="paragraph" style:parent-style-name="Standard">
      <style:paragraph-properties fo:margin-left="0cm" fo:margin-right="0cm" style:line-height-at-least="0cm" fo:text-indent="2.251cm" style:auto-text-indent="false" style:snap-to-layout-grid="false"/>
    </style:style>
    <style:style style:name="P132" style:family="paragraph" style:parent-style-name="Standard">
      <style:paragraph-properties fo:margin-left="0.423cm" fo:margin-right="0cm" style:line-height-at-least="0cm" fo:text-indent="2.251cm" style:auto-text-indent="false" style:snap-to-layout-grid="false"/>
    </style:style>
    <style:style style:name="P133" style:family="paragraph" style:parent-style-name="Standard">
      <style:paragraph-properties fo:margin-left="0.187cm" fo:margin-right="0cm" style:line-height-at-least="0cm" fo:text-indent="2.134cm" style:auto-text-indent="false" style:snap-to-layout-grid="false"/>
    </style:style>
    <style:style style:name="P134" style:family="paragraph" style:parent-style-name="Standard">
      <style:paragraph-properties fo:margin-left="0cm" fo:margin-right="0cm" style:line-height-at-least="0cm" fo:text-indent="0.388cm" style:auto-text-indent="false" style:snap-to-layout-grid="false"/>
    </style:style>
    <style:style style:name="P135" style:family="paragraph" style:parent-style-name="Standard">
      <style:paragraph-properties fo:margin-left="3.069cm" fo:margin-right="0cm" style:line-height-at-least="0cm" fo:text-indent="-1.164cm" style:auto-text-indent="false" style:snap-to-layout-grid="false">
        <style:tab-stops>
          <style:tab-stop style:position="2.223cm"/>
        </style:tab-stops>
      </style:paragraph-properties>
    </style:style>
    <style:style style:name="P136" style:family="paragraph" style:parent-style-name="Standard">
      <style:paragraph-properties fo:margin-left="2.117cm" fo:margin-right="0cm" style:line-height-at-least="0cm" fo:text-indent="0cm" style:auto-text-indent="false" style:snap-to-layout-grid="false">
        <style:tab-stops>
          <style:tab-stop style:position="2.223cm"/>
        </style:tab-stops>
      </style:paragraph-properties>
    </style:style>
    <style:style style:name="P137" style:family="paragraph" style:parent-style-name="Standard">
      <style:paragraph-properties fo:margin-left="0cm" fo:margin-right="0cm" style:line-height-at-least="0cm" fo:text-indent="2.328cm" style:auto-text-indent="false" style:snap-to-layout-grid="false">
        <style:tab-stops>
          <style:tab-stop style:position="2.223cm"/>
        </style:tab-stops>
      </style:paragraph-properties>
    </style:style>
    <style:style style:name="P138" style:family="paragraph" style:parent-style-name="Standard">
      <style:paragraph-properties fo:margin-left="2.066cm" fo:margin-right="0cm" style:line-height-at-least="0cm" fo:text-indent="0cm" style:auto-text-indent="false" style:snap-to-layout-grid="false">
        <style:tab-stops>
          <style:tab-stop style:position="2.223cm"/>
        </style:tab-stops>
      </style:paragraph-properties>
    </style:style>
    <style:style style:name="P139" style:family="paragraph" style:parent-style-name="Standard" style:list-style-name="WW8Num8">
      <style:paragraph-properties style:line-height-at-least="0cm" style:snap-to-layout-grid="false">
        <style:tab-stops>
          <style:tab-stop style:position="2.223cm"/>
        </style:tab-stops>
      </style:paragraph-properties>
    </style:style>
    <style:style style:name="P140" style:family="paragraph" style:parent-style-name="Standard">
      <style:paragraph-properties fo:margin-left="0.388cm" fo:margin-right="0cm" fo:margin-top="0.085cm" fo:margin-bottom="0cm" style:contextual-spacing="false" fo:line-height="0.564cm" fo:text-align="justify" style:justify-single-word="false" fo:text-indent="-0.388cm" style:auto-text-indent="false"/>
    </style:style>
    <style:style style:name="P141" style:family="paragraph" style:parent-style-name="Standard">
      <style:paragraph-properties fo:margin-left="1.693cm" fo:margin-right="0cm" fo:line-height="0.564cm" fo:text-align="justify" style:justify-single-word="false" fo:text-indent="1.552cm" style:auto-text-indent="false" style:snap-to-layout-grid="false">
        <style:tab-stops>
          <style:tab-stop style:position="2.223cm"/>
        </style:tab-stops>
      </style:paragraph-properties>
    </style:style>
    <style:style style:name="P142" style:family="paragraph" style:parent-style-name="Standard">
      <style:paragraph-properties fo:margin-left="1.429cm" fo:margin-right="0cm" fo:line-height="0.564cm" fo:text-indent="-0.582cm" style:auto-text-indent="false"/>
    </style:style>
    <style:style style:name="P143" style:family="paragraph" style:parent-style-name="Standard">
      <style:paragraph-properties fo:margin-left="2.17cm" fo:margin-right="0cm" fo:line-height="0.564cm" fo:text-indent="-1.746cm" style:auto-text-indent="false"/>
    </style:style>
    <style:style style:name="P144" style:family="paragraph" style:parent-style-name="Standard">
      <style:paragraph-properties fo:margin-left="2.381cm" fo:margin-right="0cm" fo:line-height="0.564cm" fo:text-indent="-1.746cm" style:auto-text-indent="false"/>
    </style:style>
    <style:style style:name="P145" style:family="paragraph" style:parent-style-name="Standard" style:list-style-name="WW8Num5">
      <style:paragraph-properties fo:margin-left="0.896cm" fo:margin-right="0cm" fo:line-height="0.564cm" fo:text-indent="-0.388cm" style:auto-text-indent="false" style:vertical-align="auto"/>
    </style:style>
    <style:style style:name="P146" style:family="paragraph" style:parent-style-name="Standard" style:list-style-name="WW8Num5">
      <style:paragraph-properties fo:margin-left="0.801cm" fo:margin-right="0cm" fo:line-height="0.564cm" fo:text-indent="-0.3cm" style:auto-text-indent="false" style:vertical-align="auto"/>
    </style:style>
    <style:style style:name="P147" style:family="paragraph" style:parent-style-name="Standard">
      <style:paragraph-properties fo:line-height="0.564cm" fo:text-align="center" style:justify-single-word="false"/>
    </style:style>
    <style:style style:name="P148" style:family="paragraph" style:parent-style-name="Standard">
      <style:paragraph-properties fo:line-height="0.423cm"/>
    </style:style>
    <style:style style:name="P149" style:family="paragraph" style:parent-style-name="Standard">
      <style:paragraph-properties fo:line-height="0.423cm" fo:text-align="justify" style:justify-single-word="false"/>
    </style:style>
    <style:style style:name="P150" style:family="paragraph" style:parent-style-name="Standard">
      <style:paragraph-properties fo:margin-left="0.582cm" fo:margin-right="0cm" fo:line-height="0.423cm" fo:text-align="justify" style:justify-single-word="false" fo:text-indent="-0.582cm" style:auto-text-indent="false"/>
    </style:style>
    <style:style style:name="P151" style:family="paragraph" style:parent-style-name="Standard">
      <style:paragraph-properties fo:margin-left="0.478cm" fo:margin-right="0cm" fo:line-height="0.423cm" fo:text-align="justify" style:justify-single-word="false" fo:text-indent="0cm" style:auto-text-indent="false"/>
    </style:style>
    <style:style style:name="P152" style:family="paragraph" style:parent-style-name="Standard">
      <style:paragraph-properties fo:margin-left="0.97cm" fo:margin-right="0cm" fo:line-height="0.423cm" fo:text-align="justify" style:justify-single-word="false" fo:text-indent="-0.97cm" style:auto-text-indent="false"/>
    </style:style>
    <style:style style:name="P153" style:family="paragraph" style:parent-style-name="Standard" style:list-style-name="WW8Num3">
      <style:paragraph-properties fo:line-height="0.423cm" fo:text-align="justify" style:justify-single-word="false" style:vertical-align="auto"/>
    </style:style>
    <style:style style:name="P154" style:family="paragraph" style:parent-style-name="Standard">
      <style:paragraph-properties fo:margin-left="0.635cm" fo:margin-right="0cm" fo:line-height="0.423cm" fo:text-align="justify" style:justify-single-word="false" fo:text-indent="0cm" style:auto-text-indent="false"/>
    </style:style>
    <style:style style:name="P155" style:family="paragraph" style:parent-style-name="Standard">
      <style:paragraph-properties fo:margin-left="0.388cm" fo:margin-right="0cm" fo:line-height="0.423cm" fo:text-align="justify" style:justify-single-word="false" fo:text-indent="-0.388cm" style:auto-text-indent="false"/>
    </style:style>
    <style:style style:name="P156" style:family="paragraph" style:parent-style-name="Standard">
      <style:paragraph-properties fo:margin-left="0cm" fo:margin-right="0cm" fo:line-height="0.423cm" fo:text-indent="0.194cm" style:auto-text-indent="false"/>
    </style:style>
    <style:style style:name="P157" style:family="paragraph" style:parent-style-name="Standard">
      <style:paragraph-properties fo:margin-left="0cm" fo:margin-right="0cm" fo:line-height="0.459cm" fo:text-align="justify" style:justify-single-word="false" fo:text-indent="0.388cm" style:auto-text-indent="false"/>
    </style:style>
    <style:style style:name="P158" style:family="paragraph" style:parent-style-name="Standard">
      <style:paragraph-properties fo:margin-left="0cm" fo:margin-right="0cm" fo:line-height="0.459cm" fo:text-indent="0.388cm" style:auto-text-indent="false"/>
    </style:style>
    <style:style style:name="P159" style:family="paragraph" style:parent-style-name="Standard">
      <style:paragraph-properties fo:margin-left="1.251cm" fo:margin-right="0cm" fo:line-height="100%" fo:text-align="justify" style:justify-single-word="false" fo:text-indent="-0.497cm" style:auto-text-indent="false" style:snap-to-layout-grid="false"/>
    </style:style>
    <style:style style:name="P160" style:family="paragraph" style:parent-style-name="Standard">
      <style:paragraph-properties fo:margin-left="0cm" fo:margin-right="0cm" style:line-height-at-least="0cm" fo:text-align="justify" style:justify-single-word="false" fo:text-indent="2.134cm" style:auto-text-indent="false" style:snap-to-layout-grid="false">
        <style:tab-stops>
          <style:tab-stop style:position="2.223cm"/>
        </style:tab-stops>
      </style:paragraph-properties>
      <style:text-properties fo:color="#000000" loext:opacity="100%" style:font-name="標楷體" fo:font-size="11pt" style:font-size-asian="11pt" style:font-name-complex="標楷體" style:font-size-complex="11pt"/>
    </style:style>
    <style:style style:name="P161" style:family="paragraph" style:parent-style-name="Standard">
      <style:paragraph-properties fo:margin-left="1.251cm" fo:margin-right="0cm" fo:line-height="100%" fo:text-align="justify" style:justify-single-word="false" fo:text-indent="-0.497cm" style:auto-text-indent="false" style:snap-to-layout-grid="false"/>
    </style:style>
    <style:style style:name="P162" style:family="paragraph" style:parent-style-name="Text_20_body">
      <style:paragraph-properties style:line-height-at-least="0cm" fo:text-align="center" style:justify-single-word="false" style:snap-to-layout-grid="false"/>
    </style:style>
    <style:style style:name="P163" style:family="paragraph" style:parent-style-name="Text_20_body_20_indent">
      <style:paragraph-properties fo:margin-left="1.953cm" fo:margin-right="0cm" style:line-height-at-least="0cm" fo:text-align="justify" style:justify-single-word="false" fo:text-indent="-1.106cm" style:auto-text-indent="false" style:snap-to-layout-grid="false"/>
    </style:style>
    <style:style style:name="P164" style:family="paragraph" style:parent-style-name="Text_20_body_20_indent">
      <style:paragraph-properties fo:margin-left="0.776cm" fo:margin-right="0cm" style:line-height-at-least="0cm" fo:text-indent="-0.776cm" style:auto-text-indent="false" style:vertical-align="auto" style:snap-to-layout-grid="false"/>
      <style:text-properties style:font-name="標楷體" fo:font-size="11pt" style:font-name-asian="標楷體" style:font-size-asian="11pt" style:font-name-complex="標楷體" style:font-size-complex="11pt"/>
    </style:style>
    <style:style style:name="P165" style:family="paragraph" style:parent-style-name="Text_20_body_20_indent">
      <style:paragraph-properties fo:margin-left="0cm" fo:margin-right="0cm" style:line-height-at-least="0cm" fo:text-indent="0cm" style:auto-text-indent="false" style:vertical-align="auto"/>
    </style:style>
    <style:style style:name="P166" style:family="paragraph" style:parent-style-name="本文縮排_20_2">
      <style:paragraph-properties fo:margin-left="0cm" fo:margin-right="0cm" style:line-height-at-leas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name-complex="標楷體" style:font-size-complex="18pt"/>
    </style:style>
    <style:style style:name="T5" style:family="text">
      <style:text-properties style:font-name="標楷體" fo:font-size="10pt" style:font-size-asian="10pt" style:font-name-complex="標楷體"/>
    </style:style>
    <style:style style:name="T6" style:family="text">
      <style:text-properties style:font-name="標楷體" fo:font-size="10pt" style:font-size-asian="10pt" style:font-name-complex="標楷體"/>
    </style:style>
    <style:style style:name="T7" style:family="text">
      <style:text-properties style:font-name="標楷體" fo:font-size="10pt" style:font-size-asian="10pt" style:font-name-complex="標楷體"/>
    </style:style>
    <style:style style:name="T8" style:family="text">
      <style:text-properties style:font-name="標楷體" fo:font-size="10pt" style:font-size-asian="10pt" style:language-asian="zh" style:country-asian="HK" style:font-name-complex="標楷體"/>
    </style:style>
    <style:style style:name="T9" style:family="text">
      <style:text-properties style:font-name="標楷體" fo:font-size="10pt" style:font-size-asian="10pt" style:language-asian="zh" style:country-asian="HK" style:font-name-complex="標楷體"/>
    </style:style>
    <style:style style:name="T10" style:family="text">
      <style:text-properties style:font-name="標楷體" fo:font-size="10pt" style:font-size-asian="10pt" style:language-asian="zh" style:country-asian="HK" style:font-name-complex="標楷體" loext:padding="0cm" loext:border="0.51pt solid #000000" loext:shadow="none"/>
    </style:style>
    <style:style style:name="T11" style:family="text">
      <style:text-properties style:font-name="標楷體" fo:font-size="10pt" style:font-size-asian="10pt" style:language-asian="zh" style:country-asian="HK" style:font-name-complex="標楷體"/>
    </style:style>
    <style:style style:name="T12" style:family="text">
      <style:text-properties style:font-name="標楷體" fo:font-size="10pt" fo:font-weight="bold" style:font-size-asian="10pt" style:font-weight-asian="bold" style:font-name-complex="標楷體"/>
    </style:style>
    <style:style style:name="T13" style:family="text">
      <style:text-properties style:font-name="標楷體" fo:font-size="10pt" fo:font-weight="bold" style:font-size-asian="10pt" style:font-weight-asian="bold" style:font-name-complex="標楷體"/>
    </style:style>
    <style:style style:name="T14" style:family="text">
      <style:text-properties style:font-name="標楷體" fo:font-size="10pt" fo:font-weight="bold" style:font-size-asian="10pt" style:language-asian="zh" style:country-asian="HK" style:font-weight-asian="bold" style:font-name-complex="標楷體"/>
    </style:style>
    <style:style style:name="T15" style:family="text">
      <style:text-properties style:font-name="標楷體" fo:font-size="11pt" style:font-size-asian="11pt" style:font-name-complex="標楷體" style:font-size-complex="11pt"/>
    </style:style>
    <style:style style:name="T16" style:family="text">
      <style:text-properties style:font-name="標楷體" fo:font-size="11pt" style:font-size-asian="11pt" style:font-name-complex="標楷體" style:font-size-complex="11pt"/>
    </style:style>
    <style:style style:name="T17" style:family="text">
      <style:text-properties style:font-name="標楷體" fo:font-size="11pt" style:font-size-asian="11pt" style:font-name-complex="標楷體" style:font-size-complex="11pt" fo:background-color="#ffff00"/>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size-asian="11pt" style:font-name-complex="標楷體" style:font-size-complex="11pt"/>
    </style:style>
    <style:style style:name="T20" style:family="text">
      <style:text-properties style:font-name="標楷體" fo:font-size="11pt" style:font-size-asian="11pt" style:font-name-complex="標楷體" style:font-size-complex="11pt" loext:padding="0cm" loext:border="0.51pt solid #000000" loext:shadow="none"/>
    </style:style>
    <style:style style:name="T21" style:family="text">
      <style:text-properties style:font-name="標楷體" fo:font-size="11pt" style:font-size-asian="11pt" style:language-asian="zh" style:country-asian="HK" style:font-name-complex="標楷體" style:font-size-complex="11pt"/>
    </style:style>
    <style:style style:name="T22" style:family="text">
      <style:text-properties style:font-name="標楷體" fo:font-size="11pt" style:font-size-asian="11pt" style:language-asian="zh" style:country-asian="HK" style:font-name-complex="標楷體" style:font-size-complex="11pt"/>
    </style:style>
    <style:style style:name="T23" style:family="text">
      <style:text-properties style:font-name="標楷體" fo:font-size="11pt" style:font-size-asian="11pt" style:language-asian="zh" style:country-asian="HK" style:font-name-complex="標楷體" style:font-size-complex="11pt"/>
    </style:style>
    <style:style style:name="T24" style:family="text">
      <style:text-properties style:font-name="標楷體" fo:font-size="11pt" style:font-size-asian="11pt" style:font-name-complex="Times New Roman" style:font-size-complex="11pt"/>
    </style:style>
    <style:style style:name="T25" style:family="text">
      <style:text-properties style:font-name="標楷體" fo:font-size="11pt" style:font-size-asian="11pt" style:font-name-complex="Arial1" style:font-size-complex="11pt"/>
    </style:style>
    <style:style style:name="T26" style:family="text">
      <style:text-properties style:font-name="標楷體" fo:font-size="11pt" style:font-size-asian="11pt" style:font-name-complex="Arial1"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font-name-asian="標楷體" style:font-size-asian="11pt" style:font-name-complex="微軟正黑體" style:font-size-complex="11pt"/>
    </style:style>
    <style:style style:name="T30" style:family="text">
      <style:text-properties style:font-name="標楷體" fo:font-size="11pt" style:font-name-asian="標楷體" style:font-size-asian="11pt" style:font-name-complex="Malgun Gothic Semilight" style:font-size-complex="11pt"/>
    </style:style>
    <style:style style:name="T31" style:family="text">
      <style:text-properties style:font-name="標楷體" fo:font-size="11pt" fo:font-weight="bold" style:font-size-asian="11pt" style:font-weight-asian="bold" style:font-name-complex="標楷體" style:font-size-complex="11pt"/>
    </style:style>
    <style:style style:name="T32" style:family="text">
      <style:text-properties style:font-name="標楷體" fo:font-size="11pt" fo:font-weight="bold" style:font-size-asian="11pt" style:font-weight-asian="bold" style:font-name-complex="標楷體" style:font-size-complex="11pt"/>
    </style:style>
    <style:style style:name="T33" style:family="text">
      <style:text-properties style:font-name="標楷體" fo:font-size="11pt" fo:font-weight="bold" style:font-size-asian="11pt" style:font-weight-asian="bold" style:font-name-complex="標楷體" style:font-size-complex="11pt"/>
    </style:style>
    <style:style style:name="T34" style:family="text">
      <style:text-properties style:font-name="標楷體" fo:font-size="11pt" fo:font-weight="bold" style:font-size-asian="11pt" style:font-weight-asian="bold" style:font-name-complex="Times New Roman" style:font-size-complex="11pt"/>
    </style:style>
    <style:style style:name="T35" style:family="text">
      <style:text-properties style:font-name="標楷體" fo:font-size="11pt" fo:font-weight="bold" style:font-size-asian="11pt" style:font-weight-asian="bold" style:font-name-complex="Times New Roman" style:font-size-complex="11pt" fo:background-color="#ffff00"/>
    </style:style>
    <style:style style:name="T36" style:family="text">
      <style:text-properties style:font-name="標楷體" fo:font-size="11pt" fo:font-weight="bold" style:font-size-asian="11pt" style:font-weight-asian="bold" style:font-name-complex="Times New Roman" style:font-size-complex="11pt"/>
    </style:style>
    <style:style style:name="T37" style:family="text">
      <style:text-properties style:font-name="標楷體" fo:font-size="11pt" fo:font-weight="bold" style:font-size-asian="11pt" style:font-weight-asian="bold" style:font-name-complex="Arial1" style:font-size-complex="11pt" style:font-weight-complex="bold"/>
    </style:style>
    <style:style style:name="T38" style:family="text">
      <style:text-properties style:font-name="標楷體" fo:font-size="11pt" fo:font-weight="bold" style:font-size-asian="11pt" style:font-weight-asian="bold" style:font-name-complex="Arial1" style:font-size-complex="11pt" style:font-weight-complex="bold"/>
    </style:style>
    <style:style style:name="T39" style:family="text">
      <style:text-properties style:font-name="標楷體" fo:font-size="11pt" fo:font-weight="bold" style:font-size-asian="11pt" style:language-asian="zh" style:country-asian="HK" style:font-weight-asian="bold" style:font-name-complex="標楷體" style:font-size-complex="11pt"/>
    </style:style>
    <style:style style:name="T40" style:family="text">
      <style:text-properties style:font-name="標楷體" fo:font-size="11pt" fo:font-weight="bold" loext:char-shading-value="0" style:font-size-asian="11pt" style:font-weight-asian="bold" style:font-name-complex="標楷體" style:font-size-complex="11pt" fo:background-color="#ffff00"/>
    </style:style>
    <style:style style:name="T41" style:family="text">
      <style:text-properties style:font-name="標楷體" fo:font-size="11pt" fo:font-weight="bold" loext:char-shading-value="0" style:font-size-asian="11pt" style:font-weight-asian="bold" style:font-name-complex="標楷體" style:font-size-complex="11pt" fo:background-color="#ffff00"/>
    </style:style>
    <style:style style:name="T42" style:family="text">
      <style:text-properties style:font-name="標楷體" fo:font-size="11pt" fo:font-weight="bold" style:font-name-asian="標楷體" style:font-size-asian="11pt" style:font-weight-asian="bold" style:font-name-complex="微軟正黑體" style:font-size-complex="11pt"/>
    </style:style>
    <style:style style:name="T43" style:family="text">
      <style:text-properties style:font-name="標楷體" fo:font-size="11pt" fo:font-weight="bold" style:font-name-asian="標楷體" style:font-size-asian="11pt" style:font-weight-asian="bold" style:font-name-complex="Malgun Gothic Semilight" style:font-size-complex="11pt"/>
    </style:style>
    <style:style style:name="T44" style:family="text">
      <style:text-properties style:font-name="標楷體" fo:font-size="11pt" fo:background-color="#d8d8d8" loext:char-shading-value="0" style:font-size-asian="11pt" style:font-name-complex="標楷體" style:font-size-complex="11pt"/>
    </style:style>
    <style:style style:name="T45" style:family="text">
      <style:text-properties style:font-name="標楷體" fo:font-size="11pt" loext:char-shading-value="0" style:font-size-asian="11pt" style:font-name-complex="標楷體" style:font-size-complex="11pt" fo:background-color="#ffff00"/>
    </style:style>
    <style:style style:name="T46" style:family="text">
      <style:text-properties style:font-name="標楷體" fo:font-size="11pt" loext:char-shading-value="0" style:font-size-asian="11pt" style:font-name-complex="標楷體" style:font-size-complex="11pt" fo:background-color="#ffff00"/>
    </style:style>
    <style:style style:name="T47" style:family="text">
      <style:text-properties style:font-name="標楷體" fo:font-size="11pt" loext:char-shading-value="0" style:font-size-asian="11pt" style:font-name-complex="標楷體" style:font-size-complex="11pt" fo:background-color="#00ff00"/>
    </style:style>
    <style:style style:name="T48" style:family="text">
      <style:text-properties style:font-name="標楷體" fo:font-size="11pt" fo:background-color="#d8d8d8" loext:char-shading-value="0" style:font-size-asian="11pt" style:font-name-complex="標楷體" style:font-size-complex="11pt"/>
    </style:style>
    <style:style style:name="T49" style:family="text">
      <style:text-properties style:font-name="標楷體" fo:font-size="11pt" fo:background-color="#d8d8d8" loext:char-shading-value="0" style:font-size-asian="11pt" style:font-name-complex="Times New Roman" style:font-size-complex="11pt"/>
    </style:style>
    <style:style style:name="T50" style:family="text">
      <style:text-properties style:font-name="標楷體" fo:font-size="11pt" fo:background-color="#d8d8d8" loext:char-shading-value="0" style:font-size-asian="11pt" style:font-name-complex="Times New Roman" style:font-size-complex="11pt"/>
    </style:style>
    <style:style style:name="T51" style:family="text">
      <style:text-properties style:font-name="標楷體" fo:font-size="11pt" fo:letter-spacing="-0.035cm" fo:font-weight="bold" loext:char-shading-value="0" style:font-size-asian="11pt" style:font-weight-asian="bold" style:font-name-complex="標楷體" style:font-size-complex="11pt" fo:background-color="#ffff00"/>
    </style:style>
    <style:style style:name="T52" style:family="text">
      <style:text-properties style:font-name="標楷體" fo:font-size="11pt" fo:letter-spacing="-0.035cm" fo:font-weight="bold" loext:char-shading-value="0" style:font-size-asian="11pt" style:font-weight-asian="bold" style:font-name-complex="標楷體" style:font-size-complex="11pt" fo:background-color="#ffff00"/>
    </style:style>
    <style:style style:name="T53" style:family="text">
      <style:text-properties style:font-name="標楷體" fo:font-size="11pt" fo:letter-spacing="-0.018cm" fo:font-weight="bold" style:font-size-asian="11pt" style:font-weight-asian="bold" style:font-name-complex="標楷體" style:font-size-complex="11pt"/>
    </style:style>
    <style:style style:name="T54" style:family="text">
      <style:text-properties style:font-name="標楷體" fo:font-size="11pt" fo:letter-spacing="-0.018cm" fo:font-weight="bold" style:font-size-asian="11pt" style:font-weight-asian="bold" style:font-name-complex="標楷體" style:font-size-complex="11pt"/>
    </style:style>
    <style:style style:name="T55" style:family="text">
      <style:text-properties style:font-name="標楷體" fo:font-size="11pt" style:text-underline-style="solid" style:text-underline-width="auto" style:text-underline-color="font-color" fo:font-weight="bold" style:font-size-asian="11pt" style:font-weight-asian="bold" style:font-name-complex="Times New Roman" style:font-size-complex="11pt"/>
    </style:style>
    <style:style style:name="T56" style:family="text">
      <style:text-properties style:font-name="標楷體" fo:font-size="11pt" style:text-underline-style="solid" style:text-underline-width="auto" style:text-underline-color="font-color" style:font-size-asian="11pt" style:font-name-complex="標楷體" style:font-size-complex="11pt"/>
    </style:style>
    <style:style style:name="T57" style:family="text">
      <style:text-properties style:font-name="標楷體" fo:font-size="11pt" style:text-underline-style="solid" style:text-underline-width="auto" style:text-underline-color="font-color" style:font-size-asian="11pt" style:font-name-complex="標楷體" style:font-size-complex="11pt"/>
    </style:style>
    <style:style style:name="T58" style:family="text">
      <style:text-properties style:font-name="標楷體" fo:font-size="11pt" fo:background-color="#d0cece" loext:char-shading-value="0" style:font-size-asian="11pt" style:font-name-complex="標楷體" style:font-size-complex="11pt"/>
    </style:style>
    <style:style style:name="T59" style:family="text">
      <style:text-properties style:font-name="標楷體" fo:font-size="11pt" fo:background-color="#d0cece" loext:char-shading-value="0" style:font-size-asian="11pt" style:font-name-complex="標楷體" style:font-size-complex="11pt"/>
    </style:style>
    <style:style style:name="T60" style:family="text">
      <style:text-properties style:font-name="標楷體" fo:font-size="11pt" fo:background-color="#d0cece" loext:char-shading-value="0" style:font-size-asian="11pt" style:font-name-complex="標楷體" style:font-size-complex="11pt"/>
    </style:style>
    <style:style style:name="T61" style:family="text">
      <style:text-properties style:font-name="標楷體" fo:font-size="11pt" fo:background-color="#d0cece" loext:char-shading-value="0" style:font-size-asian="11pt" style:font-name-complex="標楷體" style:font-size-complex="11pt"/>
    </style:style>
    <style:style style:name="T62" style:family="text">
      <style:text-properties style:font-name="標楷體" fo:font-size="11pt" fo:background-color="#ffffff" loext:char-shading-value="0" style:font-size-asian="11pt" style:font-name-complex="標楷體" style:font-size-complex="11pt"/>
    </style:style>
    <style:style style:name="T63" style:family="text">
      <style:text-properties style:font-name="標楷體" fo:font-size="11pt" fo:background-color="#ffffff" loext:char-shading-value="0" style:font-size-asian="11pt" style:font-name-complex="標楷體" style:font-size-complex="11pt"/>
    </style:style>
    <style:style style:name="T64" style:family="text">
      <style:text-properties style:font-name="標楷體" fo:font-size="11pt" fo:background-color="#ffffff" loext:char-shading-value="0" style:font-size-asian="11pt" style:font-name-complex="標楷體" style:font-size-complex="11pt"/>
    </style:style>
    <style:style style:name="T65" style:family="text">
      <style:text-properties style:font-name="標楷體" fo:font-size="11pt" fo:background-color="#ffffff" loext:char-shading-value="0" style:font-size-asian="11pt" style:font-name-complex="標楷體" style:font-size-complex="11pt"/>
    </style:style>
    <style:style style:name="T66" style:family="text">
      <style:text-properties style:font-name="標楷體" fo:font-size="11pt" fo:background-color="#ffffff" loext:char-shading-value="0" style:font-size-asian="11pt" style:font-name-complex="標楷體" style:font-size-complex="11pt" loext:padding="0cm" loext:border="0.51pt solid #000000" loext:shadow="none"/>
    </style:style>
    <style:style style:name="T67" style:family="text">
      <style:text-properties style:font-name="標楷體" style:font-name-complex="標楷體"/>
    </style:style>
    <style:style style:name="T68" style:family="text">
      <style:text-properties style:font-name="標楷體" style:font-name-complex="標楷體" style:font-size-complex="12pt"/>
    </style:style>
    <style:style style:name="T69" style:family="text">
      <style:text-properties style:font-name="標楷體" style:font-name-complex="標楷體" style:font-size-complex="12pt"/>
    </style:style>
    <style:style style:name="T70" style:family="text">
      <style:text-properties style:font-name="標楷體" fo:font-weight="bold" style:font-weight-asian="bold" style:font-name-complex="標楷體" style:font-size-complex="12pt"/>
    </style:style>
    <style:style style:name="T71" style:family="text">
      <style:text-properties style:font-name="標楷體" fo:font-weight="bold" style:font-weight-asian="bold" style:font-name-complex="標楷體" style:font-size-complex="12pt"/>
    </style:style>
    <style:style style:name="T7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73" style:family="text">
      <style:text-properties style:font-name="標楷體" style:text-underline-style="solid" style:text-underline-width="auto" style:text-underline-color="font-color" fo:font-weight="bold" style:font-weight-asian="bold" style:font-name-complex="標楷體" style:font-size-complex="12pt"/>
    </style:style>
    <style:style style:name="T74"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style:style>
    <style:style style:name="T75"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76"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77" style:family="text">
      <style:text-properties style:font-name="標楷體" style:text-underline-style="solid" style:text-underline-width="auto" style:text-underline-color="font-color" style:font-name-complex="標楷體" style:font-size-complex="12pt"/>
    </style:style>
    <style:style style:name="T78" style:family="text">
      <style:text-properties style:font-name="標楷體" fo:background-color="#d0cece" loext:char-shading-value="0" style:font-name-complex="標楷體" style:font-size-complex="12pt"/>
    </style:style>
    <style:style style:name="T79" style:family="text">
      <style:text-properties style:font-name="標楷體" fo:background-color="#d0cece" loext:char-shading-value="0" style:font-name-complex="標楷體" style:font-size-complex="12pt"/>
    </style:style>
    <style:style style:name="T80" style:family="text">
      <style:text-properties style:font-name="標楷體" fo:background-color="#d0cece" loext:char-shading-value="0" style:font-name-complex="標楷體" style:font-size-complex="12pt"/>
    </style:style>
    <style:style style:name="T81" style:family="text">
      <style:text-properties style:font-name="標楷體" fo:background-color="#d0cece" loext:char-shading-value="0" style:font-name-complex="標楷體" style:font-size-complex="12pt"/>
    </style:style>
    <style:style style:name="T82" style:family="text">
      <style:text-properties style:font-name="標楷體" fo:font-size="11.5pt" style:font-size-asian="11.5pt" style:font-name-complex="Arial1" style:font-size-complex="11.5pt"/>
    </style:style>
    <style:style style:name="T83"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fo:background-color="#ffff00"/>
    </style:style>
    <style:style style:name="T84" style:family="text">
      <style:text-properties style:font-name="標楷體" fo:font-size="16pt" style:font-name-asian="標楷體" style:font-size-asian="16pt" style:font-name-complex="標楷體" style:font-size-complex="16pt"/>
    </style:style>
    <style:style style:name="T85" style:family="text">
      <style:text-properties style:font-name="標楷體" fo:font-size="16pt" style:font-name-asian="標楷體" style:font-size-asian="16pt" style:font-name-complex="標楷體" style:font-size-complex="16pt"/>
    </style:style>
    <style:style style:name="T86" style:family="text">
      <style:text-properties style:font-name-complex="標楷體"/>
    </style:style>
    <style:style style:name="T87" style:family="text">
      <style:text-properties style:language-asian="zh" style:country-asian="HK"/>
    </style:style>
    <style:style style:name="T88" style:family="text">
      <style:text-properties style:language-asian="zh" style:country-asian="HK"/>
    </style:style>
    <style:style style:name="T89" style:family="text">
      <style:text-properties fo:color="#ff0000" loext:opacity="100%" style:font-name="標楷體" fo:font-size="11pt" style:font-size-asian="11pt" style:font-name-complex="標楷體" style:font-size-complex="11pt"/>
    </style:style>
    <style:style style:name="T90" style:family="text">
      <style:text-properties fo:color="#ff0000" loext:opacity="100%" style:font-name="標楷體" fo:font-size="11pt" style:font-size-asian="11pt" style:font-name-complex="標楷體" style:font-size-complex="11pt" fo:background-color="#ffff00"/>
    </style:style>
    <style:style style:name="T91" style:family="text">
      <style:text-properties fo:color="#ff0000" loext:opacity="100%" style:font-name="標楷體" fo:font-size="11pt" style:font-size-asian="11pt" style:font-name-complex="標楷體" style:font-size-complex="11pt" fo:background-color="#ffff00"/>
    </style:style>
    <style:style style:name="T92" style:family="text">
      <style:text-properties fo:color="#ff0000" loext:opacity="100%" style:font-name="標楷體" fo:font-size="11pt" style:font-size-asian="11pt" style:font-name-complex="標楷體" style:font-size-complex="11pt" fo:background-color="#ffff00"/>
    </style:style>
    <style:style style:name="T93" style:family="text">
      <style:text-properties fo:color="#ff0000" loext:opacity="100%" style:font-name="標楷體" fo:font-size="11pt" style:font-size-asian="11pt" style:font-name-complex="標楷體" style:font-size-complex="11pt" fo:background-color="#ffff00"/>
    </style:style>
    <style:style style:name="T94" style:family="text">
      <style:text-properties fo:color="#ff0000" loext:opacity="100%" style:font-name="標楷體" fo:font-size="11pt" style:font-size-asian="11pt" style:font-name-complex="標楷體" style:font-size-complex="11pt"/>
    </style:style>
    <style:style style:name="T95" style:family="text">
      <style:text-properties fo:color="#ff0000" loext:opacity="100%" style:font-name="標楷體" fo:font-size="11pt" style:font-size-asian="11pt" style:font-name-complex="標楷體" style:font-size-complex="11pt"/>
    </style:style>
    <style:style style:name="T96" style:family="text">
      <style:text-properties fo:color="#ff0000" loext:opacity="100%" style:font-name="標楷體" fo:font-size="11pt" style:font-size-asian="11pt" style:font-name-complex="標楷體" style:font-size-complex="11pt"/>
    </style:style>
    <style:style style:name="T97" style:family="text">
      <style:text-properties fo:color="#ff0000" loext:opacity="100%" style:font-name="標楷體" fo:font-size="11pt" loext:char-shading-value="0" style:font-size-asian="11pt" style:font-name-complex="標楷體" style:font-size-complex="11pt" fo:background-color="#ffff00"/>
    </style:style>
    <style:style style:name="T98" style:family="text">
      <style:text-properties fo:color="#ff0000" loext:opacity="100%" style:font-name="標楷體" fo:font-size="11pt" loext:char-shading-value="0" style:font-size-asian="11pt" style:font-name-complex="標楷體" style:font-size-complex="11pt" fo:background-color="#ffff00"/>
    </style:style>
    <style:style style:name="T99" style:family="text">
      <style:text-properties fo:color="#ff0000" loext:opacity="100%" style:font-name="標楷體" fo:font-size="11pt" loext:char-shading-value="0" style:font-size-asian="11pt" style:font-name-complex="標楷體" style:font-size-complex="11pt" fo:background-color="#00ff00"/>
    </style:style>
    <style:style style:name="T100" style:family="text">
      <style:text-properties fo:color="#ff0000" loext:opacity="100%" style:font-name="標楷體" fo:font-size="11pt" loext:char-shading-value="0" style:font-size-asian="11pt" style:font-name-complex="標楷體" style:font-size-complex="11pt" fo:background-color="#00ff00"/>
    </style:style>
    <style:style style:name="T101" style:family="text">
      <style:text-properties fo:color="#ff0000" loext:opacity="100%" style:font-name="標楷體" fo:font-size="11pt" fo:font-weight="bold" style:font-size-asian="11pt" style:font-weight-asian="bold" style:font-name-complex="標楷體" style:font-size-complex="11pt" fo:background-color="#ffff00"/>
    </style:style>
    <style:style style:name="T102" style:family="text">
      <style:text-properties fo:color="#ff0000" loext:opacity="100%" style:font-name="標楷體" fo:font-size="11pt" fo:font-weight="bold" style:font-size-asian="11pt" style:font-weight-asian="bold" style:font-name-complex="標楷體" style:font-size-complex="11pt" fo:background-color="#ffff00"/>
    </style:style>
    <style:style style:name="T103" style:family="text">
      <style:text-properties fo:color="#ff0000" loext:opacity="100%" style:font-name="標楷體" fo:font-size="11pt" fo:font-weight="bold" style:font-size-asian="11pt" style:font-weight-asian="bold" style:font-name-complex="標楷體" style:font-size-complex="11pt" fo:background-color="#ffff00"/>
    </style:style>
    <style:style style:name="T104" style:family="text">
      <style:text-properties fo:color="#ff0000" loext:opacity="100%" style:font-name="標楷體" fo:font-size="11pt" fo:font-weight="bold" style:font-size-asian="11pt" style:font-weight-asian="bold" style:font-name-complex="標楷體" style:font-size-complex="11pt" fo:background-color="#ffff00"/>
    </style:style>
    <style:style style:name="T105" style:family="text">
      <style:text-properties fo:color="#ff0000" loext:opacity="100%" style:font-name="標楷體" fo:font-size="11pt" fo:font-weight="bold" style:font-size-asian="11pt" style:font-weight-asian="bold" style:font-name-complex="標楷體" style:font-size-complex="11pt"/>
    </style:style>
    <style:style style:name="T106" style:family="text">
      <style:text-properties fo:color="#ff0000" loext:opacity="100%" style:font-name="標楷體" fo:font-size="11pt" fo:font-weight="bold" style:font-size-asian="11pt" style:font-weight-asian="bold" style:font-name-complex="標楷體" style:font-size-complex="11pt"/>
    </style:style>
    <style:style style:name="T107" style:family="text">
      <style:text-properties fo:color="#ff0000" loext:opacity="100%" style:font-name="標楷體" fo:font-size="11pt" fo:font-weight="bold" loext:char-shading-value="0" style:font-size-asian="11pt" style:font-weight-asian="bold" style:font-name-complex="標楷體" style:font-size-complex="11pt" fo:background-color="#ffff00"/>
    </style:style>
    <style:style style:name="T108" style:family="text">
      <style:text-properties fo:color="#ff0000" loext:opacity="100%" style:font-name="標楷體" fo:font-size="11pt" fo:font-weight="bold" loext:char-shading-value="0" style:font-size-asian="11pt" style:font-weight-asian="bold" style:font-name-complex="標楷體" style:font-size-complex="11pt" fo:background-color="#ffff00"/>
    </style:style>
    <style:style style:name="T109" style:family="text">
      <style:text-properties fo:color="#ff0000" loext:opacity="100%" fo:font-weight="bold" style:font-weight-asian="bold" fo:background-color="#ffff00"/>
    </style:style>
    <style:style style:name="T110" style:family="text">
      <style:text-properties fo:color="#ff0000" loext:opacity="100%" fo:font-weight="bold" style:font-weight-asian="bold" fo:background-color="#ffff00"/>
    </style:style>
    <style:style style:name="T111" style:family="text">
      <style:text-properties loext:char-shading-value="0" fo:background-color="#ffff00"/>
    </style:style>
    <style:style style:name="T112" style:family="text">
      <style:text-properties fo:letter-spacing="-0.035cm" fo:font-weight="bold" style:font-weight-asian="bold"/>
    </style:style>
    <style:style style:name="T113" style:family="text">
      <style:text-properties style:font-name-complex="Times New Roman"/>
    </style:style>
    <style:style style:name="T114" style:family="text">
      <style:text-properties fo:color="#000000" loext:opacity="100%"/>
    </style:style>
    <style:style style:name="T115" style:family="text">
      <style:text-properties fo:color="#000000" loext:opacity="100%" fo:font-size="11pt" fo:font-weight="bold" style:letter-kerning="true" style:font-size-asian="11pt" style:font-weight-asian="bold" style:font-name-complex="Times New Roman" style:font-size-complex="11pt"/>
    </style:style>
    <style:style style:name="T116" style:family="text">
      <style:text-properties fo:color="#000000" loext:opacity="100%" fo:font-size="11pt" fo:font-weight="bold" style:font-size-asian="11pt" style:font-weight-asian="bold" style:font-name-complex="標楷體" style:font-size-complex="11pt"/>
    </style:style>
    <style:style style:name="T117" style:family="text">
      <style:text-properties fo:color="#000000" loext:opacity="100%" fo:font-size="11pt" style:font-size-asian="11pt" style:font-name-complex="標楷體" style:font-size-complex="11pt"/>
    </style:style>
    <style:style style:name="T118" style:family="text">
      <style:text-properties fo:color="#000000" loext:opacity="100%" fo:font-size="11pt" style:font-size-asian="11pt" style:font-name-complex="標楷體" style:font-size-complex="11pt"/>
    </style:style>
    <style:style style:name="T119" style:family="text">
      <style:text-properties fo:color="#000000" loext:opacity="100%" fo:font-size="11pt" style:font-size-asian="11pt" style:language-asian="zh" style:country-asian="HK" style:font-name-complex="標楷體" style:font-size-complex="11pt"/>
    </style:style>
    <style:style style:name="T120" style:family="text">
      <style:text-properties fo:color="#000000" loext:opacity="100%" style:font-name="標楷體" fo:font-size="9pt" style:font-size-asian="9pt" style:font-name-complex="標楷體" style:font-size-complex="9pt"/>
    </style:style>
    <style:style style:name="T121" style:family="text">
      <style:text-properties fo:color="#000000" loext:opacity="100%" style:font-name="標楷體" fo:font-size="11pt" style:font-size-asian="11pt" style:font-name-complex="標楷體" style:font-size-complex="11pt"/>
    </style:style>
    <style:style style:name="T122" style:family="text">
      <style:text-properties fo:color="#000000" loext:opacity="100%" style:font-name="標楷體" fo:font-size="11pt" style:font-size-asian="11pt" style:font-name-complex="標楷體" style:font-size-complex="11pt"/>
    </style:style>
    <style:style style:name="T123" style:family="text">
      <style:text-properties fo:color="#000000" loext:opacity="100%" style:font-name="標楷體" fo:font-size="11pt" style:font-size-asian="11pt" style:font-name-complex="標楷體" style:font-size-complex="11pt"/>
    </style:style>
    <style:style style:name="T124" style:family="text">
      <style:text-properties fo:color="#000000" loext:opacity="100%" style:font-name="標楷體" fo:font-size="11pt" fo:letter-spacing="0.035cm" style:font-size-asian="11pt" style:font-name-complex="標楷體" style:font-size-complex="11pt"/>
    </style:style>
    <style:style style:name="T125" style:family="text">
      <style:text-properties fo:color="#000000" loext:opacity="100%" style:font-name="標楷體" fo:font-size="11pt" style:text-underline-style="none" style:font-size-asian="11pt" style:font-name-complex="標楷體" style:font-size-complex="11pt"/>
    </style:style>
    <style:style style:name="T126" style:family="text">
      <style:text-properties fo:color="#000000" loext:opacity="100%" style:font-name="標楷體" fo:font-size="11pt" style:text-underline-style="none" style:font-size-asian="11pt" style:font-name-complex="標楷體" style:font-size-complex="11pt"/>
    </style:style>
    <style:style style:name="T127" style:family="text">
      <style:text-properties style:text-underline-style="solid" style:text-underline-width="auto" style:text-underline-color="font-color" fo:font-weight="bold" fo:background-color="#fff2cc" loext:char-shading-value="0" style:font-weight-asian="bold"/>
    </style:style>
    <style:style style:name="T128" style:family="text">
      <style:text-properties fo:letter-spacing="0.106cm"/>
    </style:style>
    <style:style style:name="T129" style:family="text">
      <style:text-properties fo:background-color="#d0cece" loext:char-shading-value="0"/>
    </style:style>
    <style:style style:name="T130" style:family="text">
      <style:text-properties style:font-name="Wingdings 2" fo:font-size="11pt" fo:background-color="#ffffff" loext:char-shading-value="0" style:font-name-asian="Wingdings 2" style:font-size-asian="11pt" style:font-name-complex="Wingdings 2" style:font-size-complex="11pt"/>
    </style:style>
    <style:style style:name="T1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國立澎湖科技大學112學年度第二學期學生註冊須知</text:span></text:p>
      <text:p text:style-name="P17"/>
      <text:p text:style-name="P4"><text:span text:style-name="T15">一、開學上課日期：</text:span><text:bookmark-start text:name="OLE_LINK36"/><text:span text:style-name="T15">（</text:span><text:bookmark-end text:name="OLE_LINK36"/><text:span text:style-name="T15">行事曆請至本校網站自行列印）</text:span></text:p>
      <text:p text:style-name="P5"><text:span text:style-name="T15">（一）日 <text:s/>間 <text:s/>部：113年2月</text:span><text:span text:style-name="T15">2</text:span><text:span text:style-name="T15">6日上午（正式上課）。</text:span></text:p>
      <text:p text:style-name="P5"><text:span text:style-name="T15">（二）進修推廣部：113年2月26日晚上（正式上課）。</text:span></text:p>
      <text:p text:style-name="P4"><text:span text:style-name="T15">二、註冊日期及程序：(電話分機：1122、1123)</text:span></text:p>
      <text:p text:style-name="P163"><text:span text:style-name="T27">（一）</text:span><text:span text:style-name="T27">繳費單（請自行至台灣銀行學雜費入口網站登入列印）</text:span><text:span text:style-name="T27">於限繳日期前至台灣銀行各地分行或超商繳費完成或就學貸款核准即完成註冊。</text:span></text:p>
      <text:p text:style-name="P11"><text:span text:style-name="T15">（二）復學生請收到復學通知單後，填妥復學申請書上之資料，於113年</text:span><text:span text:style-name="T15">2</text:span><text:span text:style-name="T15">月</text:span><text:span text:style-name="T15">1</text:span><text:span text:style-name="T15">6日前寄回教務處註冊組。開學後隨復學班級註冊。繳費單請至台灣銀行學雜費入口網站以身分證字號、學號、出生年月日等資料登入列印。</text:span></text:p>
      <text:p text:style-name="P6"><text:span text:style-name="T15">（三）</text:span><text:span text:style-name="T15">延修生依下列規定辦理註冊：</text:span></text:p>
      <text:p text:style-name="P7"><text:span text:style-name="T15">1.</text:span><text:span text:style-name="T15">選課</text:span><text:span text:style-name="T15">：同一般生上網選課時間及方式，</text:span><text:span text:style-name="T21">另需於加退選截止前自行列印選課確認單</text:span><text:span text:style-name="T15">，</text:span><text:span text:style-name="T21">核章後</text:span><text:span text:style-name="T15">繳回課務組</text:span><text:span text:style-name="T15">，</text:span><text:span text:style-name="T21">俾製作繳費單</text:span><text:span text:style-name="T15">。</text:span></text:p>
      <text:p text:style-name="P7"><text:span text:style-name="T15">2.</text:span><text:span text:style-name="T21">應</text:span><text:span text:style-name="T15">於開學後第2週前完成學費之繳交，逾期未繳者，視同未選課。(</text:span><text:span text:style-name="T15">請同學自行上網列印繳費單</text:span><text:span text:style-name="T21">並至</text:span><text:span text:style-name="T15">台灣銀行各地分行</text:span><text:span text:style-name="T15">)</text:span><text:span text:style-name="T15"> </text:span></text:p>
      <text:p text:style-name="P8"><text:span text:style-name="T15">3</text:span><text:span text:style-name="T15">.</text:span><text:span text:style-name="T15">進修推廣部延修生請向進修推廣部辦理選課後</text:span><text:span text:style-name="T15">—</text:span><text:span text:style-name="T15">出納組</text:span><text:span text:style-name="T15">製單—自行列印並至</text:span><text:span text:style-name="T15">台灣銀行各地分行</text:span><text:span text:style-name="T15">繳費</text:span><text:span text:style-name="T15">，選課單送回進修推廣部即完成註冊。</text:span></text:p>
      <text:p text:style-name="P6"><text:span text:style-name="T15">（四）轉學生註冊應繳資料及注意事項：</text:span></text:p>
      <text:p text:style-name="P9"><text:span text:style-name="T15">1.</text:span><text:span text:style-name="T15">繳交照片二張(背面註明姓名、班級、學號)</text:span><text:span text:style-name="T15">＋</text:span><text:span text:style-name="T15">修業證明書或畢業證書正本一份</text:span><text:span text:style-name="T15">＋</text:span><text:span text:style-name="T15">歷年成績單正本2份(註冊、學分抵免用)繳交後一律不予退還。繳費單</text:span><text:span text:style-name="T15">請自行至台灣銀行學雜費入口網站登入列印</text:span><text:span text:style-name="T15">。</text:span></text:p>
      <text:p text:style-name="P10"><text:span text:style-name="T15">2.</text:span><text:span text:style-name="T15">體檢表乙份（請繳至</text:span><text:span text:style-name="T15">學務處</text:span><text:span text:style-name="T15">身心健康中心</text:span><text:span text:style-name="T15">，說明見第3頁-身心健康中心</text:span><text:span text:style-name="T15">）</text:span></text:p>
      <text:p text:style-name="P10"><text:span text:style-name="T15">3.</text:span><text:span text:style-name="T15">線上辦理學分抵免即日起至11</text:span><text:span text:style-name="T15">3</text:span><text:span text:style-name="T15">年</text:span><text:span text:style-name="T15">3</text:span><text:span text:style-name="T15">月1日1</text:span><text:span text:style-name="T15">2</text:span><text:span text:style-name="T15">:00止。(詳如本校網站學分抵免操作說明)。</text:span></text:p>
      <text:p text:style-name="P166">三、加退選日期：（電話分機：日四技1112、研究所1113、進修部140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6">項目</text:p>
          </table:table-cell>
          <table:table-cell table:style-name="表格1.A1" office:value-type="string">
            <text:p text:style-name="P18">時間</text:p>
          </table:table-cell>
          <table:table-cell table:style-name="表格1.A1" office:value-type="string">
            <text:p text:style-name="P18">方式</text:p>
          </table:table-cell>
          <table:table-cell table:style-name="表格1.A1" office:value-type="string">
            <text:p text:style-name="P76">說明</text:p>
          </table:table-cell>
        </table:table-row>
        <table:table-row table:style-name="表格1.2">
          <table:table-cell table:style-name="表格1.A1" office:value-type="string">
            <text:p text:style-name="P81">初選</text:p>
          </table:table-cell>
          <table:table-cell table:style-name="表格1.A1" office:value-type="string">
            <text:p text:style-name="P16"><text:span text:style-name="T97">113</text:span><text:span text:style-name="T45">年2月</text:span><text:span text:style-name="T45">1</text:span><text:span text:style-name="T45">日上午9時起 </text:span></text:p>
            <text:p text:style-name="P87"><text:s text:c="9"/>至</text:p>
            <text:p text:style-name="P16"><text:span text:style-name="T97">113</text:span><text:span text:style-name="T45">年2月</text:span><text:span text:style-name="T45">7</text:span><text:span text:style-name="T45">日</text:span><text:span text:style-name="T40">中</text:span><text:span text:style-name="T51">午12時止</text:span></text:p>
          </table:table-cell>
          <table:table-cell table:style-name="表格1.A1" office:value-type="string">
            <text:p text:style-name="Default"><text:span text:style-name="T115">＊搶名額課程</text:span><text:span text:style-name="T117">：服務教育、通識課程、</text:span><text:span text:style-name="T119">選修</text:span><text:span text:style-name="T117">體育</text:span></text:p>
            <text:p text:style-name="P1"><text:span text:style-name="T117">、</text:span><text:span text:style-name="T119">有</text:span><text:span text:style-name="T117">保留名額之學程課。</text:span></text:p>
            <text:p text:style-name="Default"><text:span text:style-name="T116">＊電腦篩選課程</text:span><text:span text:style-name="T117">：專業</text:span><text:span text:style-name="T119">選修及共同</text:span><text:span text:style-name="T117">選修</text:span><text:span text:style-name="T119">課程</text:span><text:span text:style-name="T117">。</text:span></text:p>
            <text:p text:style-name="P19">　　　　　　　　（含英檢輔導課程）</text:p>
          </table:table-cell>
          <table:table-cell table:style-name="表格1.D2" table:number-rows-spanned="5" office:value-type="string">
            <text:list xml:id="list304399159" text:style-name="WW8Num2">
              <text:list-item>
                <text:p text:style-name="P96"><text:span text:style-name="T10">網路選課方式</text:span><text:span text:style-name="T8">分二種</text:span><text:span text:style-name="T5">：</text:span></text:p>
              </text:list-item>
            </text:list>
            <text:p text:style-name="P98"><text:span text:style-name="T5">1.</text:span><text:span text:style-name="T8">搶名額方式</text:span><text:span text:style-name="T5">：</text:span><text:span text:style-name="T8">先登錄者先選課</text:span><text:span text:style-name="T5">，</text:span><text:span text:style-name="T8">達到開班人數上限為止</text:span><text:span text:style-name="T5">。</text:span></text:p>
            <text:p text:style-name="P99"><text:span text:style-name="T5">2.</text:span><text:span text:style-name="T8">由電腦篩選</text:span><text:span text:style-name="T5">：</text:span><text:span text:style-name="T8">學生上網選課不限人數</text:span><text:span text:style-name="T5">（</text:span><text:span text:style-name="T8">此時加選並不表示已選上此課程</text:span><text:span text:style-name="T5">），</text:span><text:span text:style-name="T8">於選課結束後由電腦進行篩選</text:span><text:span text:style-name="T5">，</text:span><text:span text:style-name="T8">不因上網選課時間先後順序而影響篩選結果</text:span><text:span text:style-name="T5">。</text:span></text:p>
            <text:list xml:id="list144304575320430" text:continue-numbering="true" text:style-name="WW8Num2">
              <text:list-item>
                <text:p text:style-name="P97"><text:span text:style-name="T5">本班必修課程（除服務教育及</text:span><text:span text:style-name="T8">被</text:span><text:span text:style-name="T5">擋修課程）逕行掛課給學生，若有未掛課程者，請洽課務組處理；</text:span><text:span text:style-name="T8">如</text:span><text:span text:style-name="T5">欲退選，請以書面申請。</text:span></text:p>
              </text:list-item>
              <text:list-item>
                <text:p text:style-name="P97"><text:span text:style-name="T12">服務教育</text:span><text:span text:style-name="T5">：為必修科目，</text:span><text:span text:style-name="T5">分團體及個別服務教育，</text:span><text:span text:style-name="T8">學生於</text:span><text:span text:style-name="T14">一下</text:span><text:span text:style-name="T12">、</text:span><text:span text:style-name="T14">二上</text:span><text:span text:style-name="T8">時需</text:span><text:span text:style-name="T12">自行加選</text:span><text:span text:style-name="T5">。</text:span></text:p>
              </text:list-item>
              <text:list-item>
                <text:p text:style-name="P97"><text:span text:style-name="T8">日</text:span><text:span text:style-name="T5">四技</text:span><text:span text:style-name="T12">通識課程：為必選課程</text:span><text:span text:style-name="T5">，初選時未選上者，在加退選時於未額滿之課程中擇一選修，未依規選修者，將導致通識學分不足無法畢業。</text:span></text:p>
              </text:list-item>
              <text:list-item>
                <text:p text:style-name="P97"><text:span text:style-name="T12">學程課程</text:span><text:span text:style-name="T5">：如有保留名額，於</text:span><text:span text:style-name="T12">初選</text:span><text:span text:style-name="T5">時，具有該學程身份學生可</text:span><text:span text:style-name="T12">優先選課</text:span><text:span text:style-name="T5">，以採搶名額方式。</text:span></text:p>
              </text:list-item>
            </text:list>
            <text:p text:style-name="P95"><text:span text:style-name="T8">網路選課操作手冊</text:span><text:span text:style-name="T5">：</text:span><text:a xlink:type="simple" xlink:href="https://www.npu.edu.tw/sub/form/index.aspx?Parser=2,21,153,139" text:style-name="Internet_20_link" text:visited-style-name="Visited_20_Internet_20_Link"><text:span text:style-name="Internet_20_link"><text:span text:style-name="T120">https://www.npu.edu.tw/sub/form/index.aspx?Parser=2,21,153,139</text:span></text:span></text:a></text:p>
          </table:table-cell>
        </table:table-row>
        <table:table-row table:style-name="表格1.1">
          <table:table-cell table:style-name="表格1.A1" office:value-type="string">
            <text:p text:style-name="P81">初選結果查詢</text:p>
          </table:table-cell>
          <table:table-cell table:style-name="表格1.A1" office:value-type="string">
            <text:p text:style-name="P16"><text:span text:style-name="T99">113</text:span><text:span text:style-name="T47">年</text:span><text:span text:style-name="T99">2月</text:span><text:span text:style-name="T99">16</text:span><text:span text:style-name="T99">日</text:span><text:span text:style-name="T40">中</text:span><text:span text:style-name="T51">午12時起</text:span><text:span text:style-name="T99">113</text:span><text:span text:style-name="T47">年</text:span><text:span text:style-name="T99">2月 </text:span><text:span text:style-name="T99">22</text:span><text:span text:style-name="T99">日中午12時止</text:span></text:p>
          </table:table-cell>
          <table:table-cell table:style-name="表格1.A1" office:value-type="string">
            <text:p text:style-name="P20">請務必上網查詢初選選課結果</text:p>
            <text:p text:style-name="P74">因應2月8日至2月14日年節</text:p>
          </table:table-cell>
          <table:covered-table-cell table:style-name="表格1.D2"/>
        </table:table-row>
        <table:table-row table:style-name="表格1.4">
          <table:table-cell table:style-name="表格1.A1" table:number-rows-spanned="2" office:value-type="string">
            <text:p text:style-name="P81">加退選</text:p>
          </table:table-cell>
          <table:table-cell table:style-name="表格1.A1" office:value-type="string">
            <text:p text:style-name="P85">第一階段</text:p>
            <text:p text:style-name="P16"><text:span text:style-name="T97">113</text:span><text:span text:style-name="T97">年2月</text:span><text:span text:style-name="T97">26</text:span><text:span text:style-name="T97">日</text:span><text:span text:style-name="T45">上午9時起</text:span></text:p>
            <text:p text:style-name="P87">　　　　　至</text:p>
            <text:p text:style-name="P16"><text:span text:style-name="T97">113</text:span><text:span text:style-name="T97">年2月</text:span><text:span text:style-name="T97">27</text:span><text:span text:style-name="T97">日</text:span><text:span text:style-name="T40">上午9時止</text:span></text:p>
          </table:table-cell>
          <table:table-cell table:style-name="表格1.A1" office:value-type="string">
            <text:p text:style-name="P24">＊全部課程採搶名額方式進行。</text:p>
            <text:p text:style-name="P24">＊限原開課班級、系學生選課。</text:p>
            <text:p text:style-name="P165"><text:span text:style-name="T42">＊重</text:span><text:span text:style-name="T43">、</text:span><text:span text:style-name="T42">補修低年級必修課程</text:span><text:span text:style-name="T29">於此階段即可選課</text:span><text:span text:style-name="T30">。</text:span></text:p>
          </table:table-cell>
          <table:covered-table-cell table:style-name="表格1.D2"/>
        </table:table-row>
        <table:table-row table:style-name="表格1.5">
          <table:covered-table-cell table:style-name="表格1.A1"/>
          <table:table-cell table:style-name="表格1.B5" office:value-type="string">
            <text:p text:style-name="P85">第二階段</text:p>
            <text:p text:style-name="P16"><text:span text:style-name="T97">11</text:span><text:span text:style-name="T97">3</text:span><text:span text:style-name="T97">年2月</text:span><text:span text:style-name="T97">27</text:span><text:span text:style-name="T97">日</text:span><text:span text:style-name="T45">上午9時起</text:span></text:p>
            <text:p text:style-name="P87">　　　　　至</text:p>
            <text:p text:style-name="P2"><text:span text:style-name="T97">113</text:span><text:span text:style-name="T97">年3月</text:span><text:span text:style-name="T97">5</text:span><text:span text:style-name="T97">日</text:span><text:span text:style-name="T45"> </text:span><text:span text:style-name="T51">中午12時止</text:span></text:p>
          </table:table-cell>
          <table:table-cell table:style-name="表格1.B5" office:value-type="string">
            <text:p text:style-name="P24">＊全部課程採搶名額方式進行。</text:p>
            <text:p text:style-name="P102"><text:span text:style-name="T31">＊開放跨</text:span><text:span text:style-name="T39">院</text:span><text:span text:style-name="T31">系及通識課程跨學院、跨年級選課。</text:span></text:p>
            <text:p text:style-name="P24">＊此階段仍可加退選原開課班級(系)或下修課程。</text:p>
          </table:table-cell>
          <table:covered-table-cell table:style-name="表格1.D2"/>
        </table:table-row>
        <table:table-row table:style-name="表格1.6">
          <table:table-cell table:style-name="表格1.A6" office:value-type="string">
            <text:p text:style-name="P90">上網確認選課清單</text:p>
          </table:table-cell>
          <table:table-cell table:style-name="表格1.A6" office:value-type="string">
            <text:p text:style-name="P16"><text:span text:style-name="T97">11</text:span><text:span text:style-name="T97">3年3月5日</text:span><text:span text:style-name="T45">中</text:span><text:span text:style-name="T45">午</text:span><text:span text:style-name="T45">12</text:span><text:span text:style-name="T45">時起</text:span></text:p>
            <text:p text:style-name="P88">至</text:p>
            <text:p text:style-name="P16"><text:span text:style-name="T97">11</text:span><text:span text:style-name="T97">3年</text:span><text:span text:style-name="T97">3</text:span><text:span text:style-name="T97">月</text:span><text:span text:style-name="T97">1</text:span><text:span text:style-name="T97">5日</text:span><text:span text:style-name="T51">中午12時止</text:span></text:p>
          </table:table-cell>
          <table:table-cell table:style-name="表格1.A6" office:value-type="string">
            <text:p text:style-name="P102"><text:span text:style-name="T15">＊</text:span><text:span text:style-name="T15">加退選結束後，應於公告時間內上網確認選課</text:span></text:p>
            <text:p text:style-name="P103"><text:span text:style-name="T15">清單</text:span><text:span text:style-name="T15">，如資料有誤，</text:span><text:span text:style-name="T21">請</text:span><text:span text:style-name="T15">至教務處申請更正。</text:span></text:p>
            <text:p text:style-name="P102"><text:span text:style-name="T15">＊</text:span><text:span text:style-name="T15">逾期未上網確認選課清單者，將以選課系統所</text:span></text:p>
            <text:p text:style-name="P59">存資料為準。</text:p>
          </table:table-cell>
          <table:covered-table-cell table:style-name="表格1.D2"/>
        </table:table-row>
      </table:table>
      <text:p text:style-name="P80"><text:span text:style-name="T86">※</text:span><text:span text:style-name="T113">各學期初選或加退選前，教務處及進修推廣部均會測試選課系統，測試後部份學生所選課程，教務處會全數刪除，請同學於公告正式選課時間上網選課。</text:span></text:p>
      <text:p text:style-name="P104"><text:span text:style-name="T31">※</text:span><text:span text:style-name="T34">進修推廣部學生</text:span><text:span text:style-name="T55">初選</text:span><text:span text:style-name="T34">、</text:span><text:span text:style-name="T55">初選結果查詢</text:span><text:span text:style-name="T34">、</text:span><text:span text:style-name="T55">加退選</text:span><text:span text:style-name="T34">與</text:span><text:span text:style-name="T55">網路選課結果確認</text:span><text:span text:style-name="T34">，起迄日期和時間皆與日間部相同，惟受理人工加退選時間自2月20日至3月1日止，上班時間每日下午15時起至晚間22時止。</text:span></text:p>
      <text:p text:style-name="P140"><text:span text:style-name="T39">其他</text:span><text:span text:style-name="T31">注意事項：</text:span></text:p>
      <text:list xml:id="list2051147250" text:style-name="WW8Num5">
        <text:list-item>
          <text:p text:style-name="P32">受理人工加退選對象：</text:p>
        </text:list-item>
      </text:list>
      <text:p text:style-name="P142"><text:span text:style-name="T15">(1)符合本校選課須知第六條規定者（即學程、輔系、雙主修、延修生、校際選課或經查無法網路選課者</text:span><text:span text:style-name="T15">）</text:span><text:span text:style-name="T15">。</text:span></text:p>
      <text:p text:style-name="P143"><text:span text:style-name="T15">　 </text:span><text:span text:style-name="T15"><text:s text:c="2"/></text:span><text:span text:style-name="T15">時間：</text:span><text:span text:style-name="T90">113</text:span><text:span text:style-name="T17">年2月</text:span><text:span text:style-name="T90">26</text:span><text:span text:style-name="T17">日上午9時起至</text:span><text:span text:style-name="T90">11</text:span><text:span text:style-name="T90">3</text:span><text:span text:style-name="T90">年3月</text:span><text:span text:style-name="T90">5</text:span><text:span text:style-name="T90">日</text:span><text:span text:style-name="T17">中午12時止</text:span><text:span text:style-name="T24">(</text:span><text:span text:style-name="T34">進修推廣部學生至晚間22時止</text:span><text:span text:style-name="T24">)</text:span></text:p>
      <text:p text:style-name="P142"><text:span text:style-name="T15">(2)其他無法網路選課者：日間部</text:span><text:span text:style-name="T31">當學期轉學、轉系、復學生</text:span><text:span text:style-name="T15">及</text:span><text:span text:style-name="T31">大四應屆畢業生</text:span><text:span text:style-name="T15">因『必修』科目人數額滿，或</text:span><text:span text:style-name="T31">屬畢業所需通識必選科目且確因衝堂無法選課</text:span><text:span text:style-name="T15">，而該科目授課教師（通識課請洽通識中心）同意加收之人工加選申請單。</text:span></text:p>
      <text:p text:style-name="P144"><text:span text:style-name="T15">　 </text:span><text:span text:style-name="T15"><text:s/></text:span><text:span text:style-name="T15">時間：</text:span><text:span text:style-name="T90">11</text:span><text:span text:style-name="T90">3</text:span><text:span text:style-name="T17">年2月</text:span><text:span text:style-name="T90">27</text:span><text:span text:style-name="T17">日上午9時起至</text:span><text:span text:style-name="T90">113</text:span><text:span text:style-name="T17">年</text:span><text:span text:style-name="T90">3月</text:span><text:span text:style-name="T90">5</text:span><text:span text:style-name="T90">日</text:span><text:span text:style-name="T17">中午12時止</text:span><text:span text:style-name="T24">(</text:span><text:span text:style-name="T34">進修推廣部學生至晚間22時止</text:span><text:span text:style-name="T24">)</text:span></text:p>
      <text:list xml:id="list144305649088827" text:continue-numbering="true" text:style-name="WW8Num5">
        <text:list-item>
          <text:p text:style-name="P145"><text:span text:style-name="T15">海洋資源暨工程學院四年級</text:span><text:span text:style-name="T90">(10</text:span><text:span text:style-name="T90">9</text:span><text:span text:style-name="T90">級</text:span><text:span text:style-name="T15">)學生及觀光休閒學院三年級</text:span><text:span text:style-name="T89">(</text:span><text:span text:style-name="T90">1</text:span><text:span text:style-name="T90">10</text:span><text:span text:style-name="T90">級</text:span><text:span text:style-name="T15">)學生於本學期</text:span><text:span text:style-name="T31">未開設通識課</text:span><text:span text:style-name="T15">，欲修通識課之學生，請於加退選第二階段於網路跨選尚未額滿之通識課程。</text:span></text:p>
        </text:list-item>
        <text:list-item>
          <text:p text:style-name="P146"><text:span text:style-name="T15">被擋修課程：即前一學期成績低於40分之學年(跨)課程，於次學期就無法再修習，欲修課者，需填寫「</text:span><text:span text:style-name="T31">人工加退選修科目申請表</text:span><text:span text:style-name="T15">」，經授課教師核可並</text:span><text:span text:style-name="T31">簽章後送教務處</text:span><text:span text:style-name="T24">或</text:span><text:span text:style-name="T34">進修推廣部</text:span><text:span text:style-name="T31">辦理加選</text:span><text:span text:style-name="T15">即可修課。</text:span></text:p>
        </text:list-item>
        <text:list-item>
          <text:p text:style-name="P32">跨院、系選課：跨系、院承認之外系學分數依各學制各級課程規劃表所訂。</text:p>
        </text:list-item>
        <text:list-item>
          <text:p text:style-name="P72"><text:span text:style-name="T87">選課時</text:span>請依規定選足最低學分，<text:span text:style-name="T87">未達下限者視為未完成註冊</text:span>。</text:p>
        </text:list-item>
      </text:list>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77">學制</text:p>
          </table:table-cell>
          <table:table-cell table:style-name="表格2.A1" office:value-type="string">
            <text:p text:style-name="P77">年級</text:p>
          </table:table-cell>
          <table:table-cell table:style-name="表格2.A1" office:value-type="string">
            <text:p text:style-name="P77">學分下限</text:p>
          </table:table-cell>
          <table:table-cell table:style-name="表格2.A1" office:value-type="string">
            <text:p text:style-name="P77">學分上限</text:p>
          </table:table-cell>
        </table:table-row>
        <table:table-row table:style-name="表格2.2">
          <table:table-cell table:style-name="表格2.A2" table:number-rows-spanned="2" office:value-type="string">
            <text:p text:style-name="P147"><text:span text:style-name="T21">五</text:span><text:span text:style-name="T15"> </text:span><text:span text:style-name="T15"><text:s/></text:span><text:span text:style-name="T21">專</text:span></text:p>
          </table:table-cell>
          <table:table-cell table:style-name="表格2.A2" office:value-type="string">
            <text:p text:style-name="P91">1~3</text:p>
          </table:table-cell>
          <table:table-cell table:style-name="表格2.A2" office:value-type="string">
            <text:p text:style-name="P33">20</text:p>
          </table:table-cell>
          <table:table-cell table:style-name="表格2.A2" office:value-type="string">
            <text:p text:style-name="P33">32</text:p>
          </table:table-cell>
        </table:table-row>
        <table:table-row table:style-name="表格2.2">
          <table:covered-table-cell table:style-name="表格2.A2"/>
          <table:table-cell table:style-name="表格2.B3" office:value-type="string">
            <text:p text:style-name="P91">4~5</text:p>
          </table:table-cell>
          <table:table-cell table:style-name="表格2.B3" office:value-type="string">
            <text:p text:style-name="P33">12</text:p>
          </table:table-cell>
          <table:table-cell table:style-name="表格2.B3" office:value-type="string">
            <text:p text:style-name="P33">28</text:p>
          </table:table-cell>
        </table:table-row>
        <table:table-row table:style-name="表格2.1">
          <table:table-cell table:style-name="表格2.A4" table:number-rows-spanned="2" office:value-type="string">
            <text:p text:style-name="P147"><text:span text:style-name="T21">四</text:span><text:span text:style-name="T15"> </text:span><text:span text:style-name="T15"><text:s/></text:span><text:span text:style-name="T21">技</text:span></text:p>
          </table:table-cell>
          <table:table-cell table:style-name="表格2.A4" office:value-type="string">
            <text:p text:style-name="P91">1~3</text:p>
          </table:table-cell>
          <table:table-cell table:style-name="表格2.A4" office:value-type="string">
            <text:p text:style-name="P33">16</text:p>
          </table:table-cell>
          <table:table-cell table:style-name="表格2.A4" office:value-type="string">
            <text:p text:style-name="P33">28</text:p>
          </table:table-cell>
        </table:table-row>
        <table:table-row table:style-name="表格2.1">
          <table:covered-table-cell table:style-name="表格2.A4"/>
          <table:table-cell table:style-name="表格2.B5" office:value-type="string">
            <text:p text:style-name="P91">4</text:p>
          </table:table-cell>
          <table:table-cell table:style-name="表格2.B5" office:value-type="string">
            <text:p text:style-name="P33">9</text:p>
          </table:table-cell>
          <table:table-cell table:style-name="表格2.B5" office:value-type="string">
            <text:p text:style-name="P33">28</text:p>
          </table:table-cell>
        </table:table-row>
        <table:table-row table:style-name="表格2.6">
          <table:table-cell table:style-name="表格2.A6" office:value-type="string">
            <text:p text:style-name="P79">研究所</text:p>
          </table:table-cell>
          <table:table-cell table:style-name="表格2.B6" table:number-columns-spanned="3" office:value-type="string">
            <text:p text:style-name="P34">各所自行訂定，惟第一學年每學期不得少於4學分，不得多於18學分。</text:p>
          </table:table-cell>
          <table:covered-table-cell/>
          <table:covered-table-cell/>
        </table:table-row>
      </table:table>
      <text:p text:style-name="P35">＊交換生、雙聯學制、出國進修、依「校外實習課程實施辦法」設計者，得不受該學期上下修課學分限制。</text:p>
      <text:list xml:id="list144306038657819" text:continue-numbering="true" text:style-name="WW8Num5">
        <text:list-item>
          <text:p text:style-name="P32">學分抵免：轉學生若有已修過之課程，請依規定先辦理學分抵免（教務處註冊組）。</text:p>
        </text:list-item>
        <text:list-item>
          <text:p text:style-name="P32">當學期交換生：由系上協助於加退選時間內填寫人工加退選單辦理選課。</text:p>
        </text:list-item>
      </text:list>
      <text:p text:style-name="P5"><text:span text:style-name="T15">如有未盡事宜及相關問題，請同學至教務網頁（</text:span><text:a xlink:type="simple" xlink:href="http://www.npu.edu.tw/sub/from/index.asp?m=2&amp;m1=6&amp;m2=78&amp;gp=28" text:style-name="Internet_20_link" text:visited-style-name="Visited_20_Internet_20_Link"><text:span text:style-name="Internet_20_link"><text:span text:style-name="T121">http://www.npu.edu.tw/sub/from/index.asp?m=2&amp;m1=6&amp;m2=78&amp;gp=28</text:span></text:span></text:a><text:span text:style-name="T15">）</text:span><text:span text:style-name="T21">相關法規</text:span><text:span text:style-name="T15">，</text:span><text:span text:style-name="T21">參考本校「</text:span><text:a xlink:type="simple" xlink:href="http://www.npu.edu.tw/sub/from/index-1.asp?m=2&amp;m1=6&amp;m2=78&amp;gp=28&amp;id=1100" text:style-name="Internet_20_link" text:visited-style-name="Visited_20_Internet_20_Link"><text:span text:style-name="Internet_20_link"><text:span text:style-name="T124">選課須知</text:span></text:span></text:a><text:span text:style-name="T21">」</text:span></text:p>
      <text:p text:style-name="P5"><text:span text:style-name="T15">，</text:span><text:span text:style-name="T21">或</text:span><text:span text:style-name="T15">洽教務處課務組（06-9264115-1112、1113</text:span></text:p>
      <text:p text:style-name="P89"/>
      <text:p text:style-name="P4"><text:span text:style-name="T15">四、教務處規定：(電話分機：1122、1123)</text:span></text:p>
      <text:p text:style-name="P5"><text:span text:style-name="T15">如因重病或特殊事故檢具證明文件，於事前請假核准者，得延期註冊，但至多以一星期為限。凡於113年3月</text:span><text:span text:style-name="T15">1</text:span><text:span text:style-name="T15">日前未經准假或超過准假日期未註冊者</text:span></text:p>
      <text:p text:style-name="P5"><text:span text:style-name="T15">，如未申請休學者依學則之規定</text:span><text:span text:style-name="T15">應予</text:span><text:span text:style-name="T15">退學。</text:span></text:p>
      <text:p text:style-name="P22"><text:soft-page-break/></text:p>
      <text:p text:style-name="P21">五、學務處規定：</text:p>
      <text:p text:style-name="P22">（一）生活輔導組：</text:p>
      <text:p text:style-name="P12"><text:span text:style-name="T15">1.住宿申請</text:span><text:span text:style-name="T56">(電話分機：1226</text:span><text:span text:style-name="T56">歐</text:span><text:span text:style-name="T56">小姐)</text:span><text:span text:style-name="T15">：</text:span></text:p>
      <text:p text:style-name="P110"><text:span text:style-name="T121">（1）請遵守學生宿舍輔導與管理辦法及相關規定，全面禁菸酒、聚賭等，無法配合者請勿</text:span><text:span text:style-name="T121">申請或</text:span><text:span text:style-name="T121">繳費進住。</text:span></text:p>
      <text:p text:style-name="P111"><text:span text:style-name="T121">（2）第二學期舊生宿舍申請於1</text:span><text:span text:style-name="T121">13</text:span><text:span text:style-name="T121">年</text:span><text:span text:style-name="T121">1</text:span><text:span text:style-name="T121">月</text:span><text:span text:style-name="T121">2</text:span><text:span text:style-name="T121">日上午9:00起至11</text:span><text:span text:style-name="T121">3</text:span><text:span text:style-name="T121">年</text:span><text:span text:style-name="T121">1</text:span><text:span text:style-name="T121">月</text:span><text:span text:style-name="T121">8</text:span><text:span text:style-name="T121">日下午5:00止，至本校校務行政系統進行申請，以利床位抽籤作業，並視餘位再依抽籤排序順位進行遞補。（現為住宿生者，免申請）</text:span></text:p>
      <text:p text:style-name="P110"><text:span text:style-name="T121">（3）於</text:span><text:span text:style-name="T121">1</text:span><text:span text:style-name="T121">1</text:span><text:span text:style-name="T121">3年</text:span><text:span text:style-name="T121">2月</text:span><text:span text:style-name="T121">24</text:span><text:span text:style-name="T121">日(星期</text:span><text:span text:style-name="T121">六</text:span><text:span text:style-name="T121">)上午8時起開放進住。</text:span></text:p>
      <text:p text:style-name="P110"><text:span text:style-name="T121">（4）學生宿舍第二學期住宿費</text:span><text:span text:style-name="T121">8</text:span><text:span text:style-name="T121">,</text:span><text:span text:style-name="T121">0</text:span><text:span text:style-name="T121">00元整，請於限繳日期</text:span><text:span text:style-name="T121">1</text:span><text:span text:style-name="T121">1</text:span><text:span text:style-name="T121">3年2月</text:span><text:span text:style-name="T121">1</text:span><text:span text:style-name="T121">9日</text:span><text:span text:style-name="T121">內完成繳費，否則視同放棄住宿資格，並於規定期間一週內搬離宿舍。</text:span></text:p>
      <text:p text:style-name="P160">（5）申辦住宿費就學貸款者，請勿重覆繳費。</text:p>
      <text:p text:style-name="P110"><text:span text:style-name="T121">（6）低收入戶學生減免住宿費申請，請於開學後一週內提出，並繳交各鄉市公所核發有效期限內之正本證明文件</text:span><text:span text:style-name="T121">。</text:span></text:p>
      <text:p text:style-name="P12"><text:span text:style-name="T15">2.學生兵役：(電話分機：1225</text:span><text:span text:style-name="T21">陳</text:span><text:span text:style-name="T15">先生)</text:span><text:span text:style-name="T15"> </text:span></text:p>
      <text:p text:style-name="P13"><text:span text:style-name="T15">（1）轉學生（請於</text:span><text:span text:style-name="T89">11</text:span><text:span text:style-name="T89">3</text:span><text:span text:style-name="T89">年2月</text:span><text:span text:style-name="T89">15</text:span><text:span text:style-name="T89">日至3月</text:span><text:span text:style-name="T89">8</text:span><text:span text:style-name="T89">日</text:span><text:span text:style-name="T15">期間至「校務行政系統」填報並列印申請表）、延修生及復學生請於</text:span><text:span text:style-name="T89">3月</text:span><text:span text:style-name="T89">8</text:span><text:span text:style-name="T89">日</text:span><text:span text:style-name="T15">前至學務處生活輔</text:span></text:p>
      <text:p text:style-name="P113"><text:span text:style-name="T15">導</text:span><text:span text:style-name="T15">組辦理兵役緩徵（檢附本人身分證正、反面影本）、儘後召集（檢附本人身分證正、反面影本、退伍令影本）申辦填報作業程序。</text:span></text:p>
      <text:p text:style-name="P13"><text:span text:style-name="T15">（2）</text:span><text:span text:style-name="T89">94</text:span><text:span text:style-name="T15">年次役男戶籍地址有變更者，請務必至生輔組更新戶籍資料（戶籍在學校者不用辦理），以免影響兵役緩徵作業，其餘在學役男如有戶</text:span></text:p>
      <text:p text:style-name="P63">籍異動情形亦請隨時至生輔組辦理更正。</text:p>
      <text:p text:style-name="P12"><text:span text:style-name="T15">3.就學費用減免：</text:span><text:span text:style-name="T15">(</text:span><text:span text:style-name="T15">電話分機：1227</text:span><text:span text:style-name="T15">李小姐)</text:span></text:p>
      <text:list xml:id="list2688184785" text:style-name="WW8Num1">
        <text:list-item>
          <text:p text:style-name="P125"><text:span text:style-name="T15">說明：</text:span><text:span text:style-name="T68">凡依據各類學生就學費用減免辦法申請就學費用減免（即教</text:span><text:span text:style-name="T68">育部</text:span><text:span text:style-name="T68">學雜費減免）之學生，同時符合政府提供其他獎助學金類</text:span><text:span text:style-name="T68">別</text:span><text:span text:style-name="T68">申請資格，</text:span><text:span text:style-name="T72">僅能擇一申請</text:span><text:span text:style-name="T68">，故應於申請前審慎思慮後決定之；若已申請並</text:span><text:span text:style-name="T68">完成</text:span><text:span text:style-name="T68">就</text:span><text:span text:style-name="T68">學費用</text:span><text:span text:style-name="T68">減免（教</text:span><text:span text:style-name="T68">育部</text:span><text:span text:style-name="T68">學雜費減免），俟後又因符合政府其他就學費用減免、獎助資格而欲更改申請種類，恕不予以更改，具備申請資格之學生請務必注意。</text:span></text:p>
        </text:list-item>
        <text:list-item>
          <text:p text:style-name="P125"><text:span text:style-name="T68">具就</text:span><text:span text:style-name="T68">學</text:span><text:span text:style-name="T68">費用減免優待資格且</text:span><text:span text:style-name="T68">有意願</text:span><text:span text:style-name="T68">辦</text:span><text:span text:style-name="T68">理就學貸款者，請務必</text:span><text:span text:style-name="T68">先行申辦就學費用減免作</text:span><text:span text:style-name="T68">業後，</text:span><text:span text:style-name="T68">再</text:span><text:span text:style-name="T68">行繳費</text:span><text:span text:style-name="T68">或續辦就學貸款事宜。</text:span></text:p>
        </text:list-item>
      </text:list>
      <text:p text:style-name="P14"><text:span text:style-name="T75">（</text:span><text:span text:style-name="T75">勿</text:span><text:span text:style-name="T75">繳費後，再</text:span><text:span text:style-name="T75">申請</text:span><text:span text:style-name="T75">退費）</text:span></text:p>
      <text:list xml:id="list144305034971373" text:continue-numbering="true" text:style-name="WW8Num1">
        <text:list-item>
          <text:p text:style-name="P26">符合要件：具下列表內優待身分別之學生。</text:p>
        </text:list-item>
        <text:list-item>
          <text:p text:style-name="P26">受理所需之表單文件：</text:p>
        </text:list-item>
      </text:list>
      <text:p text:style-name="P135"><text:span text:style-name="T15"><text:s text:c="3"/></text:span><text:span text:style-name="T15"><text:s text:c="2"/></text:span><text:span text:style-name="T68">五</text:span><text:span text:style-name="T68">專</text:span><text:span text:style-name="T68">前</text:span><text:span text:style-name="T68">三年學生：五專前三年免學費申請表</text:span><text:span text:style-name="T68">（請自行至下列連結下載）</text:span></text:p>
      <text:list xml:id="list2933977590" text:style-name="WW8Num8">
        <text:list-item>
          <text:p text:style-name="P139"><text:span text:style-name="T70">文</text:span><text:span text:style-name="T70">件</text:span><text:span text:style-name="T70">網址</text:span><text:span text:style-name="T70">：https://www.npu.edu.tw/sub/latestevent/Details.aspx?Parser=9,22,165,,,,9619</text:span></text:p>
        </text:list-item>
      </text:list>
      <text:p text:style-name="P93"/>
      <text:p text:style-name="P136"><text:span text:style-name="T68"><text:s text:c="2"/></text:span><text:span text:style-name="T68"><text:s text:c="2"/></text:span><text:span text:style-name="T68">日</text:span><text:span text:style-name="T68">四技、</text:span><text:span text:style-name="T68">研究所</text:span><text:span text:style-name="T68">學生：</text:span><text:span text:style-name="T82">國立澎湖科技大學雜費減免申請書暨切結書（版次：v1.5）</text:span><text:span text:style-name="T68">（請自行至下列連結下載）</text:span></text:p>
      <text:list xml:id="list144305071412331" text:continue-numbering="true" text:style-name="WW8Num8">
        <text:list-item>
          <text:p text:style-name="P126"><text:span text:style-name="T70">文</text:span><text:span text:style-name="T70">件</text:span><text:span text:style-name="T70">網址</text:span><text:span text:style-name="T70">：https://www.npu.edu.tw/sub/latestevent/Details.aspx?Parser=9,22,165,,,,9619</text:span><text:span text:style-name="T15"> <text:s text:c="3"/></text:span></text:p>
        </text:list-item>
        <text:list-item>
          <text:p text:style-name="P27">檢視下列表內身分類別所對應之檢驗證件。</text:p>
        </text:list-item>
      </text:list>
      <text:p text:style-name="P13"><text:span text:style-name="T15">(5)</text:span><text:span text:style-name="T68"> 受理期程：</text:span></text:p>
      <text:p text:style-name="P114"><text:span text:style-name="T83">轉學生/復學生</text:span><text:span text:style-name="T72">（五</text:span><text:span text:style-name="T72">專</text:span><text:span text:style-name="T72">（前三年免學費者，請事先洽承辦人員）</text:span><text:span text:style-name="T72">、</text:span><text:span text:style-name="T72">四</text:span><text:span text:style-name="T72">技</text:span><text:span text:style-name="T72">、研究所）：</text:span></text:p>
      <text:p text:style-name="P115"><text:span text:style-name="T68">請於</text:span><text:span text:style-name="T72">1</text:span><text:span text:style-name="T72">12</text:span><text:span text:style-name="T72">/</text:span><text:span text:style-name="T72">02</text:span><text:span text:style-name="T72">/</text:span><text:span text:style-name="T72">22</text:span><text:span text:style-name="T72">（</text:span><text:span text:style-name="T72">三）</text:span><text:span text:style-name="T77"> </text:span><text:span text:style-name="T68">前備齊相關證明文件，親(郵寄者</text:span><text:span text:style-name="T68">以郵</text:span><text:span text:style-name="T68">戳</text:span><text:span text:style-name="T68">為</text:span><text:span text:style-name="T68">憑)至學務處生輔組辦理，逾期（除於</text:span><text:span text:style-name="T72">1</text:span><text:span text:style-name="T72">12</text:span><text:span text:style-name="T72">/</text:span><text:span text:style-name="T72">02</text:span><text:span text:style-name="T72">/</text:span><text:span text:style-name="T72">22</text:span><text:span text:style-name="T72">（</text:span><text:span text:style-name="T72">三）</text:span><text:span text:style-name="T68">前告知</text:span></text:p>
      <text:p text:style-name="P92">承辦人員並判別因正當理由導致無法備齊相關證明文件者外）恕不予受理。</text:p>
      <text:p text:style-name="P141"><text:span text:style-name="T83">舊生</text:span><text:span text:style-name="T72">（五專後兩年（前三年免學費者，請事先洽承辦人員）、大學部及研究所）：</text:span></text:p>
      <text:p text:style-name="P115"><text:span text:style-name="T68">依公告受理期間，</text:span><text:span text:style-name="T72">自112/11/09（四</text:span><text:span text:style-name="T72">）</text:span><text:span text:style-name="T72">至113/01/05（五</text:span><text:span text:style-name="T72">）</text:span><text:span text:style-name="T72">止</text:span><text:span text:style-name="T68">，備齊相關證明文件，親(郵寄者</text:span><text:span text:style-name="T68">以郵</text:span><text:span text:style-name="T68">戳</text:span><text:span text:style-name="T68">為</text:span><text:span text:style-name="T68">憑)至學務處生輔組辦理，</text:span></text:p>
      <text:p text:style-name="P115"><text:span text:style-name="T68">逾期（除於</text:span><text:span text:style-name="T72">112/</text:span><text:span text:style-name="T72">12</text:span><text:span text:style-name="T72">/29（五</text:span><text:span text:style-name="T72">）</text:span><text:span text:style-name="T68">前告知承辦人員並判別因正當理由導致無法備齊相關證明文件者外）恕不予受理。</text:span></text:p>
      <text:p text:style-name="P92"/>
      <text:p text:style-name="P94"><text:span text:style-name="T1">註：於上述期程內繳交者，若於申請學期開學前，因個人因素而辦理「休、退、轉學」者，請務必主動告知承辦單位，以利日後「復學、再入學」相關個人權益說明。</text:span></text:p>
      <table:table table:name="表格3" table:style-name="表格3">
        <table:table-column table:style-name="表格3.A"/>
        <table:table-column table:style-name="表格3.B"/>
        <table:table-row table:style-name="表格3.1">
          <table:table-cell table:style-name="表格3.A1" office:value-type="string">
            <text:p text:style-name="P100"><text:span text:style-name="T15"><text:s/></text:span><text:span text:style-name="T37">（國</text:span><text:span text:style-name="T37">內一般生）</text:span></text:p>
            <text:p text:style-name="P84">優待身分別</text:p>
          </table:table-cell>
          <table:table-cell table:style-name="表格3.B1" office:value-type="string">
            <text:p text:style-name="P100"><text:span text:style-name="T37">（</text:span><text:span text:style-name="T37">國</text:span><text:span text:style-name="T37">內</text:span><text:span text:style-name="T37">一般</text:span><text:span text:style-name="T37">生</text:span><text:span text:style-name="T37">）</text:span></text:p>
            <text:p text:style-name="P100"><text:span text:style-name="T37">應繳驗表</text:span><text:span text:style-name="T37">單</text:span><text:span text:style-name="T37">/證件</text:span></text:p>
          </table:table-cell>
        </table:table-row>
        <table:table-row table:style-name="表格3.2">
          <table:table-cell table:style-name="表格3.A2" office:value-type="string">
            <text:p text:style-name="P36">1.給卹期內軍公教遺族</text:p>
            <text:p text:style-name="P37">(1)軍公教人員因作戰或因公死亡，給與全額公費優待。</text:p>
            <text:p text:style-name="P37">(2)因病或意外死亡，給與半額公費優待。</text:p>
            <text:p text:style-name="P148"><text:span text:style-name="T15">2</text:span><text:span text:style-name="T15">.</text:span><text:span text:style-name="T15">給卹期滿及領受一次撫卹金之遺族軍公教遺族</text:span></text:p>
            <text:p text:style-name="P38">(1)依主管教育行政機關規定得予減免學雜費之優待。</text:p>
          </table:table-cell>
          <table:table-cell table:style-name="表格3.B2" office:value-type="string">
            <text:p text:style-name="P149"><text:span text:style-name="T15">1</text:span><text:span text:style-name="T15">、國</text:span><text:span text:style-name="T15">立澎湖科技</text:span><text:span text:style-name="T15">大</text:span><text:span text:style-name="T15">學學雜費減免申請</text:span><text:span text:style-name="T15">書</text:span><text:span text:style-name="T15">暨切結書。</text:span></text:p>
            <text:p text:style-name="P39">2、檢具國防部、銓敘部或主管教育行政機關核發之卹亡給與令、撫卹令、</text:p>
            <text:p text:style-name="P40">撫卹金證書及其他證明文件。</text:p>
          </table:table-cell>
        </table:table-row>
        <table:table-row table:style-name="表格3.3">
          <table:table-cell table:style-name="表格3.A2" office:value-type="string">
            <text:p text:style-name="P57">1.現役軍人子女</text:p>
            <text:p text:style-name="P157"><text:span text:style-name="T15">「日間」減免</text:span><text:span text:style-name="T15">3/10</text:span><text:span text:style-name="T15">學費</text:span></text:p>
            <text:p text:style-name="P158"><text:span text:style-name="T15">「進修部（</text:span><text:span text:style-name="T15">夜間）</text:span><text:span text:style-name="T15">」學分學雜費總額*（7/10）*（</text:span><text:span text:style-name="T15">3/10</text:span><text:span text:style-name="T15">）</text:span></text:p>
          </table:table-cell>
          <table:table-cell table:style-name="表格3.B2" office:value-type="string">
            <text:p text:style-name="P149"><text:span text:style-name="T15">1、國</text:span><text:span text:style-name="T15">立澎湖科技</text:span><text:span text:style-name="T15">大</text:span><text:span text:style-name="T15">學學雜費減免申請</text:span><text:span text:style-name="T15">書</text:span><text:span text:style-name="T15">暨切結書。</text:span></text:p>
            <text:p text:style-name="P150"><text:span text:style-name="T15">2</text:span><text:span text:style-name="T15">、家長在職服務相關證明文件；家長應徵召服現役者，應有鄉（鎮、市、</text:span></text:p>
            <text:p text:style-name="P40">區）公所出具之在營服役證明。</text:p>
            <text:p text:style-name="P150"><text:span text:style-name="T15">3</text:span><text:span text:style-name="T15">、戶口名簿（包括詳細記事）或三個月內申請之其他戶籍資料證明文件</text:span></text:p>
            <text:p text:style-name="P40">（包括詳細記事）。</text:p>
          </table:table-cell>
        </table:table-row>
        <table:table-row table:style-name="表格3.4">
          <table:table-cell table:style-name="表格3.A2" office:value-type="string">
            <text:p text:style-name="P36">1.身心障礙學生</text:p>
            <text:p text:style-name="P52">（指領有身心障礙證明或身心障礙手冊之學生）</text:p>
            <text:p text:style-name="P53"/>
            <text:p text:style-name="P36">2.身心障礙人士子女</text:p>
            <text:p text:style-name="P52">（指其父母或法定監護人領有身心障礙證明或身心障礙手</text:p>
            <text:p text:style-name="P54">冊之學生）</text:p>
            <text:p text:style-name="P53"/>
            <text:p text:style-name="P148"><text:span text:style-name="T15">以</text:span><text:span text:style-name="T15">上兩類別之減免基準：</text:span></text:p>
            <text:p text:style-name="P53">屬極重度及重度者：免除全部就學費用。</text:p>
            <text:p text:style-name="P53">屬中度者：減免十分之七就學費用。</text:p>
            <text:p text:style-name="P53">屬輕度者：減免十分之四就學費用。</text:p>
            <text:p text:style-name="P53"/>
            <text:p text:style-name="P83">「在職專班」僅身心障礙學生具減免身分</text:p>
          </table:table-cell>
          <table:table-cell table:style-name="表格3.B2" office:value-type="string">
            <text:p text:style-name="P149"><text:span text:style-name="T15">1、國</text:span><text:span text:style-name="T15">立澎湖科技</text:span><text:span text:style-name="T15">大</text:span><text:span text:style-name="T15">學學雜費減免申請</text:span><text:span text:style-name="T15">書</text:span><text:span text:style-name="T15">暨切結書。</text:span></text:p>
            <text:p text:style-name="P41">2、身心障礙證明或身心障礙手冊。</text:p>
            <text:p text:style-name="P151"><text:span text:style-name="T15">（</text:span><text:span text:style-name="T15">本項</text:span><text:span text:style-name="T15">學生，得免附身心障礙證明或</text:span><text:span text:style-name="T15">手冊</text:span><text:span text:style-name="T15">，由就讀學校經衛生福利部電子</text:span></text:p>
            <text:p text:style-name="P151"><text:span text:style-name="T15">查驗系統，查驗學生或父母（法定監護人）之身心障礙身分。但</text:span><text:span text:style-name="T15">經系統查</text:span></text:p>
            <text:p text:style-name="P151"><text:span text:style-name="T15">驗不合</text:span><text:span text:style-name="T15">格</text:span><text:span text:style-name="T15">者之</text:span><text:span text:style-name="T15">學</text:span><text:span text:style-name="T15">生</text:span><text:span text:style-name="T15">如有疑義，得檢附身心障礙證明或</text:span><text:span text:style-name="T15">手冊</text:span><text:span text:style-name="T15">，向就讀學校申</text:span></text:p>
            <text:p text:style-name="P42">請另行審查其身分資格）</text:p>
            <text:p text:style-name="P152"><text:span text:style-name="T15">3</text:span><text:span text:style-name="T15">、戶口名簿（包括詳細記事）或三個月內申請之其他戶籍資料證明文件</text:span></text:p>
            <text:p text:style-name="P43">（包括詳細記事）。</text:p>
            <text:p text:style-name="P44">4、最近一年度家庭年所得總額未超過新臺幣二百二十萬元，得減免就學費用</text:p>
            <text:p text:style-name="P45">。家庭年所得總額，以財政部財政資訊中心提供之最近一年度資料為準，</text:p>
            <text:p text:style-name="P45">由學校將學生申請之相關資料報中央主管機關，經中央主管機關彙總送該</text:p>
            <text:p text:style-name="P45">中心查調後，將查調結果轉知各校。對前項查調結果有疑義者，得向所在</text:p>
            <text:p text:style-name="P45">地稅捐稽徵機關申請複查，並將複查結果送學校，由學校審定之。</text:p>
            <text:p text:style-name="P46">前項家庭年所得總額（包括分離課稅所得），其計算方式如下：</text:p>
            <text:p text:style-name="P47">一、學生未婚者：</text:p>
            <text:p text:style-name="P48">(一)未成年：與其父母或法定監護人合計。</text:p>
            <text:p text:style-name="P49">(二)已成年：與其父母或未成年時之法定監護人合計。</text:p>
            <text:p text:style-name="P47">二、學生已婚者：與其配偶合計。</text:p>
            <text:p text:style-name="P50">三、學生離婚或配偶死亡者：為其本人之所得總額。</text:p>
          </table:table-cell>
        </table:table-row>
        <table:table-row table:style-name="表格3.5">
          <table:table-cell table:style-name="表格3.A2" office:value-type="string">
            <text:p text:style-name="P53">1.低收入戶學生</text:p>
            <text:p text:style-name="P52">（免除全部學雜費）</text:p>
            <text:p text:style-name="P53">2.中低收入戶學生</text:p>
            <text:p text:style-name="P52">（減免學雜費百分之六十）</text:p>
          </table:table-cell>
          <table:table-cell table:style-name="表格3.B2" office:value-type="string">
            <text:list text:style-name="WW8Num3">
              <text:list-item>
                <text:p text:style-name="P153"><text:span text:style-name="T25">國立澎湖科技大學雜費減免申請書暨切結書</text:span><text:span text:style-name="T25">。</text:span></text:p>
              </text:list-item>
              <text:list-item>
                <text:p text:style-name="P51">檢附低收入戶證明文件或中低收入戶證明文件</text:p>
              </text:list-item>
            </text:list>
            <text:p text:style-name="P46">（未檢附證明文件者，由就讀學校經衛生福利部電子查驗系統，查驗學</text:p>
            <text:p text:style-name="P154"><text:span text:style-name="T15">生低收入戶或中低收入戶身分，</text:span><text:span text:style-name="T15">但經</text:span><text:span text:style-name="T15">系</text:span><text:span text:style-name="T15">統查</text:span><text:span text:style-name="T15">驗</text:span><text:span text:style-name="T15">不符資格者</text:span><text:span text:style-name="T15">如有疑義，得</text:span></text:p>
            <text:p text:style-name="P154"><text:span text:style-name="T15">檢附低</text:span><text:span text:style-name="T15">收入戶或中低收入戶</text:span><text:span text:style-name="T15">證明文件，向就讀學校申請另行審查其身分</text:span></text:p>
            <text:p text:style-name="P46">資格）</text:p>
          </table:table-cell>
        </table:table-row>
        <table:table-row table:style-name="表格3.6">
          <table:table-cell table:style-name="表格3.A2" office:value-type="string">
            <text:p text:style-name="P36">1.原住民學生</text:p>
            <text:p text:style-name="P156"><text:span text:style-name="T15">（採固定數額方式辦理，由教</text:span><text:span text:style-name="T15">育</text:span><text:span text:style-name="T15">部每年公告之）</text:span></text:p>
          </table:table-cell>
          <table:table-cell table:style-name="表格3.B2" office:value-type="string">
            <text:p text:style-name="P149"><text:span text:style-name="T15">1、</text:span><text:span text:style-name="T25">國立澎湖科技大學雜費減免申請書暨切結書</text:span><text:span text:style-name="T25">。</text:span></text:p>
            <text:p text:style-name="P150"><text:span text:style-name="T15">2</text:span><text:span text:style-name="T15">、檢附戶口名簿（包括詳細記事）或三個月內申請之其他戶籍資料證明文</text:span></text:p>
            <text:p text:style-name="P40">件（包括詳細記事）。</text:p>
          </table:table-cell>
        </table:table-row>
        <text:soft-page-break/>
        <table:table-row table:style-name="表格3.7">
          <table:table-cell table:style-name="表格3.A7" office:value-type="string">
            <text:p text:style-name="P53">1.特殊境遇家庭之子女孫子女</text:p>
            <text:p text:style-name="P55">（就讀專科以上學校者，依各校實際徵收標準，減免百分之</text:p>
            <text:p text:style-name="P56">六十）</text:p>
          </table:table-cell>
          <table:table-cell table:style-name="表格3.B7" office:value-type="string">
            <text:p text:style-name="P155"><text:span text:style-name="T15">1、</text:span><text:span text:style-name="T15">國立澎湖科技大學雜費減免申請書暨切結書</text:span><text:span text:style-name="T15">。</text:span></text:p>
            <text:p text:style-name="P39">2、檢附戶口名簿（包括詳細記事）或三個月內申請之其他戶籍資料證明文</text:p>
            <text:p text:style-name="P40">件（包括詳細記事）。</text:p>
            <text:p text:style-name="P150"><text:span text:style-name="T15">3</text:span><text:span text:style-name="T15">、直轄市、縣（市）政府社會局（科）或鄉（鎮、市、區）公所開具尚在</text:span></text:p>
            <text:p text:style-name="P40">有效期限內之特殊境遇家庭身分證明文件。</text:p>
          </table:table-cell>
        </table:table-row>
      </table:table>
      <text:p text:style-name="P138"><text:span text:style-name="T15">(6)外籍生部份另依本校「國立澎湖科技大學外籍生生活獎助學金辦法」辦理，請親（</text:span><text:span text:style-name="T15">電）</text:span><text:span text:style-name="T15">洽業務承辦人員。</text:span></text:p>
      <text:p text:style-name="P67">（二）課外活動指導組：（電話分機：1242）</text:p>
      <text:p text:style-name="P64">1.服務教育：日間部同學於一年級下學期起至四年級上學期止，應修畢滿一學年服務教育課程，每學期服務總時數不得低於15小時(可分段修習)。</text:p>
      <text:p text:style-name="P12"><text:span text:style-name="T15">2.</text:span><text:span text:style-name="T90">欲申辦就學貸</text:span><text:span text:style-name="T89">款同學，</text:span><text:span text:style-name="T107">請於</text:span><text:span text:style-name="T101">113年</text:span><text:span text:style-name="T101">2月28</text:span><text:span text:style-name="T107">日前至台灣銀行完成對保手續</text:span><text:span text:style-name="T90">並於3</text:span><text:span text:style-name="T90">月4日前逕至課指組辦理。</text:span></text:p>
      <text:p text:style-name="P75">重要規定：</text:p>
      <text:p text:style-name="P137"><text:span text:style-name="T15">◎</text:span><text:span text:style-name="T15">先確認各階級學業完成(如高中、高職、二專畢業)是否已向承貸銀行辦理延期償還手續。</text:span></text:p>
      <text:p text:style-name="P13"><text:span text:style-name="T15">◎</text:span><text:span text:style-name="T15">貸款以學生為申請人，家長(或監護人)為保證人，學生配偶為連帶保證人。</text:span></text:p>
      <text:p text:style-name="P13"><text:span text:style-name="T15">◎</text:span><text:span text:style-name="T15">學生及家長符合低收入家庭，父母親及學生本人(含配偶)，年所得合計不超過新台幣114萬元；未符合上項規定但家庭中有二人以上子女就讀</text:span></text:p>
      <text:p text:style-name="P65">高級中等以上學校者(後者需自付利息)。</text:p>
      <text:p text:style-name="P13"><text:span text:style-name="T15">◎</text:span><text:span text:style-name="T15">就學貸款可貸款項目-含學費、雜費、電腦實習費、平安保險費、書籍費(三仟元)、校內、外住宿費(</text:span><text:span text:style-name="T89">捌仟</text:span><text:span text:style-name="T15">元)。</text:span></text:p>
      <text:p text:style-name="P68">(1)凡學生已享有全部公費、全部學雜費減免或已獲得政府主辦之其它無息助學貸款者，不得再申請本貸款。</text:p>
      <text:p text:style-name="P68">(2)享有部份公費、部份減免學雜費或已請領教育補助費之學生，其可貸金額為減除公費、減免之學雜費或教育補助費後之差額。</text:p>
      <text:p text:style-name="P68">(3)領有教育補助費者（公教子女）、就學優待減免者，其最高貸款金額須扣除教育補助費或就學優貸減免金額。</text:p>
      <text:p text:style-name="P130"><text:span text:style-name="T101">(</text:span><text:span text:style-name="T101">4</text:span><text:span text:style-name="T101">)依據</text:span><text:span text:style-name="T109">規定學生若有申貸住宿費需繳交校外租賃契約影本</text:span><text:span text:style-name="T109">（校內住宿由宿舍提出證明）。</text:span></text:p>
      <text:p text:style-name="P13"><text:span text:style-name="T130"></text:span><text:span text:style-name="T62">請不要多計算其他款項，否則請重新至銀行辦理對保。</text:span></text:p>
      <text:p text:style-name="P107"><text:span text:style-name="T15">◎</text:span><text:span text:style-name="T15">另台灣銀行表示，保證人之主債務與保證債務逾三個月未償還利息者，亦將影響就學貸款資格。</text:span></text:p>
      <text:p text:style-name="P13"><text:span text:style-name="T15">◎</text:span><text:span text:style-name="T15">合乎上述申貸條件者，請先至台銀網站登錄申請資料</text:span><text:a xlink:type="simple" xlink:href="https://sloan.bot.com.tw/" text:style-name="Internet_20_link" text:visited-style-name="Visited_20_Internet_20_Link"><text:span text:style-name="Internet_20_link"><text:span text:style-name="T121">https://sloan.bot.com.tw</text:span></text:span></text:a><text:span text:style-name="T15"> </text:span><text:span text:style-name="T34">(</text:span><text:span text:style-name="T35">**請務必於2月底前至台銀完成對保手續</text:span><text:span text:style-name="T34">)</text:span><text:span text:style-name="T15">及至本校校務行</text:span></text:p>
      <text:p text:style-name="P15"><text:span text:style-name="T15">政系統登錄(</text:span><text:a xlink:type="simple" xlink:href="https://as1.npu.edu.tw/)" office:target-frame-name="_blank" xlink:show="new" text:style-name="Internet_20_link" text:visited-style-name="Visited_20_Internet_20_Link"><text:span text:style-name="Internet_20_link"><text:span text:style-name="T121">https://as1.npu.edu.tw/</text:span></text:span></text:a><text:span text:style-name="T15">)，</text:span><text:span text:style-name="T89">登錄開放期間自113</text:span><text:span text:style-name="T89">年1月15日起至3月</text:span><text:span text:style-name="T89">4</text:span><text:span text:style-name="T89">日</text:span><text:span text:style-name="T89">止</text:span><text:span text:style-name="T15">。並於註冊時</text:span><text:span text:style-name="T66">務必</text:span><text:span text:style-name="T62">繳交以下二項文件才算完成註冊</text:span></text:p>
      <text:p text:style-name="P15"><text:span text:style-name="T62">手續：</text:span><text:span text:style-name="T15">(1)台灣銀行撥款通知書第二聯。</text:span><text:span text:style-name="T15"> </text:span><text:span text:style-name="T15">(2)未繳費用之繳費單(三聯單請勿撕下拆開)</text:span></text:p>
      <text:p text:style-name="P66">（三）體育組：（電話分機：1231、1239）</text:p>
      <text:p text:style-name="P117"><text:span text:style-name="T15">1.請自行準備泳裝(含泳帽、泳鏡)以利游泳教學之用</text:span><text:span text:style-name="T15">。</text:span></text:p>
      <text:p text:style-name="P117"><text:span text:style-name="T15">2.游泳教學</text:span><text:span text:style-name="T15">：以體育組公告為主。</text:span></text:p>
      <text:p text:style-name="P118"><text:span text:style-name="T15">（四）身心健康中心（保健）：(電話分機1252)</text:span></text:p>
      <text:p text:style-name="P119"><text:span text:style-name="T15">◎</text:span><text:span text:style-name="T15">學生團體保險相關規定：</text:span></text:p>
      <text:p text:style-name="P120"><text:span text:style-name="T15"><text:s text:c="10"/></text:span><text:span text:style-name="T15"><text:s/></text:span><text:span text:style-name="T15"><text:s/>1.</text:span><text:bookmark-start text:name="OLE_LINK7"/><text:bookmark-start text:name="OLE_LINK9"/><text:bookmark-start text:name="OLE_LINK8"/><text:span text:style-name="T121">1</text:span><text:span text:style-name="T121">1</text:span><text:span text:style-name="T121">2學年度本校學</text:span><text:span text:style-name="T15">生團體保險由</text:span><text:span text:style-name="T15">三商美邦人</text:span><text:span text:style-name="T15">壽保險股份有限公司承保，保障一百萬元，年繳保費</text:span><text:span text:style-name="T15">848</text:span><text:span text:style-name="T15">元。</text:span><text:bookmark-end text:name="OLE_LINK7"/><text:bookmark-end text:name="OLE_LINK9"/><text:bookmark-end text:name="OLE_LINK8"/></text:p>
      <text:p text:style-name="P120"><text:span text:style-name="T15"><text:s text:c="11"/></text:span><text:span text:style-name="T15"><text:s/></text:span><text:span text:style-name="T15">2.凡具有學籍之學生均享有參加學生團體保險的資格，保費每年由政府補助一百元，不足部份由學生自己負擔(一年</text:span><text:span text:style-name="T15">748</text:span><text:span text:style-name="T15">元，分上、下學期各繳</text:span></text:p>
      <text:p text:style-name="P121"><text:span text:style-name="T15">374</text:span><text:span text:style-name="T15">元)。</text:span></text:p>
      <text:p text:style-name="P13"><text:span text:style-name="T15">3.本校學生團體保險：申請實支實付型醫療保險者，採檢附醫療費用收據</text:span><text:span text:style-name="T15">(副本可)</text:span><text:span text:style-name="T15">。</text:span></text:p>
      <text:p text:style-name="P69">4.本保險非強制性，如選擇不參加本保險之學生，政府不予補助，並需由家長或監護人簽署同意書（本同意書確經家長或監護人同意並親自簽章</text:p>
      <text:p text:style-name="P68">，如有假冒簽章者，日後如有爭議請自行負責），並於開學後一週內向本中心提出申請，未提出申請書者，本中心視為同意參加本保險。</text:p>
      <text:p text:style-name="P131"><text:span text:style-name="T15">5.休學生</text:span><text:span text:style-name="T15">可選擇</text:span><text:span text:style-name="T15">繼續參加本保險，</text:span><text:span text:style-name="T89">請主動告知本中心並至出納組</text:span><text:span text:style-name="T89">單獨繳交學生</text:span><text:span text:style-name="T89">保</text:span><text:span text:style-name="T89">險</text:span><text:span text:style-name="T89">費</text:span><text:span text:style-name="T89">374元</text:span><text:span text:style-name="T15">，以俾辦理續保手續，並繼續享有本保險之權利，</text:span></text:p>
      <text:p text:style-name="P132"><text:span text:style-name="T15">未</text:span><text:span text:style-name="T15">繳費者視同放棄本保險之權利。</text:span></text:p>
      <text:p text:style-name="P133"><text:span text:style-name="T15">6.跨校選課之延修生仍享有學生團體保險之權利，如欲參加本保險者，請於開學後</text:span><text:span text:style-name="T15">三</text:span><text:span text:style-name="T15">週內（</text:span><text:span text:style-name="T89">1</text:span><text:span text:style-name="T89">1</text:span><text:span text:style-name="T89">3年03月</text:span><text:span text:style-name="T89">1</text:span><text:span text:style-name="T89">5日17:00止</text:span><text:span text:style-name="T15">）</text:span><text:span text:style-name="T89">聯繫健康中心製單再至</text:span></text:p>
      <text:p text:style-name="P133"><text:span text:style-name="T89"><text:s/></text:span><text:span text:style-name="T89">出納組繳交本學期之保費</text:span><text:span text:style-name="T15">，以俾辦理續保手續，並繼續享有本保險之權利，</text:span><text:span text:style-name="T15">未</text:span><text:span text:style-name="T15">繳費者視同放棄本保險之權利。</text:span></text:p>
      <text:p text:style-name="P122"><text:span text:style-name="T15">◎</text:span><text:span text:style-name="T15">轉學生相關規定：依據本校學生健康檢查實施辦法</text:span><text:span text:style-name="T31">須繳交</text:span><text:span text:style-name="T31">三個月內</text:span><text:span text:style-name="T31">健康檢查資料</text:span><text:span text:style-name="T15">，相關檢查項目</text:span><text:span text:style-name="T15">格式可至學務處表單下載-身健中心(保健)</text:span><text:span text:style-name="T15">。</text:span></text:p>
      <text:p text:style-name="P29"/>
      <text:p text:style-name="P127"><text:span text:style-name="T15">六、總務處出納組規定：學雜費（電話分機：1342）</text:span></text:p>
      <text:p text:style-name="P159"><text:span text:style-name="T15">1.繳費單至台灣銀行學雜費入口網站(</text:span><text:span text:style-name="Internet_20_link"><text:span text:style-name="T125">https://school.bot.com.tw)以代收類別:</text:span></text:span><text:span text:style-name="Internet_20_link"><text:span text:style-name="T125">111662</text:span></text:span><text:span text:style-name="T15">、身分證字號、學號、識別碼:出生年月日等資料登入列印，學校不再統一製發，開放列印日期會公告於學校網站，預計為1</text:span><text:span text:style-name="T15">13</text:span><text:span text:style-name="T15">年2月6日（視作業情況調整）。</text:span></text:p>
      <text:p text:style-name="P159"><text:span text:style-name="T15">2.應繳費用請依1</text:span><text:span text:style-name="T15">12</text:span><text:span text:style-name="T15">學年度第二學期繳費單(一式二聯)之繳納日期內，自行持往台灣銀行各地分行、超商繳納或其他多元方式繳納。</text:span><text:span text:style-name="T31">超過繳費期限超商及信用卡分期即不適用，請以下表(1)(2)之管道繳費。</text:span><text:span text:style-name="T15">請勿至郵局繳費。</text:span></text:p>
      <text:p text:style-name="P58"><text:s text:c="4"/>3.欲辦理休退學者，請勿繳費，若已完成繳費，請依規定辦理退費。</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8"/>
          </table:table-cell>
          <table:table-cell table:style-name="表格4.B1" table:number-columns-spanned="4" office:value-type="string">
            <text:p text:style-name="P101"><text:span text:style-name="T15">繳 </text:span><text:span text:style-name="T15"><text:s text:c="3"/></text:span><text:span text:style-name="T15">費 </text:span><text:span text:style-name="T15"><text:s/></text:span><text:span text:style-name="T15"><text:s/>管 </text:span><text:span text:style-name="T15"><text:s/></text:span><text:span text:style-name="T15"><text:s/>道</text:span></text:p>
          </table:table-cell>
          <table:covered-table-cell/>
          <table:covered-table-cell/>
          <table:covered-table-cell/>
        </table:table-row>
        <table:table-row table:style-name="表格4.2">
          <table:table-cell table:style-name="表格4.A1" office:value-type="string">
            <text:p text:style-name="P18"/>
          </table:table-cell>
          <table:table-cell table:style-name="表格4.A1" office:value-type="string">
            <text:p text:style-name="P128"><text:span text:style-name="T15">(</text:span><text:span text:style-name="T15">1)</text:span><text:span text:style-name="T15">台銀各分行臨櫃</text:span></text:p>
          </table:table-cell>
          <table:table-cell table:style-name="表格4.A1" office:value-type="string">
            <text:p text:style-name="P128"><text:span text:style-name="T15">(2)A</text:span><text:span text:style-name="T15">TM</text:span><text:span text:style-name="T15">、網路銀行</text:span></text:p>
            <text:p text:style-name="P134"><text:span text:style-name="T15">、台灣P</text:span><text:span text:style-name="T15">ay</text:span></text:p>
          </table:table-cell>
          <table:table-cell table:style-name="表格4.A1" office:value-type="string">
            <text:p text:style-name="P128"><text:span text:style-name="T15">(3)7</text:span><text:span text:style-name="T15">-11</text:span><text:span text:style-name="T15">、全家、悠遊付、</text:span></text:p>
            <text:p text:style-name="P129"><text:span text:style-name="T15">街口、信用卡i平台(</text:span><text:span text:style-name="T15">27068818)</text:span></text:p>
          </table:table-cell>
          <table:table-cell table:style-name="表格4.A1" office:value-type="string">
            <text:p text:style-name="P128"><text:span text:style-name="T15">(4)信用卡E政府、</text:span></text:p>
            <text:p text:style-name="P134"><text:span text:style-name="T15">L</text:span><text:span text:style-name="T15">i</text:span><text:span text:style-name="T15">ne Pay</text:span><text:span text:style-name="T15">、一卡通Mo</text:span><text:span text:style-name="T15">ney</text:span></text:p>
          </table:table-cell>
        </table:table-row>
        <table:table-row table:style-name="表格4.3">
          <table:table-cell table:style-name="表格4.B1" office:value-type="string">
            <text:p text:style-name="P18">手續費</text:p>
          </table:table-cell>
          <table:table-cell table:style-name="表格4.B1" office:value-type="string">
            <text:p text:style-name="P18">0元</text:p>
          </table:table-cell>
          <table:table-cell table:style-name="表格4.B1" office:value-type="string">
            <text:p text:style-name="P18">3元</text:p>
          </table:table-cell>
          <table:table-cell table:style-name="表格4.B1" office:value-type="string">
            <text:p text:style-name="P18">6元</text:p>
          </table:table-cell>
          <table:table-cell table:style-name="表格4.B1" office:value-type="string">
            <text:p text:style-name="P101"><text:span text:style-name="T15">6元(或再多</text:span><text:span text:style-name="T15">)</text:span></text:p>
          </table:table-cell>
        </table:table-row>
        <table:table-row table:style-name="表格4.4">
          <table:table-cell table:style-name="表格4.B1" table:number-rows-spanned="2" office:value-type="string">
            <text:p text:style-name="P18">入帳日</text:p>
          </table:table-cell>
          <table:table-cell table:style-name="表格4.B1" table:number-rows-spanned="2" office:value-type="string">
            <text:p text:style-name="P18">隔日</text:p>
          </table:table-cell>
          <table:table-cell table:style-name="表格4.B1" table:number-rows-spanned="2" office:value-type="string">
            <text:p text:style-name="P18">隔2日</text:p>
          </table:table-cell>
          <table:table-cell table:style-name="表格4.B1" office:value-type="string">
            <text:p text:style-name="P18">大約8日</text:p>
          </table:table-cell>
          <table:table-cell table:style-name="表格4.B1" office:value-type="string">
            <text:p text:style-name="P18">大約8日</text:p>
          </table:table-cell>
        </table:table-row>
        <table:table-row table:style-name="表格4.5">
          <table:covered-table-cell table:style-name="表格4.B1"/>
          <table:covered-table-cell table:style-name="表格4.B1"/>
          <table:covered-table-cell table:style-name="表格4.B1"/>
          <table:table-cell table:style-name="表格4.B1" table:number-columns-spanned="2" office:value-type="string">
            <text:p text:style-name="P128"><text:span text:style-name="T15">繳費(轉帳</text:span><text:span text:style-name="T15">)</text:span><text:span text:style-name="T15">當日不算，六日及國定假日不算，往後數8個工作日。</text:span></text:p>
          </table:table-cell>
          <table:covered-table-cell/>
        </table:table-row>
        <table:table-row table:style-name="表格4.6">
          <table:table-cell table:style-name="表格4.B1" office:value-type="string">
            <text:p text:style-name="P128"><text:span text:style-name="T15">申請在學證明 <text:s/></text:span><text:span text:style-name="T15"><text:s text:c="2"/></text:span><text:span text:style-name="T15">及</text:span></text:p>
            <text:p text:style-name="P31">學生證正反面影本蓋章</text:p>
          </table:table-cell>
          <table:table-cell table:style-name="表格4.B1" office:value-type="string">
            <text:p text:style-name="P18">快</text:p>
          </table:table-cell>
          <table:table-cell table:style-name="表格4.B1" office:value-type="string">
            <text:p text:style-name="P18">快</text:p>
          </table:table-cell>
          <table:table-cell table:style-name="表格4.B1" office:value-type="string">
            <text:p text:style-name="P18">慢</text:p>
          </table:table-cell>
          <table:table-cell table:style-name="表格4.B1" office:value-type="string">
            <text:p text:style-name="P18">慢</text:p>
          </table:table-cell>
        </table:table-row>
      </table:table>
      <text:p text:style-name="P58"/>
      <text:p text:style-name="P28"/>
      <text:p text:style-name="P123"><text:span text:style-name="T15">七、圖資館：</text:span><text:span text:style-name="T15">(</text:span><text:span text:style-name="T15">資訊組電話分機：1912、1913、1917</text:span><text:span text:style-name="T15">)(</text:span><text:span text:style-name="T15">圖書組電話分機：1811</text:span><text:span text:style-name="T15">)</text:span></text:p>
      <text:p text:style-name="P5"><text:span text:style-name="T15">學生宿舍網路於</text:span><text:span text:style-name="T15">11</text:span><text:span text:style-name="T15">3</text:span><text:span text:style-name="T15">年2月</text:span><text:span text:style-name="T15">24</text:span><text:span text:style-name="T15">日</text:span><text:span text:style-name="T15">恢復連線。逾期未歸還圖書館之圖書，請儘速歸還，以免遭致罰款。</text:span></text:p>
      <text:p text:style-name="P28"/>
      <text:p text:style-name="P123"><text:span text:style-name="T15">八、進修推廣部：（電話分機：1402）</text:span></text:p>
      <text:p text:style-name="P124"><text:span text:style-name="T15">(一)</text:span><text:span text:style-name="T15">第二學期不招收學年課新隨班附讀生。</text:span></text:p>
      <text:p text:style-name="P108"><text:span text:style-name="T15">(二)</text:span><text:span text:style-name="T15">隨班附讀生選課日期為</text:span><text:span text:style-name="T89">113</text:span><text:span text:style-name="T15">年2月</text:span><text:span text:style-name="T89">19</text:span><text:span text:style-name="T15">日起至</text:span><text:span text:style-name="T89">113</text:span><text:span text:style-name="T15">年2月</text:span><text:span text:style-name="T89">23</text:span><text:span text:style-name="T15">日止，上班時間內，每日8:30~17:00</text:span><text:span text:style-name="T15">(</text:span><text:span text:style-name="T21">中午</text:span><text:span text:style-name="T15">12:00~13:30</text:span><text:span text:style-name="T21">休息</text:span><text:span text:style-name="T15">)</text:span><text:span text:style-name="T15">於進修推廣部辦理選課登</text:span></text:p>
      <text:p text:style-name="P23">記(額滿為止)後，至台灣銀行辦理繳費，始完成選課。</text:p>
      <text:p text:style-name="P23"/>
      <text:p text:style-name="P21"/>
      <text:p text:style-name="P21"/>
      <text:p text:style-name="P162"><text:span text:style-name="T84">※</text:span><text:span text:style-name="T84">請同學詳細閱讀本註冊須知。謝謝</text:span><text:span text:style-name="T8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Calibri Light" fo:font-family="'Calibri Light'" style:font-family-generic="swiss" style:font-pitch="variable" fo:font-size="12pt" fo:language="en" fo:country="US" style:font-name-asian="標楷體" style:font-family-asian="標楷體" style:font-family-generic-asian="script"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王漢宗顏楷體繁" fo:font-family="@王漢宗顏楷體繁, '@Malgun Gothic Semilight'" style:font-pitch="variable" fo:font-size="20pt" fo:font-weight="bold" style:font-name-asian="@王漢宗顏楷體繁" style:font-family-asian="@王漢宗顏楷體繁, '@Malgun Gothic Semilight'" style:font-pitch-asian="variable" style:font-size-asian="2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王漢宗顏楷體繁" fo:font-family="@王漢宗顏楷體繁, '@Malgun Gothic Semilight'" style:font-pitch="variable" fo:font-size="14pt" style:font-name-asian="@王漢宗顏楷體繁" style:font-family-asian="@王漢宗顏楷體繁, '@Malgun Gothic Semilight'" style:font-pitch-asian="variable" style:font-size-asian="14pt"/>
    </style:style>
    <style:style style:name="本文_20_2" style:display-name="本文 2" style:family="paragraph" style:parent-style-name="Standard">
      <style:paragraph-properties fo:margin-top="0.212cm" fo:margin-bottom="0cm" style:contextual-spacing="false" fo:line-height="0.423cm" fo:text-align="justify" style:justify-single-word="false" style:snap-to-layout-grid="false">
        <style:tab-stops>
          <style:tab-stop style:position="2.223cm"/>
        </style:tab-stops>
      </style:paragraph-properties>
      <style:text-properties style:font-name="@王漢宗顏楷體繁" fo:font-family="@王漢宗顏楷體繁, '@Malgun Gothic Semilight'" style:font-pitch="variable" fo:font-size="16pt" style:font-name-asian="@王漢宗顏楷體繁" style:font-family-asian="@王漢宗顏楷體繁, '@Malgun Gothic Semilight'" style:font-pitch-asian="variable" style:font-size-asian="16pt" style:font-name-complex="@王漢宗顏楷體繁" style:font-family-complex="@王漢宗顏楷體繁, '@Malgun Gothic Semilight'" style:font-pitch-complex="variable"/>
    </style:style>
    <style:style style:name="註解方塊文字" style:family="paragraph" style:parent-style-name="Standard">
      <style:text-properties style:font-name="@王漢宗顏楷體繁" fo:font-family="@王漢宗顏楷體繁, '@Malgun Gothic Semilight'" style:font-pitch="variable" fo:font-size="9pt" style:font-size-asian="9pt" style:font-name-complex="@王漢宗顏楷體繁" style:font-family-complex="@王漢宗顏楷體繁, '@Malgun Gothic Semilight'"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本文縮排_20_字元" style:display-name="本文縮排 字元" style:family="text">
      <style:text-properties style:font-name="@王漢宗顏楷體繁" fo:font-family="@王漢宗顏楷體繁, '@Malgun Gothic Semilight'" style:font-pitch="variable" fo:font-size="12pt" style:font-name-asian="@王漢宗顏楷體繁" style:font-family-asian="@王漢宗顏楷體繁, '@Malgun Gothic Semilight'"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z0" loext:num-list-format="（%4%）" style:num-prefix="（" style:num-suffix="）" style:num-format="1" text:display-levels="3">
        <style:list-level-properties text:list-level-position-and-space-mode="label-alignment">
          <style:list-level-label-alignment text:label-followed-by="listtab" fo:text-indent="-0.847cm" fo:margin-left="3.4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42cm" style:num-format="1" style:print-orientation="portrait" fo:margin-top="1.501cm" fo:margin-bottom="1cm" fo:margin-left="1.501cm" fo:margin-right="1.501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開學典禮日期</dc:title>
    <dc:subject/>
    <meta:keyword/>
    <meta:initial-creator>wbc</meta:initial-creator>
    <meta:creation-date>2021-11-25T10:25:00</meta:creation-date>
    <dc:creator>user</dc:creator>
    <dc:date>2023-11-13T16:06:00</dc:date>
    <meta:print-date>2014-12-15T08:03:00</meta:print-date>
    <meta:editing-cycles>55</meta:editing-cycles>
    <meta:editing-duration>PT3H24M</meta:editing-duration>
    <meta:document-statistic meta:table-count="4" meta:image-count="0" meta:object-count="0" meta:page-count="3" meta:paragraph-count="280" meta:word-count="6975" meta:character-count="7860" meta:non-whitespace-character-count="7751"/>
    <meta:generator>LibreOffice/7.4.3.2$Windows_X86_64 LibreOffice_project/1048a8393ae2eeec98dff31b5c133c5f1d08b890</meta:generator>
  </office:meta>
</office:document-meta>
</file>