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1cm" fo:margin-left="-0.199cm" table:align="left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6.366cm"/>
    </style:style>
    <style:style style:name="表格1.C" style:family="table-column">
      <style:table-column-properties style:column-width="9.003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2" style:family="table">
      <style:table-properties style:width="17.27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8.75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5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22cm" fo:keep-together="auto"/>
    </style:style>
    <style:style style:name="表格2.3" style:family="table-row">
      <style:table-row-properties style:min-row-height="0.739cm" fo:keep-together="auto"/>
    </style:style>
    <style:style style:name="表格2.4" style:family="table-row">
      <style:table-row-properties style:min-row-height="0.716cm" fo:keep-together="auto"/>
    </style:style>
    <style:style style:name="表格2.5" style:family="table-row">
      <style:table-row-properties style:min-row-height="0.612cm" fo:keep-together="auto"/>
    </style:style>
    <style:style style:name="表格2.6" style:family="table-row">
      <style:table-row-properties style:min-row-height="1cm" fo:keep-together="auto"/>
    </style:style>
    <style:style style:name="表格2.7" style:family="table-row">
      <style:table-row-properties style:min-row-height="0.755cm" fo:keep-together="auto"/>
    </style:style>
    <style:style style:name="表格2.9" style:family="table-row">
      <style:table-row-properties style:min-row-height="0.617cm" fo:keep-together="auto"/>
    </style:style>
    <style:style style:name="表格2.10" style:family="table-row">
      <style:table-row-properties style:min-row-height="0.504cm" fo:keep-together="auto"/>
    </style:style>
    <style:style style:name="表格2.11" style:family="table-row">
      <style:table-row-properties style:min-row-height="0.718cm" fo:keep-together="auto"/>
    </style:style>
    <style:style style:name="表格2.12" style:family="table-row">
      <style:table-row-properties style:min-row-height="0.736cm" fo:keep-together="auto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8.751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5.7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22cm" fo:keep-together="auto"/>
    </style:style>
    <style:style style:name="表格3.3" style:family="table-row">
      <style:table-row-properties style:min-row-height="0.739cm" fo:keep-together="auto"/>
    </style:style>
    <style:style style:name="表格3.4" style:family="table-row">
      <style:table-row-properties style:min-row-height="0.716cm" fo:keep-together="auto"/>
    </style:style>
    <style:style style:name="表格3.5" style:family="table-row">
      <style:table-row-properties style:min-row-height="0.612cm" fo:keep-together="auto"/>
    </style:style>
    <style:style style:name="表格3.6" style:family="table-row">
      <style:table-row-properties style:min-row-height="1cm" fo:keep-together="auto"/>
    </style:style>
    <style:style style:name="表格3.7" style:family="table-row">
      <style:table-row-properties style:min-row-height="0.755cm" fo:keep-together="auto"/>
    </style:style>
    <style:style style:name="表格3.9" style:family="table-row">
      <style:table-row-properties style:min-row-height="0.504cm" fo:keep-together="auto"/>
    </style:style>
    <style:style style:name="表格3.10" style:family="table-row">
      <style:table-row-properties style:min-row-height="0.718cm" fo:keep-together="auto"/>
    </style:style>
    <style:style style:name="表格3.11" style:family="table-row">
      <style:table-row-properties style:min-row-height="0.736cm" fo:keep-together="auto"/>
    </style:style>
    <style:style style:name="表格4" style:family="table">
      <style:table-properties style:width="18.02cm" table:align="left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8.751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5.76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22cm" fo:keep-together="auto"/>
    </style:style>
    <style:style style:name="表格4.3" style:family="table-row">
      <style:table-row-properties style:min-row-height="0.739cm" fo:keep-together="auto"/>
    </style:style>
    <style:style style:name="表格4.4" style:family="table-row">
      <style:table-row-properties style:min-row-height="0.716cm" fo:keep-together="auto"/>
    </style:style>
    <style:style style:name="表格4.5" style:family="table-row">
      <style:table-row-properties style:min-row-height="0.612cm" fo:keep-together="auto"/>
    </style:style>
    <style:style style:name="表格4.6" style:family="table-row">
      <style:table-row-properties style:min-row-height="1cm" fo:keep-together="auto"/>
    </style:style>
    <style:style style:name="表格4.7" style:family="table-row">
      <style:table-row-properties style:min-row-height="0.755cm" fo:keep-together="auto"/>
    </style:style>
    <style:style style:name="表格4.8" style:family="table-row">
      <style:table-row-properties style:min-row-height="0.617cm" fo:keep-together="auto"/>
    </style:style>
    <style:style style:name="表格4.9" style:family="table-row">
      <style:table-row-properties style:min-row-height="0.504cm" fo:keep-together="auto"/>
    </style:style>
    <style:style style:name="表格4.10" style:family="table-row">
      <style:table-row-properties style:min-row-height="0.718cm" fo:keep-together="auto"/>
    </style:style>
    <style:style style:name="表格4.11" style:family="table-row">
      <style:table-row-properties style:min-row-height="0.736cm" fo:keep-together="auto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WW8Num25">
      <style:paragraph-properties fo:line-height="0.529cm" fo:text-align="justify" style:justify-single-word="false" style:vertical-align="auto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list-style-name="WW8Num25">
      <style:paragraph-properties style:line-height-at-least="0cm" fo:text-align="justify" style:justify-single-word="false" style:vertical-align="auto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cm" fo:orphans="2" fo:widows="2" style:vertical-align="auto" style:snap-to-layout-grid="false"/>
      <style:text-properties style:font-name="標楷體" style:font-name-asian="標楷體" style:font-size-complex="12pt" style:font-weight-complex="bold"/>
    </style:style>
    <style:style style:name="P13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name-complex="細明體" style:font-size-complex="12pt"/>
    </style:style>
    <style:style style:name="P14" style:family="paragraph" style:parent-style-name="Standard">
      <style:paragraph-properties style:line-height-at-least="0cm" style:vertical-align="auto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0pt" style:font-name-asian="標楷體" style:font-size-asian="10pt" style:font-name-complex="標楷體" style:font-size-complex="12pt"/>
    </style:style>
    <style:style style:name="P19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letter-spacing="-0.018cm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</style:style>
    <style:style style:name="P24" style:family="paragraph" style:parent-style-name="Standard" style:list-style-name="WW8Num25">
      <style:paragraph-properties style:line-height-at-least="0cm" fo:text-align="justify" style:justify-single-word="false" style:vertical-align="auto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2.223cm"/>
        </style:tab-stops>
      </style:paragraph-properties>
    </style:style>
    <style:style style:name="P26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27" style:family="paragraph" style:parent-style-name="Standard">
      <style:paragraph-properties style:line-height-at-least="0cm" fo:orphans="2" fo:widows="2" style:vertical-align="auto" style:snap-to-layout-grid="false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style:line-height-at-least="0.6cm" fo:text-align="justify" style:justify-single-word="false">
        <style:tab-stops>
          <style:tab-stop style:position="2.223cm"/>
        </style:tab-stops>
      </style:paragraph-properties>
    </style:style>
    <style:style style:name="P30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31" style:family="paragraph" style:parent-style-name="Standard">
      <style:paragraph-properties style:line-height-at-least="0cm"/>
      <style:text-properties fo:font-weight="bold" style:font-name-asian="標楷體" style:font-weight-asian="bold" style:font-name-complex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3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34" style:family="paragraph" style:parent-style-name="Standard">
      <style:paragraph-properties fo:line-height="0.847cm" fo:text-align="center" style:justify-single-word="false"/>
      <style:text-properties fo:font-weight="bold" style:font-name-asian="標楷體" style:font-weight-asian="bold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36" style:family="paragraph" style:parent-style-name="Standard">
      <style:paragraph-properties fo:line-height="0.847cm" fo:text-align="justify" style:justify-single-word="false" style:snap-to-layout-grid="false"/>
      <style:text-properties fo:font-weight="bold" style:font-name-asian="標楷體" style:font-weight-asian="bold"/>
    </style:style>
    <style:style style:name="P37" style:family="paragraph" style:parent-style-name="Standard">
      <style:text-properties style:font-name-complex="標楷體" style:font-size-complex="12pt" text:display="none"/>
    </style:style>
    <style:style style:name="P38" style:family="paragraph" style:parent-style-name="Standard" style:list-style-name="WW8Num25">
      <style:paragraph-properties fo:line-height="0.529cm" fo:text-align="justify" style:justify-single-word="false" style:vertical-align="auto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 style:snap-to-layout-grid="false"/>
    </style:style>
    <style:style style:name="P41" style:family="paragraph" style:parent-style-name="Standard">
      <style:paragraph-properties fo:margin-left="3.387cm" fo:margin-right="0cm" style:line-height-at-least="0cm" fo:text-align="justify" style:justify-single-word="false" fo:text-indent="-2.752cm" style:auto-text-indent="false" style:snap-to-layout-grid="false"/>
    </style:style>
    <style:style style:name="P42" style:family="paragraph" style:parent-style-name="Standard">
      <style:paragraph-properties fo:margin-left="2.822cm" fo:margin-right="0cm" style:line-height-at-least="0cm" fo:text-align="justify" style:justify-single-word="false" fo:text-indent="-2.822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43" style:family="paragraph" style:parent-style-name="Standard">
      <style:paragraph-properties fo:margin-left="1.27cm" fo:margin-right="0cm" style:line-height-at-least="0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1.27cm" fo:margin-right="0cm" style:line-height-at-least="0cm" fo:text-align="justify" style:justify-single-word="false" fo:text-indent="0.635cm" style:auto-text-indent="false" style:snap-to-layout-grid="false"/>
    </style:style>
    <style:style style:name="P45" style:family="paragraph" style:parent-style-name="Standard">
      <style:paragraph-properties fo:margin-left="2.332cm" fo:margin-right="0cm" style:line-height-at-least="0cm" fo:text-align="justify" style:justify-single-word="false" fo:text-indent="-0.423cm" style:auto-text-indent="false" style:snap-to-layout-grid="false"/>
    </style:style>
    <style:style style:name="P46" style:family="paragraph" style:parent-style-name="Standard">
      <style:paragraph-properties fo:margin-left="1.909cm" fo:margin-right="0cm" style:line-height-at-least="0cm" fo:text-align="justify" style:justify-single-word="false" fo:text-indent="-1.2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3.387cm" fo:margin-right="0cm" style:line-height-at-least="0cm" fo:text-align="justify" style:justify-single-word="false" fo:text-indent="-3.38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3.387cm" fo:margin-right="0cm" style:line-height-at-least="0cm" fo:text-align="justify" style:justify-single-word="false" fo:text-indent="-3.387cm" style:auto-text-indent="false" style:snap-to-layout-grid="false"/>
    </style:style>
    <style:style style:name="P49" style:family="paragraph" style:parent-style-name="Standard">
      <style:paragraph-properties fo:margin-left="1.693cm" fo:margin-right="0cm" style:line-height-at-least="0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1.693cm" fo:margin-right="0cm" style:line-height-at-least="0cm" fo:text-align="justify" style:justify-single-word="false" fo:text-indent="0.212cm" style:auto-text-indent="false" style:snap-to-layout-grid="false"/>
    </style:style>
    <style:style style:name="P51" style:family="paragraph" style:parent-style-name="Standard">
      <style:paragraph-properties fo:margin-left="2.328cm" fo:margin-right="0cm" style:line-height-at-least="0cm" fo:text-align="justify" style:justify-single-word="false" fo:text-indent="-0.423cm" style:auto-text-indent="false" style:snap-to-layout-grid="false"/>
    </style:style>
    <style:style style:name="P52" style:family="paragraph" style:parent-style-name="Standard">
      <style:paragraph-properties fo:margin-left="2.328cm" fo:margin-right="0cm" style:line-height-at-least="0cm" fo:text-align="justify" style:justify-single-word="false" fo:text-indent="-0.423cm" style:auto-text-indent="false" style:snap-to-layout-grid="false"/>
    </style:style>
    <style:style style:name="P53" style:family="paragraph" style:parent-style-name="Standard">
      <style:paragraph-properties fo:margin-left="2.328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1.57cm" fo:margin-right="0cm" style:line-height-at-least="0cm" fo:text-align="justify" style:justify-single-word="false" fo:text-indent="0.33cm" style:auto-text-indent="false" style:snap-to-layout-grid="false"/>
    </style:style>
    <style:style style:name="P55" style:family="paragraph" style:parent-style-name="Standard">
      <style:paragraph-properties fo:margin-left="1.693cm" fo:margin-right="0cm" style:line-height-at-least="0cm" fo:text-align="justify" style:justify-single-word="false" fo:text-indent="0.635cm" style:auto-text-indent="false" style:snap-to-layout-grid="false"/>
    </style:style>
    <style:style style:name="P56" style:family="paragraph" style:parent-style-name="Standard">
      <style:paragraph-properties fo:margin-left="1.693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left="1.693cm" fo:margin-right="0cm" style:line-height-at-least="0cm" fo:text-align="justify" style:justify-single-word="false" fo:text-indent="-0.423cm" style:auto-text-indent="false" style:snap-to-layout-grid="false"/>
    </style:style>
    <style:style style:name="P58" style:family="paragraph" style:parent-style-name="Standard">
      <style:paragraph-properties fo:margin-left="2.328cm" fo:margin-right="0cm" style:line-height-at-least="0cm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cm" fo:margin-right="0cm" style:line-height-at-least="0cm" fo:text-indent="1.905cm" style:auto-text-indent="false" style:vertical-align="auto" style:snap-to-layout-grid="false"/>
    </style:style>
    <style:style style:name="P60" style:family="paragraph" style:parent-style-name="Standard">
      <style:paragraph-properties fo:margin-left="0cm" fo:margin-right="0cm" style:line-height-at-least="0cm" fo:text-align="justify" style:justify-single-word="false" fo:text-indent="1.90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margin-left="2.752cm" fo:margin-right="0cm" style:line-height-at-least="0cm" fo:text-indent="-0.423cm" style:auto-text-indent="false" style:vertical-align="auto" style:snap-to-layout-grid="false"/>
      <style:text-properties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margin-left="2.752cm" fo:margin-right="0cm" style:line-height-at-least="0cm" fo:text-indent="0cm" style:auto-text-indent="false" style:vertical-align="auto" style:snap-to-layout-grid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left="0.901cm" fo:margin-right="0cm" style:line-height-at-least="0cm" fo:orphans="2" fo:widows="2" fo:text-indent="1.367cm" style:auto-text-indent="false" style:vertical-align="auto" style:snap-to-layout-grid="false"/>
      <style:text-properties style:font-name="標楷體" style:font-name-asian="標楷體" style:font-name-complex="新細明體1" style:font-size-complex="12pt" style:font-weight-complex="bold"/>
    </style:style>
    <style:style style:name="P64" style:family="paragraph" style:parent-style-name="Standard">
      <style:paragraph-properties fo:margin-left="0.901cm" fo:margin-right="0cm" style:line-height-at-least="0cm" fo:orphans="2" fo:widows="2" fo:text-indent="1.935cm" style:auto-text-indent="false" style:vertical-align="auto" style:snap-to-layout-grid="false"/>
      <style:text-properties style:font-name="標楷體" style:font-name-asian="標楷體" style:font-name-complex="新細明體1" style:font-size-complex="12pt" style:font-weight-complex="bold"/>
    </style:style>
    <style:style style:name="P65" style:family="paragraph" style:parent-style-name="Standard">
      <style:paragraph-properties fo:margin-left="0.901cm" fo:margin-right="0cm" style:line-height-at-least="0cm" fo:orphans="2" fo:widows="2" fo:text-indent="1.937cm" style:auto-text-indent="false" style:vertical-align="auto" style:snap-to-layout-grid="false"/>
    </style:style>
    <style:style style:name="P66" style:family="paragraph" style:parent-style-name="Standard">
      <style:paragraph-properties fo:margin-left="0cm" fo:margin-right="0cm" style:line-height-at-least="0cm" fo:orphans="2" fo:widows="2" fo:text-indent="2.764cm" style:auto-text-indent="false" style:vertical-align="auto" style:snap-to-layout-grid="false"/>
      <style:text-properties style:font-name="標楷體" style:font-name-asian="標楷體" style:font-name-complex="新細明體1" style:font-size-complex="12pt" style:font-weight-complex="bold"/>
    </style:style>
    <style:style style:name="P67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 style:snap-to-layout-grid="false"/>
    </style:style>
    <style:style style:name="P68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 style:snap-to-layout-grid="false"/>
    </style:style>
    <style:style style:name="P70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71" style:family="paragraph" style:parent-style-name="Standard">
      <style:paragraph-properties fo:margin-left="0cm" fo:margin-right="0cm" style:line-height-at-least="0cm" fo:text-align="justify" style:justify-single-word="false" fo:text-indent="2.5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2" style:family="paragraph" style:parent-style-name="Standard">
      <style:paragraph-properties fo:margin-left="0.961cm" fo:margin-right="0cm" style:line-height-at-least="0cm" fo:text-align="justify" style:justify-single-word="false" fo:text-indent="-0.961cm" style:auto-text-indent="false"/>
    </style:style>
    <style:style style:name="P73" style:family="paragraph" style:parent-style-name="Standard">
      <style:paragraph-properties fo:margin-left="0.84cm" fo:margin-right="0cm" style:line-height-at-least="0cm" fo:text-align="justify" style:justify-single-word="false" fo:text-indent="-0.912cm" style:auto-text-indent="false"/>
    </style:style>
    <style:style style:name="P74" style:family="paragraph" style:parent-style-name="Standard">
      <style:paragraph-properties fo:margin-left="0.998cm" fo:margin-right="0cm" style:line-height-at-least="0cm" fo:text-align="justify" style:justify-single-word="false" fo:text-indent="-0.998cm" style:auto-text-indent="false"/>
    </style:style>
    <style:style style:name="P75" style:family="paragraph" style:parent-style-name="Standard">
      <style:paragraph-properties fo:margin-left="0.998cm" fo:margin-right="0cm" style:line-height-at-least="0cm" fo:text-align="justify" style:justify-single-word="false" fo:text-indent="-0.998cm" style:auto-text-indent="false" style:snap-to-layout-grid="false"/>
    </style:style>
    <style:style style:name="P76" style:family="paragraph" style:parent-style-name="Standard">
      <style:paragraph-properties fo:margin-left="0.914cm" fo:margin-right="0cm" style:line-height-at-least="0cm" fo:text-align="justify" style:justify-single-word="false" fo:text-indent="-0.998cm" style:auto-text-indent="false"/>
    </style:style>
    <style:style style:name="P77" style:family="paragraph" style:parent-style-name="Standard">
      <style:paragraph-properties fo:margin-left="1.505cm" fo:margin-right="0cm" fo:line-height="0.847cm" fo:text-align="justify" style:justify-single-word="false" fo:text-indent="-1.505cm" style:auto-text-indent="false"/>
      <style:text-properties style:font-name-asian="標楷體"/>
    </style:style>
    <style:style style:name="P78" style:family="paragraph" style:parent-style-name="Standard">
      <style:paragraph-properties fo:margin-left="1.499cm" fo:margin-right="0cm" style:line-height-at-least="0cm" fo:text-align="justify" style:justify-single-word="false" fo:text-indent="-1.499cm" style:auto-text-indent="false"/>
    </style:style>
    <style:style style:name="P79" style:family="paragraph" style:parent-style-name="Standard">
      <style:paragraph-properties fo:margin-left="1.499cm" fo:margin-right="0cm" style:line-height-at-least="0cm" fo:text-align="justify" style:justify-single-word="false" fo:text-indent="-1.499cm" style:auto-text-indent="false"/>
    </style:style>
    <style:style style:name="P80" style:family="paragraph" style:parent-style-name="Standard">
      <style:paragraph-properties fo:margin-left="0.741cm" fo:margin-right="0cm" style:line-height-at-least="0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1.251cm" fo:margin-right="0cm" style:line-height-at-least="0cm" fo:text-align="justify" style:justify-single-word="false" fo:text-indent="0cm" style:auto-text-indent="false"/>
    </style:style>
    <style:style style:name="P82" style:family="paragraph" style:parent-style-name="Standard">
      <style:paragraph-properties fo:margin-top="0.212cm" fo:margin-bottom="0cm" loext:contextual-spacing="false" fo:line-height="0.847cm" fo:text-align="justify" style:justify-single-word="false"/>
      <style:text-properties fo:font-weight="bold" style:font-name-asian="標楷體" style:font-weight-asian="bold"/>
    </style:style>
    <style:style style:name="P83" style:family="paragraph" style:parent-style-name="Standard">
      <style:paragraph-properties fo:margin-left="1.251cm" fo:margin-right="0cm" fo:margin-top="0.212cm" fo:margin-bottom="0cm" loext:contextual-spacing="false" fo:line-height="0.847cm" fo:text-align="justify" style:justify-single-word="false" fo:text-indent="0.453cm" style:auto-text-indent="false"/>
    </style:style>
    <style:style style:name="P84" style:family="paragraph" style:parent-style-name="Standard">
      <style:paragraph-properties fo:margin-left="2.092cm" fo:margin-right="0cm" style:line-height-at-least="0cm" fo:text-align="justify" style:justify-single-word="false" fo:text-indent="0.399cm" style:auto-text-indent="false" style:snap-to-layout-grid="false"/>
    </style:style>
    <style:style style:name="P85" style:family="paragraph" style:parent-style-name="Standard">
      <style:paragraph-properties fo:margin-left="1.252cm" fo:margin-right="0cm" style:line-height-at-least="0cm" fo:text-align="justify" style:justify-single-word="false" fo:text-indent="-0.508cm" style:auto-text-indent="false" style:snap-to-layout-grid="false"/>
    </style:style>
    <style:style style:name="P86" style:family="paragraph" style:parent-style-name="Standard">
      <style:paragraph-properties fo:margin-left="1.651cm" fo:margin-right="0cm" style:line-height-at-least="0cm" fo:text-align="justify" style:justify-single-word="false" fo:text-indent="-0.889cm" style:auto-text-indent="false"/>
    </style:style>
    <style:style style:name="P87" style:family="paragraph" style:parent-style-name="Standard" style:master-page-name="Standard">
      <style:paragraph-properties style:line-height-at-least="0cm" fo:text-align="center" style:justify-single-word="false" style:page-number="1" style:snap-to-layout-grid="false"/>
    </style:style>
    <style:style style:name="P88" style:family="paragraph" style:parent-style-name="Default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89" style:family="paragraph" style:parent-style-name="Default">
      <style:paragraph-properties style:line-height-at-least="0cm" style:text-autospace="ideograph-alpha"/>
      <style:text-properties fo:color="#000000" style:font-name="Times New Roman" fo:font-weight="bold" style:font-weight-asian="bold" style:font-name-complex="Times New Roman"/>
    </style:style>
    <style:style style:name="P90" style:family="paragraph" style:parent-style-name="Default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91" style:family="paragraph" style:parent-style-name="Default" style:list-style-name="WW8Num13">
      <style:paragraph-properties style:line-height-at-least="0cm" style:text-autospace="ideograph-alpha"/>
      <style:text-properties fo:color="#000000" style:font-name="Times New Roman" fo:font-weight="bold" style:font-weight-asian="bold" style:font-name-complex="標楷體"/>
    </style:style>
    <style:style style:name="P92" style:family="paragraph" style:parent-style-name="Default">
      <style:paragraph-properties style:line-height-at-least="0cm" style:text-autospace="ideograph-alpha"/>
    </style:style>
    <style:style style:name="P93" style:family="paragraph" style:parent-style-name="Default" style:list-style-name="WW8Num13">
      <style:paragraph-properties style:line-height-at-least="0cm" style:text-autospace="ideograph-alpha"/>
    </style:style>
    <style:style style:name="P94" style:family="paragraph" style:parent-style-name="Default">
      <style:paragraph-properties fo:text-align="center" style:justify-single-word="false"/>
    </style:style>
    <style:style style:name="P95" style:family="paragraph" style:parent-style-name="Default">
      <style:paragraph-properties fo:margin-left="1.579cm" fo:margin-right="0cm" style:line-height-at-least="0cm" fo:text-indent="-1.579cm" style:auto-text-indent="false"/>
    </style:style>
    <style:style style:name="P96" style:family="paragraph" style:parent-style-name="Text_20_body_20_indent">
      <style:paragraph-properties style:line-height-at-least="0cm" style:snap-to-layout-grid="false">
        <style:tab-stops>
          <style:tab-stop style:position="0.635cm"/>
        </style:tab-stops>
      </style:paragraph-properties>
    </style:style>
    <style:style style:name="P97" style:family="paragraph" style:parent-style-name="Text_20_body_20_indent" style:list-style-name="WW8Num25">
      <style:paragraph-properties fo:line-height="0.529cm" style:vertical-align="auto"/>
    </style:style>
    <style:style style:name="P98" style:family="paragraph" style:parent-style-name="Text_20_body_20_indent">
      <style:paragraph-properties fo:margin-left="1.423cm" fo:margin-right="0cm" style:line-height-at-least="0cm" fo:text-align="justify" style:justify-single-word="false" fo:text-indent="-0.674cm" style:auto-text-indent="false" style:snap-to-layout-grid="false"/>
      <style:text-properties fo:font-weight="bold" style:font-weight-asian="bold" style:font-name-complex="標楷體" style:font-size-complex="12pt"/>
    </style:style>
    <style:style style:name="P99" style:family="paragraph" style:parent-style-name="Text_20_body_20_indent">
      <style:paragraph-properties fo:margin-left="1.423cm" fo:margin-right="0cm" style:line-height-at-least="0cm" fo:text-align="justify" style:justify-single-word="false" fo:text-indent="-1.52cm" style:auto-text-indent="false" style:snap-to-layout-grid="false"/>
      <style:text-properties fo:font-weight="bold" style:font-weight-asian="bold" style:font-name-complex="標楷體" style:font-size-complex="12pt"/>
    </style:style>
    <style:style style:name="P100" style:family="paragraph" style:parent-style-name="本文縮排_20_2">
      <style:paragraph-properties fo:margin-left="0cm" fo:margin-right="0cm" style:line-height-at-least="0cm" fo:text-indent="0cm" style:auto-text-indent="false" style:snap-to-layout-grid="false"/>
    </style:style>
    <style:style style:name="P101" style:family="paragraph" style:parent-style-name="本文縮排_20_2">
      <style:paragraph-properties fo:margin-left="0.847cm" fo:margin-right="0cm" style:line-height-at-least="0cm" fo:text-indent="0cm" style:auto-text-indent="false" style:snap-to-layout-grid="false"/>
      <style:text-properties style:font-name-complex="標楷體" style:font-size-complex="12pt"/>
    </style:style>
    <style:style style:name="P102" style:family="paragraph" style:parent-style-name="本文縮排_20_2">
      <style:paragraph-properties fo:margin-left="0.847cm" fo:margin-right="0cm" style:line-height-at-least="0cm" fo:text-indent="0cm" style:auto-text-indent="false" style:snap-to-layout-grid="false"/>
    </style:style>
    <style:style style:name="P103" style:family="paragraph" style:parent-style-name="Text_20_body">
      <style:paragraph-properties fo:margin-left="1.693cm" fo:margin-right="0cm" style:line-height-at-least="0cm" fo:text-indent="-0.847cm" style:auto-text-indent="false" style:snap-to-layout-grid="false"/>
    </style:style>
    <style:style style:name="P104" style:family="paragraph" style:parent-style-name="Text_20_body">
      <style:paragraph-properties fo:margin-left="0cm" fo:margin-right="0cm" style:line-height-at-least="0cm" fo:text-indent="0.847cm" style:auto-text-indent="false" style:snap-to-layout-grid="false"/>
      <style:text-properties fo:font-size="12pt" fo:font-weight="normal" style:font-size-asian="12pt" style:font-weight-asian="normal" style:font-name-complex="標楷體" style:font-size-complex="12pt"/>
    </style:style>
    <style:style style:name="P105" style:family="paragraph" style:parent-style-name="Text_20_body">
      <style:paragraph-properties fo:margin-left="0.635cm" fo:margin-right="0cm" style:line-height-at-least="0cm" fo:text-indent="0.212cm" style:auto-text-indent="false" style:snap-to-layout-grid="false"/>
      <style:text-properties fo:font-size="12pt" fo:font-weight="normal" style:font-size-asian="12pt" style:font-weight-asian="normal" style:font-name-complex="標楷體" style:font-size-complex="12pt"/>
    </style:style>
    <style:style style:name="P106" style:family="paragraph" style:parent-style-name="Text_20_body">
      <style:paragraph-properties fo:margin-left="2.117cm" fo:margin-right="0cm" style:line-height-at-least="0cm" fo:text-indent="-0.423cm" style:auto-text-indent="false" style:snap-to-layout-grid="false"/>
      <style:text-properties fo:font-size="12pt" fo:font-weight="normal" style:font-size-asian="12pt" style:font-weight-asian="normal" style:font-name-complex="標楷體" style:font-size-complex="12pt"/>
    </style:style>
    <style:style style:name="P107" style:family="paragraph" style:parent-style-name="Text_20_body">
      <style:paragraph-properties fo:margin-left="2.117cm" fo:margin-right="0cm" style:line-height-at-least="0cm" fo:text-indent="-0.423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Arial" style:font-size-complex="18pt"/>
    </style:style>
    <style:style style:name="T2" style:family="text">
      <style:text-properties style:font-name="標楷體" fo:font-size="11pt" style:font-name-asian="標楷體" style:font-size-asian="11pt" style:font-name-complex="Arial" style:font-size-complex="11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細明體" style:font-size-complex="12pt"/>
    </style:style>
    <style:style style:name="T11" style:family="text">
      <style:text-properties style:font-name="標楷體" style:font-name-asian="標楷體" style:font-name-complex="Arial" style:font-size-complex="12pt"/>
    </style:style>
    <style:style style:name="T12" style:family="text">
      <style:text-properties style:font-name="標楷體" style:font-name-asian="標楷體" style:font-name-complex="Arial" style:font-size-complex="12pt"/>
    </style:style>
    <style:style style:name="T13" style:family="text">
      <style:text-properties style:font-name="標楷體" style:font-name-asian="標楷體" style:font-name-complex="新細明體1" style:font-size-complex="12pt" style:font-weight-complex="bold"/>
    </style:style>
    <style:style style:name="T14" style:family="text">
      <style:text-properties style:font-name="標楷體" style:font-name-asian="標楷體" style:font-name-complex="新細明體1" style:font-size-complex="12pt" style:font-weight-complex="bold"/>
    </style:style>
    <style:style style:name="T15" style:family="text">
      <style:text-properties style:font-name="標楷體" fo:background-color="#d8d8d8" loext:char-shading-value="0" style:font-name-asian="標楷體" style:font-name-complex="細明體" style:font-size-complex="12pt"/>
    </style:style>
    <style:style style:name="T16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2" style:family="text">
      <style:text-properties style:font-name="標楷體" fo:font-weight="bold" fo:background-color="#ffff99" loext:char-shading-value="0" style:font-name-asian="標楷體" style:font-weight-asian="bold" style:font-name-complex="標楷體" style:font-size-complex="12pt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25" style:family="text">
      <style:text-properties style:font-name="標楷體" fo:font-style="italic" style:font-name-asian="標楷體" style:font-style-asian="italic" style:font-name-complex="標楷體" style:font-size-complex="12pt"/>
    </style:style>
    <style:style style:name="T26" style:family="text">
      <style:text-properties style:font-name="標楷體" fo:font-style="italic" style:font-name-asian="標楷體" style:font-style-asian="italic" style:font-name-complex="標楷體" style:font-size-complex="12pt"/>
    </style:style>
    <style:style style:name="T27" style:family="text">
      <style:text-properties style:font-name="標楷體" fo:font-style="italic" fo:font-weight="bold" style:font-name-asian="標楷體" style:font-style-asian="italic" style:font-weight-asian="bold" style:font-name-complex="標楷體" style:font-size-complex="12pt"/>
    </style:style>
    <style:style style:name="T28" style:family="text">
      <style:text-properties style:font-name="標楷體" fo:letter-spacing="-0.035cm" fo:font-style="italic" fo:font-weight="bold" style:font-name-asian="標楷體" style:font-style-asian="italic" style:font-weight-asian="bold" style:font-name-complex="標楷體" style:font-size-complex="12pt"/>
    </style:style>
    <style:style style:name="T29" style:family="text">
      <style:text-properties style:font-name="標楷體" fo:letter-spacing="-0.035cm" fo:font-style="italic" style:font-name-asian="標楷體" style:font-style-asian="italic" style:font-name-complex="標楷體" style:font-size-complex="12pt"/>
    </style:style>
    <style:style style:name="T30" style:family="text">
      <style:text-properties style:font-name="標楷體" fo:background-color="#ffff99" loext:char-shading-value="0" style:font-name-asian="標楷體" style:font-name-complex="標楷體" style:font-size-complex="12pt"/>
    </style:style>
    <style:style style:name="T31" style:family="text">
      <style:text-properties style:font-name="標楷體" fo:letter-spacing="-0.018cm" fo:font-weight="bold" style:font-weight-asian="bold" style:font-name-complex="標楷體" style:font-size-complex="12pt"/>
    </style:style>
    <style:style style:name="T32" style:family="text">
      <style:text-properties style:font-name-asian="標楷體"/>
    </style:style>
    <style:style style:name="T33" style:family="text">
      <style:text-properties style:font-name-asian="標楷體" style:font-name-complex="標楷體"/>
    </style:style>
    <style:style style:name="T34" style:family="text">
      <style:text-properties style:font-name-asian="標楷體" style:font-name-complex="標楷體"/>
    </style:style>
    <style:style style:name="T35" style:family="text">
      <style:text-properties style:font-name-asian="標楷體"/>
    </style:style>
    <style:style style:name="T36" style:family="text">
      <style:text-properties style:font-name-complex="Arial"/>
    </style:style>
    <style:style style:name="T37" style:family="text">
      <style:text-properties style:font-name-complex="標楷體"/>
    </style:style>
    <style:style style:name="T38" style:family="text">
      <style:text-properties style:font-name-complex="標楷體" style:font-size-complex="12pt"/>
    </style:style>
    <style:style style:name="T39" style:family="text">
      <style:text-properties style:font-name-complex="標楷體" style:font-size-complex="12pt"/>
    </style:style>
    <style:style style:name="T40" style:family="text">
      <style:text-properties style:font-name-complex="標楷體"/>
    </style:style>
    <style:style style:name="T41" style:family="text">
      <style:text-properties style:font-name-complex="細明體" style:font-size-complex="12pt"/>
    </style:style>
    <style:style style:name="T42" style:family="text">
      <style:text-properties fo:background-color="#d8d8d8" loext:char-shading-value="0" style:font-name-asian="標楷體"/>
    </style:style>
    <style:style style:name="T43" style:family="text">
      <style:text-properties fo:background-color="#d8d8d8" loext:char-shading-value="0" style:font-name-asian="標楷體"/>
    </style:style>
    <style:style style:name="T44" style:family="text">
      <style:text-properties fo:font-size="10pt" style:font-size-asian="10pt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name-complex="標楷體" style:font-size-complex="12pt"/>
    </style:style>
    <style:style style:name="T47" style:family="text">
      <style:text-properties fo:font-weight="bold" style:font-weight-asian="bold" style:font-name-complex="標楷體" style:font-size-complex="12pt"/>
    </style:style>
    <style:style style:name="T48" style:family="text">
      <style:text-properties fo:font-weight="bold" style:font-weight-asian="bold" style:font-name-complex="標楷體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name-asian="標楷體" style:font-weight-asian="bold"/>
    </style:style>
    <style:style style:name="T51" style:family="text">
      <style:text-properties fo:font-weight="bold" style:font-name-asian="標楷體" style:font-weight-asian="bold" style:font-name-complex="標楷體"/>
    </style:style>
    <style:style style:name="T52" style:family="text">
      <style:text-properties fo:font-weight="bold" style:font-name-asian="標楷體" style:font-weight-asian="bold" style:font-name-complex="標楷體"/>
    </style:style>
    <style:style style:name="T53" style:family="text">
      <style:text-properties fo:font-weight="bold" style:font-name-asian="標楷體" style:font-weight-asian="bold"/>
    </style:style>
    <style:style style:name="T54" style:family="text">
      <style:text-properties fo:font-weight="bold" style:font-name-asian="Times New Roman" style:font-weight-asian="bold"/>
    </style:style>
    <style:style style:name="T55" style:family="text">
      <style:text-properties fo:font-weight="bold" style:font-name-asian="Times New Roman" style:font-weight-asian="bold"/>
    </style:style>
    <style:style style:name="T56" style:family="text">
      <style:text-properties fo:font-weight="bold" style:font-name-asian="Times New Roman" style:font-weight-asian="bold" style:font-name-complex="Times New Roman"/>
    </style:style>
    <style:style style:name="T57" style:family="text">
      <style:text-properties style:font-weight-complex="bold"/>
    </style:style>
    <style:style style:name="T58" style:family="text">
      <style:text-properties style:font-name-complex="新細明體1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60" style:family="text">
      <style:text-properties fo:font-size="12pt" fo:font-weight="normal" style:font-size-asian="12pt" style:font-weight-asian="normal" style:font-name-complex="標楷體" style:font-size-complex="12pt"/>
    </style:style>
    <style:style style:name="T61" style:family="text">
      <style:text-properties fo:font-size="12pt" fo:font-weight="normal" style:font-size-asian="12pt" style:font-weight-asian="normal" style:font-name-complex="標楷體" style:font-size-complex="12pt"/>
    </style:style>
    <style:style style:name="T62" style:family="text">
      <style:text-properties fo:font-size="12pt" style:font-size-asian="12pt" style:font-name-complex="標楷體" style:font-size-complex="12pt"/>
    </style:style>
    <style:style style:name="T63" style:family="text">
      <style:text-properties style:font-name-asian="Times New Roman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style:font-name-asian="Times New Roman" style:font-name-complex="Times New Roman"/>
    </style:style>
    <style:style style:name="T67" style:family="text">
      <style:text-properties fo:color="#000000" style:font-name="Times New Roman" fo:font-weight="bold" style:font-weight-asian="bold" style:font-name-complex="Times New Roman"/>
    </style:style>
    <style:style style:name="T68" style:family="text">
      <style:text-properties fo:color="#000000" style:font-name="Times New Roman" fo:font-weight="bold" style:font-weight-asian="bold" style:font-name-complex="Times New Roman"/>
    </style:style>
    <style:style style:name="T69" style:family="text">
      <style:text-properties fo:color="#000000" style:font-name="Times New Roman" fo:font-weight="bold" style:font-weight-asian="bold" style:font-name-complex="標楷體"/>
    </style:style>
    <style:style style:name="T70" style:family="text">
      <style:text-properties fo:color="#000000" style:font-name="Times New Roman" fo:font-weight="bold" style:font-weight-asian="bold" style:font-name-complex="標楷體"/>
    </style:style>
    <style:style style:name="T71" style:family="text">
      <style:text-properties fo:color="#000000" style:font-name="Times New Roman" style:font-name-complex="Times New Roman"/>
    </style:style>
    <style:style style:name="T72" style:family="text">
      <style:text-properties fo:color="#000000" style:font-name="Times New Roman" style:font-name-asian="Times New Roman" style:font-name-complex="Times New Roman"/>
    </style:style>
    <style:style style:name="T73" style:family="text">
      <style:text-properties fo:color="#000000" style:font-name="Times New Roman" style:font-name-complex="標楷體"/>
    </style:style>
    <style:style style:name="T7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1">國立澎湖科技大學106學年度新生入學注意事項</text:span></text:p>
      <text:p text:style-name="P3"/>
      <text:p text:style-name="P3"/>
      <text:p text:style-name="P1"><text:span text:style-name="T3">※</text:span><text:span text:style-name="T4">新生入學注意事項</text:span><text:span text:style-name="T3">7月1日公告學校首頁/新生專區/公共服務/入校須知-校務處部分，內含註冊須知、行事曆、選課須知等，請自行下載列印，不另寄紙本。※</text:span></text:p>
      <text:p text:style-name="P4"/>
      <text:p text:style-name="P5"/>
      <text:p text:style-name="P2"><text:span text:style-name="T5">一、開學正式上課日期：（106學年度行事曆如</text:span><text:span text:style-name="T15">附件一</text:span><text:span text:style-name="T5">）</text:span></text:p>
      <text:p text:style-name="P40"><text:span text:style-name="T5">（一）日 <text:s/>間 <text:s/>部：106年9月11日上午。</text:span></text:p>
      <text:p text:style-name="P41"><text:span text:style-name="T5">（二）進修推廣部：106年9月11日晚上。</text:span></text:p>
      <text:p text:style-name="P42"/>
      <text:p text:style-name="P2"><text:span text:style-name="T5">二、註冊日期及程序：(教務處註冊組：分機1122、1123)</text:span></text:p>
      <text:p text:style-name="P43">（一）註冊：</text:p>
      <text:p text:style-name="P44"><text:span text:style-name="T5">1.新生（含大一復學生、研究生、進修部學生）於9月11日前完成繳費。</text:span></text:p>
      <text:p text:style-name="P45"><text:span text:style-name="T5">2.有辦就學貸款之「就學貸款證明書」，於9月18日前送至課外活動指導組查核登錄。</text:span></text:p>
      <text:p text:style-name="P46">（二）轉學生、復學生隨復學班級辦理註冊。</text:p>
      <text:p text:style-name="P41"><text:span text:style-name="T5">（三）依規定日期(106年9月15日)未辦理註冊者，依據學則之規定懲處予以退學處分。</text:span></text:p>
      <text:p text:style-name="P42"/>
      <text:p text:style-name="P47">三、106學年度新生自8月15日至9月1日至本校網頁/校務行政系統/輸入帳號(學號)、密</text:p>
      <text:p text:style-name="P47"><text:s text:c="4"/>碼(身分證號碼)/個人確認資料，未完成確認者，視同未完成註冊。(學號8月10日公告</text:p>
      <text:p text:style-name="P47"><text:s text:c="4"/>學校首頁/招生訊息)</text:p>
      <text:p text:style-name="P42"/>
      <text:p text:style-name="P48"><text:span text:style-name="T5">四、新生</text:span><text:span text:style-name="T11">應備妥並繳交下列文件：(日間部註冊組1122～1126，進修部1402、1405)</text:span></text:p>
      <text:p text:style-name="P40"><text:span text:style-name="T5">（一）</text:span><text:span text:style-name="T11">新生</text:span><text:span text:style-name="T5">（含大一復學生、進修部學生）</text:span></text:p>
      <text:p text:style-name="P40"><text:span text:style-name="T5"><text:s text:c="6"/>(聯登身分入學者1.2.3.4.項請繳交教務處註冊組) （已繳交者免繳）</text:span></text:p>
      <text:p text:style-name="P39"><text:s text:c="5"/>（亦可於8月11.12.13日新生說明會時當場繳交）</text:p>
      <text:p text:style-name="P49">1.入學切結書（本校首頁/招生訊息下戴）</text:p>
      <text:p text:style-name="P50"><text:span text:style-name="T5">2.國民身分證正、反面影本。（戶籍遷入學校前之身分證影本）</text:span></text:p>
      <text:p text:style-name="P51"><text:span text:style-name="T5">3.高中（職）畢業證書（或修業證明書）正本。</text:span></text:p>
      <text:p text:style-name="P51"><text:span text:style-name="T5">4.請班代於9月15日前收齊最近二吋半身脫帽光面照片2張（背面書寫學號、姓</text:span></text:p>
      <text:p text:style-name="P51"><text:span text:style-name="T5"><text:s text:c="2"/>名），繳交至教務處註冊組。</text:span></text:p>
      <text:p text:style-name="P54"><text:span text:style-name="T5">5.進修部新生辦理學分抵免相關事宜：</text:span></text:p>
      <text:p text:style-name="P55"><text:span text:style-name="T5">(1)申請抵免時間自即日起至9月14日晚上10時止。(逾時將不予受理)。</text:span></text:p>
      <text:p text:style-name="P56"><text:s text:c="5"/>(2)抵免申請作業如有問題請電洽各系辦公室。</text:p>
      <text:p text:style-name="P56"><text:s text:c="5"/>(3)檢附學分抵免申請審查表及歷年成績單正本送交各系辦理抵免。</text:p>
      <text:p text:style-name="P40"><text:span text:style-name="T5">（二）轉學生：(1.2.3.4.項請繳交教務處註冊組)</text:span></text:p>
      <text:p text:style-name="P49">1.修業證明書正本。</text:p>
      <text:p text:style-name="P50"><text:span text:style-name="T5">2.歷年成績單正本2份。</text:span></text:p>
      <text:p text:style-name="P50"><text:span text:style-name="T5">3.身份證正、反面影本。</text:span></text:p>
      <text:p text:style-name="P51"><text:span text:style-name="T5">4.最近二吋半身脫帽光面照片2張。（背面書寫學號、姓名）</text:span></text:p>
      <text:p text:style-name="P51"><text:span text:style-name="T5">5.線上申請學分抵免：(操作流程說明如</text:span><text:span text:style-name="T16">附件二</text:span><text:span text:style-name="T5">)</text:span></text:p>
      <text:p text:style-name="P58"><text:span text:style-name="T5">進入校務行政系統－登錄－教務登錄作業－學分抵免登錄作業</text:span><text:span text:style-name="T5">—</text:span><text:span text:style-name="T5">列印申請審查表＊</text:span><text:span text:style-name="T18">請選擇橫式列印</text:span></text:p>
      <text:p text:style-name="P57"><text:soft-page-break/><text:span text:style-name="T5"><text:s text:c="5"/>(1)申請抵免時間自即日起至9月14日中午12時止(逾時將不予受理)。</text:span></text:p>
      <text:p text:style-name="P56"><text:s text:c="5"/>(2)抵免申請作業如有問題請電洽各系辦公室。</text:p>
      <text:p text:style-name="P56"><text:s text:c="5"/>(3)檢附學分抵免申請審查表及歷年成績單正本送交各系辦理抵免。</text:p>
      <text:p text:style-name="P40"><text:span text:style-name="T5">（三）研究所學生(</text:span><text:span text:style-name="T18">得自由參加新生訓練</text:span><text:span text:style-name="T5">)</text:span></text:p>
      <text:p text:style-name="P59"><text:span text:style-name="T5">1.實驗室安全衛生訓練(分機3312，徐小姐)</text:span></text:p>
      <text:p text:style-name="P61">A.為推動校園安全衛生觀念，降低災害風險，依規定學校對實驗場所工作人員及</text:p>
      <text:p text:style-name="P62">學員暨新進人員，應實施必要之安全衛生教育訓練(如有通過教育部委辦之「</text:p>
      <text:p text:style-name="P62">實驗室安全衛生知能測驗」或參加各大專校院辦理之實驗室安全衛生研習結訓</text:p>
      <text:p text:style-name="P62">合格，則可抵免)。</text:p>
      <text:p text:style-name="P14"><text:s text:c="11"/>B.需進入實驗室場所研究生，接受訓練者有：水產養殖系水產資源與養殖碩士班</text:p>
      <text:p text:style-name="P14"><text:s text:c="13"/>、電機工程系電資碩士班、食品科學系碩士班、觀光休閒系碩士班新生。</text:p>
      <text:p text:style-name="P63">C.【需進入實驗（實習）場所之新生，需於學前接受安全衛生教育訓練者，可至</text:p>
      <text:p text:style-name="P64">教育部學校安全衛生教育網</text:p>
      <text:p text:style-name="P65"><text:span text:style-name="T23">https://www.safelab.edu.tw/index.aspx</text:span><text:span text:style-name="T8">活動報名系統/</text:span><text:span text:style-name="T13">進行線上報名】。</text:span></text:p>
      <text:p text:style-name="P27"><text:span text:style-name="T8"><text:s text:c="11"/></text:span><text:span text:style-name="T13">D.課程資訊請至教育部學校安全衛生教育網</text:span><text:span text:style-name="T8">/</text:span><text:span text:style-name="T8">活動報名系統</text:span><text:span text:style-name="T8">/</text:span><text:span text:style-name="T13">其他資料下載各梯</text:span></text:p>
      <text:p text:style-name="P66">次\詳細簡章（或至該網站活動報名處直接報名）。</text:p>
      <text:p text:style-name="P12"><text:span text:style-name="T37"><text:s text:c="11"/></text:span><text:span text:style-name="T58">E.研習事項聯絡人：請參閱各場次承辦人資訊洽詢</text:span></text:p>
      <text:p text:style-name="P5"><text:s text:c="11"/>F.本校實驗室安全衛生教育訓練，預計於開學後二週內辦理。</text:p>
      <text:p text:style-name="P67"><text:span text:style-name="T5">五、</text:span><text:span text:style-name="T11">費用</text:span><text:span text:style-name="T5">繳納</text:span><text:span text:style-name="T11">：</text:span></text:p>
      <text:p text:style-name="P40"><text:span text:style-name="T5"><text:s/></text:span><text:span text:style-name="T11">學雜費：（總務處出納組</text:span><text:span text:style-name="T5">：分機1342、1343</text:span><text:span text:style-name="T11">）</text:span></text:p>
      <text:p text:style-name="P69"><text:span text:style-name="T5"><text:s text:c="4"/>1.繳費單預計八月中旬（8/15以後），由同學自行於網路列印後，依繳納日期，持往台</text:span></text:p>
      <text:p text:style-name="P69"><text:span text:style-name="T5"><text:s text:c="6"/>灣銀行各地分行或超商繳納。</text:span></text:p>
      <text:p text:style-name="P68"><text:s text:c="4"/>2.繳費單之列印：請至台灣銀行學雜費入口網（https://school.bot.com.tw），點選「</text:p>
      <text:p text:style-name="P68">　　　學生登入」後，以身分證字號、學號、出生年月日等資料登入列印。請注意！勿重複</text:p>
      <text:p text:style-name="P68">　　　繳費。</text:p>
      <text:p text:style-name="P7"><text:s text:c="4"/>3.繳費單共有三張：學雜費、健康檢查費、住宿費。若沒申請住宿或沒抽中宿舍者請勿</text:p>
      <text:p text:style-name="P7">　　　列印繳費。</text:p>
      <text:p text:style-name="P7">　　4.繳費單上繳納日期期限過後，仍應至台灣銀行各地分行繳費，超商或轉帳即不適用。</text:p>
      <text:p text:style-name="P7"><text:s text:c="4"/>5.收據請自行妥善保管。</text:p>
      <text:p text:style-name="P7"><text:s text:c="4"/>6.請勿至郵局繳費。</text:p>
      <text:p text:style-name="P17"/>
      <text:p text:style-name="P100"><text:span text:style-name="T38">六、選課日期及程序：（課務組：日四技分機1112、研究所1113、進修部1402或1405)</text:span></text:p>
      <text:p text:style-name="P96"><text:span text:style-name="T38"><text:s/>(一)選課時程及方式</text:span></text:p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類別</text:p>
          </table:table-cell>
          <table:table-cell table:style-name="表格1.A1" office:value-type="string">
            <text:p text:style-name="P8">時間</text:p>
          </table:table-cell>
          <table:table-cell table:style-name="表格1.C1" office:value-type="string">
            <text:p text:style-name="P8">方式</text:p>
          </table:table-cell>
        </table:table-row>
        <table:table-row table:style-name="表格1.2">
          <table:table-cell table:style-name="表格1.A1" office:value-type="string">
            <text:p text:style-name="P15">初選</text:p>
            <text:p text:style-name="P15">(新生)</text:p>
          </table:table-cell>
          <table:table-cell table:style-name="表格1.A1" office:value-type="string">
            <text:p text:style-name="P28"><text:span text:style-name="T5">10</text:span><text:span text:style-name="T5">6</text:span><text:span text:style-name="T5">年9月</text:span><text:span text:style-name="T5">8</text:span><text:span text:style-name="T5">日上午9時起至</text:span></text:p>
            <text:p text:style-name="P28"><text:span text:style-name="T5">10</text:span><text:span text:style-name="T5">6</text:span><text:span text:style-name="T5">年9月</text:span><text:span text:style-name="T5">8</text:span><text:span text:style-name="T5">日下午2:30時止</text:span></text:p>
            <text:p text:style-name="P10">(於新生訓練時依排定時段及地點選課)</text:p>
          </table:table-cell>
          <table:table-cell table:style-name="表格1.C1" office:value-type="string">
            <text:list xml:id="list5409066360027613294" text:style-name="WW8Num25">
              <text:list-item>
                <text:p text:style-name="P9">一年級新生第一學期初選採不搶名額方式，俟初選結束後，以電腦亂數篩選資格人數。</text:p>
              </text:list-item>
              <text:list-item>
                <text:p text:style-name="P9">請於規定時段內完成網路初選，逾時不受理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5">初選結果查詢</text:p>
          </table:table-cell>
          <table:table-cell table:style-name="表格1.A1" office:value-type="string">
            <text:p text:style-name="P28"><text:span text:style-name="T5">106年9月</text:span><text:span text:style-name="T5">8</text:span><text:span text:style-name="T5">日下午5:00起至</text:span></text:p>
            <text:p text:style-name="P28"><text:span text:style-name="T5">106年9月</text:span><text:span text:style-name="T5">10</text:span><text:span text:style-name="T5">日24:00止</text:span></text:p>
          </table:table-cell>
          <table:table-cell table:style-name="表格1.C1" office:value-type="string">
            <text:list xml:id="list155606578550991" text:continue-numbering="true" text:style-name="WW8Num25">
              <text:list-item>
                <text:p text:style-name="P9">請逕上本校校務行政系統查詢選課篩選結果。</text:p>
              </text:list-item>
            </text:list>
          </table:table-cell>
        </table:table-row>
        <text:soft-page-break/>
        <table:table-row table:style-name="表格1.4">
          <table:table-cell table:style-name="表格1.A1" table:number-rows-spanned="2" office:value-type="string">
            <text:p text:style-name="P70">加退選(1-4年級)</text:p>
          </table:table-cell>
          <table:table-cell table:style-name="表格1.A1" office:value-type="string">
            <text:p text:style-name="P10">第一階段</text:p>
            <text:p text:style-name="P28"><text:span text:style-name="T5">106年9月</text:span><text:span text:style-name="T5">11</text:span><text:span text:style-name="T5">日</text:span><text:span text:style-name="T25">上午9時起</text:span><text:span text:style-name="T5">至</text:span></text:p>
            <text:p text:style-name="P28"><text:span text:style-name="T5">106年9月</text:span><text:span text:style-name="T5">12</text:span><text:span text:style-name="T5">日</text:span><text:span text:style-name="T25">上午9時止</text:span><text:span text:style-name="T5"> </text:span></text:p>
          </table:table-cell>
          <table:table-cell table:style-name="表格1.C1" office:value-type="string">
            <text:list xml:id="list155607277340016" text:continue-numbering="true" text:style-name="WW8Num25">
              <text:list-item>
                <text:p text:style-name="P9">以採搶名額方式進行。</text:p>
              </text:list-item>
              <text:list-item>
                <text:p text:style-name="P38"><text:span text:style-name="T18">限</text:span><text:span text:style-name="T22">原開課班級（系）</text:span><text:span text:style-name="T18">學生選課</text:span><text:span text:style-name="T5">。</text:span></text:p>
              </text:list-item>
              <text:list-item>
                <text:p text:style-name="P97"><text:span text:style-name="T46">重、補修低年級必修課程</text:span><text:span text:style-name="T38">於此階段選課。</text:span></text:p>
              </text:list-item>
            </text:list>
          </table:table-cell>
        </table:table-row>
        <table:table-row table:style-name="表格1.4">
          <table:covered-table-cell/>
          <table:table-cell table:style-name="表格1.A1" office:value-type="string">
            <text:p text:style-name="P10">第二階段</text:p>
            <text:p text:style-name="P28"><text:span text:style-name="T5">106年9月</text:span><text:span text:style-name="T5">12</text:span><text:span text:style-name="T5">日</text:span><text:span text:style-name="T25">上午9時起</text:span><text:span text:style-name="T5">至</text:span></text:p>
            <text:p text:style-name="P28"><text:span text:style-name="T5">10</text:span><text:span text:style-name="T5">6</text:span><text:span text:style-name="T5">年9月</text:span><text:span text:style-name="T5">18</text:span><text:span text:style-name="T5">日</text:span><text:span text:style-name="T28">中午12時止</text:span></text:p>
          </table:table-cell>
          <table:table-cell table:style-name="表格1.C1" office:value-type="string">
            <text:list xml:id="list155607926877057" text:continue-numbering="true" text:style-name="WW8Num25">
              <text:list-item>
                <text:p text:style-name="P9">以採搶名額方式進行。</text:p>
              </text:list-item>
              <text:list-item>
                <text:p text:style-name="P38"><text:span text:style-name="T18">開放</text:span><text:span text:style-name="T22">跨系及通識課程跨學院、跨年級</text:span><text:span text:style-name="T5">選課（部分課程不開放第二階段跨選）。</text:span></text:p>
              </text:list-item>
              <text:list-item>
                <text:p text:style-name="P38"><text:span text:style-name="T5">此階段仍可加退選</text:span><text:span text:style-name="T30">原開課班級(系)</text:span><text:span text:style-name="T5">課程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0">上網確認選課清單</text:p>
          </table:table-cell>
          <table:table-cell table:style-name="表格1.A1" office:value-type="string">
            <text:p text:style-name="P28"><text:span text:style-name="T5">10</text:span><text:span text:style-name="T5">6</text:span><text:span text:style-name="T5">年</text:span><text:span text:style-name="T5">9</text:span><text:span text:style-name="T5">月1</text:span><text:span text:style-name="T5">8</text:span><text:span text:style-name="T5">日</text:span><text:span text:style-name="T29">中</text:span><text:span text:style-name="T25">午12時起</text:span><text:span text:style-name="T5">至</text:span></text:p>
            <text:p text:style-name="P28"><text:span text:style-name="T5">10</text:span><text:span text:style-name="T5">6</text:span><text:span text:style-name="T5">年</text:span><text:span text:style-name="T5">9</text:span><text:span text:style-name="T5">月</text:span><text:span text:style-name="T5">26</text:span><text:span text:style-name="T5">日</text:span><text:span text:style-name="T27">中午12時止</text:span></text:p>
          </table:table-cell>
          <table:table-cell table:style-name="表格1.C1" office:value-type="string">
            <text:list xml:id="list155607903581972" text:continue-numbering="true" text:style-name="WW8Num25">
              <text:list-item>
                <text:p text:style-name="P24"><text:span text:style-name="T5">加退選結束後，學生應於公告時間內上網確認選課</text:span><text:span text:style-name="T5">清單</text:span><text:span text:style-name="T5">，如資料有誤，應至教務處(或至進修推廣部)申請更正與重新上網確認。</text:span></text:p>
              </text:list-item>
              <text:list-item>
                <text:p text:style-name="P11">逾期未上網確認選課清單者，將以選課系統所存資料為準。</text:p>
              </text:list-item>
            </text:list>
          </table:table-cell>
        </table:table-row>
      </table:table>
      <text:p text:style-name="P98">＊進修部學生初選時間訂於新生訓練當日，日期與初選結果查詢另依進修推廣部通知。加退選，起迄日期和時間皆與日間部相同，惟受理人工加退選時間自9月12日至9</text:p>
      <text:p text:style-name="P99"><text:s text:c="7"/>月20日止，上班時間每日下午15時起至晚間22時止。</text:p>
      <text:p text:style-name="P103"><text:span text:style-name="T60">(二)符合本校選課須知第六條規定者，受理人工加退選起迄時間（上班時間辦理）：10</text:span><text:span text:style-name="T60">6</text:span><text:span text:style-name="T60">年9月1</text:span><text:span text:style-name="T60">1</text:span><text:span text:style-name="T60">日（星期一）起至10</text:span><text:span text:style-name="T60">6</text:span><text:span text:style-name="T60">年9月</text:span><text:span text:style-name="T60">18</text:span><text:span text:style-name="T60">日（星期一）中午12時止，逾時不受理。</text:span></text:p>
      <text:p text:style-name="P104">＊人工加退選修科目申請表請至教務處網頁表單下載或至課務組、進修部索取。</text:p>
      <text:p text:style-name="P105">(三)注意事項：</text:p>
      <text:p text:style-name="P106">1.本校選課須知第六條：跨系〈院、所〉選課於加退選期間開放網路選課；跨系、院、所承認之外系學分數依各學制各級課程規劃表所訂。暑修、學程、輔系、雙</text:p>
      <text:p text:style-name="P106"><text:s text:c="2"/>主修、延修生、校際選課或經查無法網路選課者受理人工加退選。</text:p>
      <text:p text:style-name="P107"><text:span text:style-name="T60">2.不分年級、學制，請於上述時間內辦理加退選，逾時不受理；</text:span><text:span text:style-name="T62">加退選後請務必上網查詢選課結果及個人課表</text:span><text:span text:style-name="T60">。</text:span></text:p>
      <text:p text:style-name="P106">3.各學制每學期修課有上下學分限制，請依規定選足最低學分。</text:p>
      <text:p text:style-name="P51"><text:span text:style-name="T5"><text:s/>＊日四技一~三年級：不得少於</text:span><text:span text:style-name="T21">16</text:span><text:span text:style-name="T5">學分，不得多於</text:span><text:span text:style-name="T18">28</text:span><text:span text:style-name="T5">學分；</text:span></text:p>
      <text:p text:style-name="P51"><text:span text:style-name="T5">　 日四技四年級：不得少於</text:span><text:span text:style-name="T18">9</text:span><text:span text:style-name="T5">學分，不得多於</text:span><text:span text:style-name="T18">28</text:span><text:span text:style-name="T5">學分；</text:span></text:p>
      <text:p text:style-name="P53"><text:s/>＊進四技一~三年級：不得少於12學分，不得多於25學分；</text:p>
      <text:p text:style-name="P53"><text:s text:c="3"/>進四技四年級：不得少於6學分，不得多於28學分；</text:p>
      <text:p text:style-name="P53"><text:s/>＊交換生、雙聯學制、出國進修、依「校外實習課程實施辦法」設計者，得不受</text:p>
      <text:p text:style-name="P51"><text:span text:style-name="T5"><text:s text:c="3"/></text:span><text:span text:style-name="T16">該</text:span><text:span text:style-name="T5">學期上下修課學分限制。</text:span></text:p>
      <text:p text:style-name="P60"><text:s/>＊研究所每學期修習學分數由各所自行訂定，惟第一學年每學期不得少於4學分</text:p>
      <text:p text:style-name="P71">，不得多於18學分。</text:p>
      <text:p text:style-name="P18"/>
      <text:p text:style-name="P26"><text:span text:style-name="T5">七、進修推廣部：（分機：1402、1405）</text:span></text:p>
      <text:p text:style-name="P26"><text:span text:style-name="T5"><text:s text:c="4"/>本部新生依日間部相關規定辦理。</text:span></text:p>
      <text:p text:style-name="P18"/>
      <text:p text:style-name="P29"><text:span text:style-name="T5">八、學生證照調查表：（研究發展處分機：1705安小姐）</text:span></text:p>
      <text:p text:style-name="P29"><text:span text:style-name="T5"><text:s text:c="4"/>新生入學者請攜帶相關技術證照證書影本備查，並填具學生證照調查表(網路可表格下載</text:span></text:p>
      <text:p text:style-name="P29"><text:span text:style-name="T5"><text:s text:c="4"/>)於開學二週內，以系為單位，彙整為電子檔後，連同證照證書影本繳送本處。</text:span></text:p>
      <text:p text:style-name="P18"/>
      <text:p text:style-name="P29"><text:span text:style-name="T5">九、UCAN職能平台線上填寫：（研究發展處分機：1702鄭小姐）</text:span></text:p>
      <text:p text:style-name="P26"><text:soft-page-break/><text:span text:style-name="T5"><text:s text:c="4"/>新生入學後，依本處公告時程，前往指定電算中心教室，進行UCAN職能平台線上登錄及</text:span></text:p>
      <text:p text:style-name="P26"><text:span text:style-name="T5"><text:s text:c="4"/>施測，期能</text:span><text:span text:style-name="T5">透過職能自我評估，規劃自我能力養成計畫</text:span><text:span text:style-name="T5">暨供職涯輔導參考。</text:span></text:p>
      <text:p text:style-name="P18"/>
      <text:p text:style-name="P26"><text:span text:style-name="T5">十、餐旅管理系、觀光休閒系、食品科學系學生：</text:span></text:p>
      <text:p text:style-name="P26"><text:span text:style-name="T5"><text:s text:c="4"/></text:span><text:span text:style-name="T10">學生須訂製實習服及廚師服，報到註冊後再行集體訂製。</text:span></text:p>
      <text:p text:style-name="P13"/>
      <text:p text:style-name="P100"><text:span text:style-name="T41">十一、</text:span><text:span text:style-name="T38">英文能力檢測及</text:span><text:span text:style-name="T37">英語能力畢業門檻</text:span><text:span text:style-name="T59">、抵免修課暨</text:span><text:span text:style-name="T37">獎勵</text:span><text:span text:style-name="T59">實施</text:span><text:span text:style-name="T37">要點</text:span><text:span text:style-name="T38">（分機：3702）</text:span></text:p>
      <text:p text:style-name="P101">(一)檢測分班：</text:p>
      <text:p text:style-name="P101"><text:s text:c="4"/>日間部一年級新生無統一入學測驗(或學科能力測驗)成績者，須於新生入學輔導期</text:p>
      <text:p text:style-name="P101"><text:s text:c="4"/>間，進行英文能力檢測，作為共同基礎英文課程之分班依據；未依規定完成請假，</text:p>
      <text:p text:style-name="P102"><text:span text:style-name="T38"><text:s text:c="4"/>而未參加檢測者，則由</text:span><text:span text:style-name="T46">應用外語系</text:span><text:span text:style-name="T38">負責調配分班；故無統測(學測)成績之一年級新</text:span></text:p>
      <text:p text:style-name="P101"><text:s text:c="4"/>生請務必準時參加檢測，以免影響個人權益。</text:p>
      <text:p text:style-name="P102"><text:span text:style-name="T38">(二)</text:span><text:span text:style-name="T37">英語能力畢業門檻、抵免修課暨獎勵</text:span><text:span text:style-name="T38">：</text:span></text:p>
      <text:p text:style-name="P72"><text:span text:style-name="T56"><text:s text:c="8"/></text:span><text:span text:style-name="T51">1.</text:span><text:span text:style-name="T33">為增強學生自動學習英文的動機，及鼓勵學生參加並通過英文能力檢定，特訂定</text:span></text:p>
      <text:p text:style-name="P73"><text:span text:style-name="T56"><text:s text:c="10"/></text:span><text:span text:style-name="T33">本英語能力畢業門檻</text:span><text:span text:style-name="T51">、抵免修課暨</text:span><text:span text:style-name="T33">獎勵</text:span><text:span text:style-name="T51">實施</text:span><text:span text:style-name="T33">要點，</text:span><text:span text:style-name="T51">以下簡稱本要點</text:span><text:span text:style-name="T33">。</text:span></text:p>
      <text:p text:style-name="P74"><text:span text:style-name="T65"><text:s text:c="8"/></text:span><text:span text:style-name="T33">2.凡本校日間部四技學生，必須於畢業前達到以下所列至少一項之英文基本能力檢</text:span></text:p>
      <text:p text:style-name="P76"><text:span text:style-name="T65"><text:s text:c="10"/></text:span><text:span text:style-name="T33">定測驗之標準</text:span><text:span text:style-name="T32">(</text:span><text:span text:style-name="T33">以下簡稱英檢</text:span><text:span text:style-name="T32">)</text:span><text:span text:style-name="T33">，如表</text:span><text:span text:style-name="T32">1</text:span><text:span text:style-name="T33">。本校各系所得自訂較高畢業英文標準。</text:span></text:p>
      <text:p text:style-name="P76"><text:span text:style-name="T65"><text:s text:c="10"/></text:span><text:span text:style-name="T33">。各項英檢</text:span><text:span text:style-name="T32">CEF</text:span><text:span text:style-name="T33">對照表，詳如附表。</text:span></text:p>
      <text:p text:style-name="P77"><text:span text:style-name="T48">表</text:span><text:span text:style-name="T45">1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0">項次</text:p>
          </table:table-cell>
          <table:table-cell table:style-name="表格2.A1" office:value-type="string">
            <text:p text:style-name="P30">考試項目</text:p>
          </table:table-cell>
          <table:table-cell table:style-name="表格2.A1" office:value-type="string">
            <text:p text:style-name="P33">CEF</text:p>
            <text:p text:style-name="P30">語言能力</text:p>
            <text:p text:style-name="P30">參考指標</text:p>
          </table:table-cell>
          <table:table-cell table:style-name="表格2.D1" office:value-type="string">
            <text:p text:style-name="P30">標準</text:p>
          </table:table-cell>
        </table:table-row>
        <table:table-row table:style-name="表格2.2">
          <table:table-cell table:style-name="表格2.A1" office:value-type="string">
            <text:p text:style-name="P34">1</text:p>
          </table:table-cell>
          <table:table-cell table:style-name="表格2.A1" office:value-type="string">
            <text:p text:style-name="P21"><text:span text:style-name="T51">大學校院英語能力檢定測驗</text:span><text:span text:style-name="T50">(CSEPT)</text:span></text:p>
          </table:table-cell>
          <table:table-cell table:style-name="表格2.A1" office:value-type="string">
            <text:p text:style-name="P33">A2</text:p>
          </table:table-cell>
          <table:table-cell table:style-name="表格2.D1" office:value-type="string">
            <text:p text:style-name="P21"><text:span text:style-name="T51">第一級</text:span><text:span text:style-name="T50">130</text:span><text:span text:style-name="T51">分</text:span><text:span text:style-name="T50">(</text:span><text:span text:style-name="T51">含</text:span><text:span text:style-name="T50">)</text:span><text:span text:style-name="T51">以上</text:span></text:p>
            <text:p text:style-name="P21"><text:span text:style-name="T51">第二級</text:span><text:span text:style-name="T50">12</text:span><text:span text:style-name="T50">0</text:span><text:span text:style-name="T51">分</text:span><text:span text:style-name="T50">(</text:span><text:span text:style-name="T51">含</text:span><text:span text:style-name="T50">)</text:span><text:span text:style-name="T51">以上</text:span></text:p>
          </table:table-cell>
        </table:table-row>
        <table:table-row table:style-name="表格2.3"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21"><text:span text:style-name="T51">新</text:span><text:span text:style-name="T51">多益</text:span><text:span text:style-name="T51">測驗</text:span><text:span text:style-name="T50">(TOEIC)</text:span></text:p>
          </table:table-cell>
          <table:table-cell table:style-name="表格2.A1" office:value-type="string">
            <text:p text:style-name="P33">A2</text:p>
          </table:table-cell>
          <table:table-cell table:style-name="表格2.D1" office:value-type="string">
            <text:p text:style-name="P21"><text:span text:style-name="T50">350</text:span><text:span text:style-name="T51">分</text:span><text:span text:style-name="T50">(</text:span><text:span text:style-name="T51">含</text:span><text:span text:style-name="T50">)</text:span><text:span text:style-name="T51">以上</text:span></text:p>
          </table:table-cell>
        </table:table-row>
        <table:table-row table:style-name="表格2.4">
          <table:table-cell table:style-name="表格2.A1" office:value-type="string">
            <text:p text:style-name="P34">3</text:p>
          </table:table-cell>
          <table:table-cell table:style-name="表格2.A1" office:value-type="string">
            <text:p text:style-name="P21"><text:span text:style-name="T51">劍橋大學國際商務英語能力測驗</text:span><text:span text:style-name="T50">(BULATS)</text:span></text:p>
          </table:table-cell>
          <table:table-cell table:style-name="表格2.A1" office:value-type="string">
            <text:p text:style-name="P33">A2</text:p>
          </table:table-cell>
          <table:table-cell table:style-name="表格2.D1" office:value-type="string">
            <text:p text:style-name="P21"><text:span text:style-name="T50">ALTE Level 1</text:span><text:span text:style-name="T50"> (</text:span><text:span text:style-name="T51">含</text:span><text:span text:style-name="T50">)</text:span><text:span text:style-name="T51">以上</text:span></text:p>
          </table:table-cell>
        </table:table-row>
        <table:table-row table:style-name="表格2.5">
          <table:table-cell table:style-name="表格2.A1" office:value-type="string">
            <text:p text:style-name="P34">4</text:p>
          </table:table-cell>
          <table:table-cell table:style-name="表格2.A1" office:value-type="string">
            <text:p text:style-name="P21"><text:span text:style-name="T51">雅思</text:span><text:span text:style-name="T50">(IELTS)</text:span></text:p>
          </table:table-cell>
          <table:table-cell table:style-name="表格2.A1" office:value-type="string">
            <text:p text:style-name="P33">A2</text:p>
          </table:table-cell>
          <table:table-cell table:style-name="表格2.D1" office:value-type="string">
            <text:p text:style-name="P21"><text:span text:style-name="T50">3.0</text:span><text:span text:style-name="T51">級</text:span><text:span text:style-name="T50">(</text:span><text:span text:style-name="T51">含</text:span><text:span text:style-name="T50">)</text:span><text:span text:style-name="T51">以上</text:span></text:p>
          </table:table-cell>
        </table:table-row>
        <table:table-row table:style-name="表格2.6">
          <table:table-cell table:style-name="表格2.A1" office:value-type="string">
            <text:p text:style-name="P34">5</text:p>
          </table:table-cell>
          <table:table-cell table:style-name="表格2.A1" office:value-type="string">
            <text:p text:style-name="P21"><text:span text:style-name="T51">托福</text:span><text:span text:style-name="T54"> </text:span><text:span text:style-name="T50">(TOEFL)</text:span></text:p>
          </table:table-cell>
          <table:table-cell table:style-name="表格2.A1" office:value-type="string">
            <text:p text:style-name="P33">A2</text:p>
          </table:table-cell>
          <table:table-cell table:style-name="表格2.D1" office:value-type="string">
            <text:p text:style-name="P92"><text:span text:style-name="T67">iBT 24</text:span><text:span text:style-name="T67">以上</text:span></text:p>
            <text:p text:style-name="P92"><text:span text:style-name="T67">iTP 337</text:span><text:span text:style-name="T67">以上</text:span></text:p>
          </table:table-cell>
        </table:table-row>
        <table:table-row table:style-name="表格2.7">
          <table:table-cell table:style-name="表格2.A1" office:value-type="string">
            <text:p text:style-name="P88">6</text:p>
          </table:table-cell>
          <table:table-cell table:style-name="表格2.A1" office:value-type="string">
            <text:p text:style-name="P21"><text:span text:style-name="T51">全民英檢</text:span><text:span text:style-name="T54"> </text:span><text:span text:style-name="T50">(GEPT)</text:span></text:p>
          </table:table-cell>
          <table:table-cell table:style-name="表格2.A1" office:value-type="string">
            <text:p text:style-name="P33">A2</text:p>
          </table:table-cell>
          <table:table-cell table:style-name="表格2.D1" office:value-type="string">
            <text:p text:style-name="P31">初級複試</text:p>
          </table:table-cell>
        </table:table-row>
        <table:table-row table:style-name="表格2.7">
          <table:table-cell table:style-name="表格2.A1" office:value-type="string">
            <text:p text:style-name="P88">7</text:p>
          </table:table-cell>
          <table:table-cell table:style-name="表格2.A1" office:value-type="string">
            <text:p text:style-name="P21"><text:span text:style-name="T51">全球英檢</text:span><text:span text:style-name="T50">(GET)</text:span></text:p>
          </table:table-cell>
          <table:table-cell table:style-name="表格2.A1" office:value-type="string">
            <text:p text:style-name="P33">A2</text:p>
          </table:table-cell>
          <table:table-cell table:style-name="表格2.D1" office:value-type="string">
            <text:p text:style-name="P21"><text:span text:style-name="T50">A2</text:span><text:span text:style-name="T50"> (</text:span><text:span text:style-name="T51">含</text:span><text:span text:style-name="T50">)</text:span><text:span text:style-name="T51">以上</text:span></text:p>
          </table:table-cell>
        </table:table-row>
        <table:table-row table:style-name="表格2.9">
          <table:table-cell table:style-name="表格2.A1" office:value-type="string">
            <text:p text:style-name="P88">8</text:p>
          </table:table-cell>
          <table:table-cell table:style-name="表格2.A1" office:value-type="string">
            <text:p text:style-name="P21"><text:span text:style-name="T51">全民網路英語能力檢定</text:span><text:span text:style-name="T50">(NETPAW)</text:span></text:p>
          </table:table-cell>
          <table:table-cell table:style-name="表格2.A1" office:value-type="string">
            <text:p text:style-name="P33">A2</text:p>
          </table:table-cell>
          <table:table-cell table:style-name="表格2.D1" office:value-type="string">
            <text:p text:style-name="P21"><text:span text:style-name="T50">A2</text:span><text:span text:style-name="T50"> (</text:span><text:span text:style-name="T51">含</text:span><text:span text:style-name="T50">)</text:span><text:span text:style-name="T51">以上</text:span></text:p>
          </table:table-cell>
        </table:table-row>
        <table:table-row table:style-name="表格2.10">
          <table:table-cell table:style-name="表格2.A1" office:value-type="string">
            <text:p text:style-name="P88">9</text:p>
          </table:table-cell>
          <table:table-cell table:style-name="表格2.A1" office:value-type="string">
            <text:p text:style-name="P21"><text:span text:style-name="T51">劍橋英文認證</text:span><text:span text:style-name="T50">(Cambridge Main Suite)</text:span></text:p>
          </table:table-cell>
          <table:table-cell table:style-name="表格2.A1" office:value-type="string">
            <text:p text:style-name="P33">A2</text:p>
          </table:table-cell>
          <table:table-cell table:style-name="表格2.D1" office:value-type="string">
            <text:p text:style-name="P21"><text:span text:style-name="T50">KET</text:span><text:span text:style-name="T51">級</text:span><text:span text:style-name="T50">(</text:span><text:span text:style-name="T51">含</text:span><text:span text:style-name="T50">)</text:span><text:span text:style-name="T51">以上</text:span></text:p>
          </table:table-cell>
        </table:table-row>
        <table:table-row table:style-name="表格2.11">
          <table:table-cell table:style-name="表格2.A1" office:value-type="string">
            <text:p text:style-name="P88">10</text:p>
          </table:table-cell>
          <table:table-cell table:style-name="表格2.A1" office:value-type="string">
            <text:p text:style-name="P21"><text:span text:style-name="T51">外語能力檢測</text:span><text:span text:style-name="T50">(FLPT)</text:span></text:p>
          </table:table-cell>
          <table:table-cell table:style-name="表格2.A1" office:value-type="string">
            <text:p text:style-name="P33">A2</text:p>
          </table:table-cell>
          <table:table-cell table:style-name="表格2.D1" office:value-type="string">
            <text:p text:style-name="P21"><text:span text:style-name="T50">105</text:span><text:span text:style-name="T51">分</text:span><text:span text:style-name="T51">或口試</text:span><text:span text:style-name="T50">S-1+</text:span><text:span text:style-name="T50"> (</text:span><text:span text:style-name="T51">含</text:span><text:span text:style-name="T50">)</text:span><text:span text:style-name="T51">以上</text:span></text:p>
          </table:table-cell>
        </table:table-row>
        <table:table-row table:style-name="表格2.12">
          <table:table-cell table:style-name="表格2.A1" office:value-type="string">
            <text:p text:style-name="P88">11</text:p>
          </table:table-cell>
          <table:table-cell table:style-name="表格2.A1" office:value-type="string">
            <text:p text:style-name="P92"><text:span text:style-name="T67">G-TELP通用國際英文能力分級檢定</text:span></text:p>
          </table:table-cell>
          <table:table-cell table:style-name="表格2.A1" office:value-type="string">
            <text:p text:style-name="P33">A2</text:p>
          </table:table-cell>
          <table:table-cell table:style-name="表格2.D1" office:value-type="string">
            <text:p text:style-name="P89">Level 4</text:p>
          </table:table-cell>
        </table:table-row>
      </table:table>
      <text:p text:style-name="P78"><text:span text:style-name="T65"><text:s text:c="7"/></text:span><text:span text:style-name="T33">3.第二點所認列之英檢成績，有效期限得從學生入學當年之八月一日往前回溯二年為</text:span></text:p>
      <text:p text:style-name="P78"><text:span text:style-name="T65"><text:s text:c="9"/></text:span><text:span text:style-name="T33">限。</text:span></text:p>
      <text:p text:style-name="P22"><text:span text:style-name="T65"><text:s text:c="7"/></text:span><text:span text:style-name="T33">4.通識核心英文課程抵免細則：</text:span></text:p>
      <text:p text:style-name="P80"><text:span text:style-name="T63"><text:s text:c="6"/></text:span><text:span text:style-name="T32">1.</text:span><text:span text:style-name="T33">檢附官方檢測機構開立之英語檢定測驗成績證明者，得抵免部分或全部學</text:span><text:span text:style-name="T33">分。</text:span></text:p>
      <text:p text:style-name="P81"><text:span text:style-name="T63"><text:s text:c="6"/></text:span><text:span text:style-name="T32">(1)</text:span><text:span text:style-name="T33">符合下列情形之一者，得抵免</text:span><text:span text:style-name="T33">通識</text:span><text:span text:style-name="T33">英文</text:span><text:span text:style-name="T32">(</text:span><text:span text:style-name="T33">一</text:span><text:span text:style-name="T32">)</text:span><text:span text:style-name="T33">或</text:span><text:span text:style-name="T32">(</text:span><text:span text:style-name="T33">二</text:span><text:span text:style-name="T32">)</text:span><text:span text:style-name="T33">，</text:span><text:span text:style-name="T32">3</text:span><text:span text:style-name="T33">學分：</text:span></text:p>
      <text:p text:style-name="P82"><text:soft-page-break/><text:span text:style-name="T37">表</text:span>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0">項次</text:p>
          </table:table-cell>
          <table:table-cell table:style-name="表格3.A1" office:value-type="string">
            <text:p text:style-name="P30">考試項目</text:p>
          </table:table-cell>
          <table:table-cell table:style-name="表格3.A1" office:value-type="string">
            <text:p text:style-name="P33">CEF</text:p>
            <text:p text:style-name="P30">語言能力</text:p>
            <text:p text:style-name="P30">參考指標</text:p>
          </table:table-cell>
          <table:table-cell table:style-name="表格3.D1" office:value-type="string">
            <text:p text:style-name="P30">標準</text:p>
          </table:table-cell>
        </table:table-row>
        <table:table-row table:style-name="表格3.2">
          <table:table-cell table:style-name="表格3.A1" office:value-type="string">
            <text:p text:style-name="P34">1</text:p>
          </table:table-cell>
          <table:table-cell table:style-name="表格3.A1" office:value-type="string">
            <text:p text:style-name="P21"><text:span text:style-name="T51">大學校院英語能力檢定測驗</text:span><text:span text:style-name="T50">(CSEPT)</text:span></text:p>
          </table:table-cell>
          <table:table-cell table:style-name="表格3.A1" office:value-type="string">
            <text:p text:style-name="P33">B2</text:p>
          </table:table-cell>
          <table:table-cell table:style-name="表格3.D1" office:value-type="string">
            <text:p text:style-name="P21"><text:span text:style-name="T51">第二級</text:span><text:span text:style-name="T50">240</text:span><text:span text:style-name="T51">分</text:span><text:span text:style-name="T50">(</text:span><text:span text:style-name="T51">含</text:span><text:span text:style-name="T50">)</text:span><text:span text:style-name="T51">以上</text:span></text:p>
          </table:table-cell>
        </table:table-row>
        <table:table-row table:style-name="表格3.3">
          <table:table-cell table:style-name="表格3.A1" office:value-type="string">
            <text:p text:style-name="P34">2</text:p>
          </table:table-cell>
          <table:table-cell table:style-name="表格3.A1" office:value-type="string">
            <text:p text:style-name="P21"><text:span text:style-name="T51">新</text:span><text:span text:style-name="T51">多益</text:span><text:span text:style-name="T51">測驗</text:span><text:span text:style-name="T50">(TOEIC)</text:span></text:p>
          </table:table-cell>
          <table:table-cell table:style-name="表格3.A1" office:value-type="string">
            <text:p text:style-name="P33">B2</text:p>
          </table:table-cell>
          <table:table-cell table:style-name="表格3.D1" office:value-type="string">
            <text:p text:style-name="P21"><text:span text:style-name="T50">785</text:span><text:span text:style-name="T51">分</text:span><text:span text:style-name="T50">(</text:span><text:span text:style-name="T51">含</text:span><text:span text:style-name="T50">)</text:span><text:span text:style-name="T51">以上</text:span></text:p>
            <text:p text:style-name="P21"><text:span text:style-name="T50">(</text:span><text:span text:style-name="T51">聽力</text:span><text:span text:style-name="T50">40</text:span><text:span text:style-name="T50">0 </text:span><text:span text:style-name="T51">分以上且閱讀</text:span><text:span text:style-name="T50">38</text:span><text:span text:style-name="T50">5 </text:span><text:span text:style-name="T51">分以上</text:span><text:span text:style-name="T50">)</text:span></text:p>
          </table:table-cell>
        </table:table-row>
        <table:table-row table:style-name="表格3.4">
          <table:table-cell table:style-name="表格3.A1" office:value-type="string">
            <text:p text:style-name="P34">3</text:p>
          </table:table-cell>
          <table:table-cell table:style-name="表格3.A1" office:value-type="string">
            <text:p text:style-name="P21"><text:span text:style-name="T51">劍橋大學國際商務英語能力測驗</text:span><text:span text:style-name="T50">(BULATS)</text:span></text:p>
          </table:table-cell>
          <table:table-cell table:style-name="表格3.A1" office:value-type="string">
            <text:p text:style-name="P33">B2</text:p>
          </table:table-cell>
          <table:table-cell table:style-name="表格3.D1" office:value-type="string">
            <text:p text:style-name="P21"><text:span text:style-name="T50">ALTE Level</text:span><text:span text:style-name="T50"> 3 (</text:span><text:span text:style-name="T51">含</text:span><text:span text:style-name="T50">)</text:span><text:span text:style-name="T51">以上</text:span></text:p>
          </table:table-cell>
        </table:table-row>
        <table:table-row table:style-name="表格3.5">
          <table:table-cell table:style-name="表格3.A1" office:value-type="string">
            <text:p text:style-name="P34">4</text:p>
          </table:table-cell>
          <table:table-cell table:style-name="表格3.A1" office:value-type="string">
            <text:p text:style-name="P21"><text:span text:style-name="T51">雅思</text:span><text:span text:style-name="T50">(IELTS)</text:span></text:p>
          </table:table-cell>
          <table:table-cell table:style-name="表格3.A1" office:value-type="string">
            <text:p text:style-name="P33">B2</text:p>
          </table:table-cell>
          <table:table-cell table:style-name="表格3.D1" office:value-type="string">
            <text:p text:style-name="P21"><text:span text:style-name="T50">5.5</text:span><text:span text:style-name="T51">級</text:span><text:span text:style-name="T50">(</text:span><text:span text:style-name="T51">含</text:span><text:span text:style-name="T50">)</text:span><text:span text:style-name="T51">以上</text:span></text:p>
          </table:table-cell>
        </table:table-row>
        <table:table-row table:style-name="表格3.6">
          <table:table-cell table:style-name="表格3.A1" office:value-type="string">
            <text:p text:style-name="P34">5</text:p>
          </table:table-cell>
          <table:table-cell table:style-name="表格3.A1" office:value-type="string">
            <text:p text:style-name="P21"><text:span text:style-name="T51">托福</text:span><text:span text:style-name="T54"> </text:span><text:span text:style-name="T50">(TOEFL)</text:span></text:p>
          </table:table-cell>
          <table:table-cell table:style-name="表格3.A1" office:value-type="string">
            <text:p text:style-name="P33">B2</text:p>
          </table:table-cell>
          <table:table-cell table:style-name="表格3.D1" office:value-type="string">
            <text:p text:style-name="P92"><text:span text:style-name="T67">iiBT 87分(含)以上</text:span></text:p>
            <text:p text:style-name="P92"><text:span text:style-name="T67">iTP 527(含)以上</text:span></text:p>
          </table:table-cell>
        </table:table-row>
        <table:table-row table:style-name="表格3.7">
          <table:table-cell table:style-name="表格3.A1" office:value-type="string">
            <text:p text:style-name="P88">6</text:p>
          </table:table-cell>
          <table:table-cell table:style-name="表格3.A1" office:value-type="string">
            <text:p text:style-name="P21"><text:span text:style-name="T51">全民英檢</text:span><text:span text:style-name="T54"> </text:span><text:span text:style-name="T50">(GEPT)</text:span></text:p>
          </table:table-cell>
          <table:table-cell table:style-name="表格3.A1" office:value-type="string">
            <text:p text:style-name="P33">B2</text:p>
          </table:table-cell>
          <table:table-cell table:style-name="表格3.D1" office:value-type="string">
            <text:p text:style-name="P21"><text:span text:style-name="T51">中高級複試</text:span><text:span text:style-name="T50">(</text:span><text:span text:style-name="T51">含</text:span><text:span text:style-name="T50">)</text:span><text:span text:style-name="T51">以上</text:span></text:p>
          </table:table-cell>
        </table:table-row>
        <table:table-row table:style-name="表格3.7">
          <table:table-cell table:style-name="表格3.A1" office:value-type="string">
            <text:p text:style-name="P88">7</text:p>
          </table:table-cell>
          <table:table-cell table:style-name="表格3.A1" office:value-type="string">
            <text:p text:style-name="P21"><text:span text:style-name="T51">全球英檢</text:span><text:span text:style-name="T50">(GET)</text:span></text:p>
          </table:table-cell>
          <table:table-cell table:style-name="表格3.A1" office:value-type="string">
            <text:p text:style-name="P33">B2</text:p>
          </table:table-cell>
          <table:table-cell table:style-name="表格3.D1" office:value-type="string">
            <text:p text:style-name="P21"><text:span text:style-name="T50">B</text:span><text:span text:style-name="T50">2</text:span><text:span text:style-name="T50"> (</text:span><text:span text:style-name="T51">含</text:span><text:span text:style-name="T50">)</text:span><text:span text:style-name="T51">以上</text:span></text:p>
          </table:table-cell>
        </table:table-row>
        <table:table-row table:style-name="表格3.9">
          <table:table-cell table:style-name="表格3.A1" office:value-type="string">
            <text:p text:style-name="P88">8</text:p>
          </table:table-cell>
          <table:table-cell table:style-name="表格3.A1" office:value-type="string">
            <text:p text:style-name="P21"><text:span text:style-name="T51">劍橋英文認證</text:span><text:span text:style-name="T50">(Cambridge Main Suite)</text:span></text:p>
          </table:table-cell>
          <table:table-cell table:style-name="表格3.A1" office:value-type="string">
            <text:p text:style-name="P33">B2</text:p>
          </table:table-cell>
          <table:table-cell table:style-name="表格3.D1" office:value-type="string">
            <text:p text:style-name="P21"><text:span text:style-name="T50">First (FCE)</text:span><text:span text:style-name="T50"> (</text:span><text:span text:style-name="T51">含</text:span><text:span text:style-name="T50">)</text:span><text:span text:style-name="T51">以上</text:span></text:p>
          </table:table-cell>
        </table:table-row>
        <table:table-row table:style-name="表格3.10">
          <table:table-cell table:style-name="表格3.A1" office:value-type="string">
            <text:p text:style-name="P88">9</text:p>
          </table:table-cell>
          <table:table-cell table:style-name="表格3.A1" office:value-type="string">
            <text:p text:style-name="P21"><text:span text:style-name="T51">外語能力檢測</text:span><text:span text:style-name="T50">(FLPT)</text:span></text:p>
          </table:table-cell>
          <table:table-cell table:style-name="表格3.A1" office:value-type="string">
            <text:p text:style-name="P33">B2</text:p>
          </table:table-cell>
          <table:table-cell table:style-name="表格3.D1" office:value-type="string">
            <text:p text:style-name="P21"><text:span text:style-name="T50">240</text:span><text:span text:style-name="T51">分</text:span><text:span text:style-name="T51">或口試</text:span><text:span text:style-name="T50">S-</text:span><text:span text:style-name="T50">2</text:span><text:span text:style-name="T50">+</text:span><text:span text:style-name="T50"> (</text:span><text:span text:style-name="T51">含</text:span><text:span text:style-name="T50">)</text:span><text:span text:style-name="T51">以上</text:span></text:p>
          </table:table-cell>
        </table:table-row>
        <table:table-row table:style-name="表格3.11">
          <table:table-cell table:style-name="表格3.A1" office:value-type="string">
            <text:p text:style-name="P94"><text:span text:style-name="T67">1</text:span><text:span text:style-name="T67">0</text:span></text:p>
          </table:table-cell>
          <table:table-cell table:style-name="表格3.A1" office:value-type="string">
            <text:p text:style-name="P92"><text:span text:style-name="T67">G-TELP通用國際英文能力分級檢定</text:span></text:p>
          </table:table-cell>
          <table:table-cell table:style-name="表格3.A1" office:value-type="string">
            <text:p text:style-name="P33">B2</text:p>
          </table:table-cell>
          <table:table-cell table:style-name="表格3.D1" office:value-type="string">
            <text:p text:style-name="P92"><text:span text:style-name="T67">Level </text:span><text:span text:style-name="T67">2</text:span></text:p>
          </table:table-cell>
        </table:table-row>
      </table:table>
      <text:p text:style-name="P83"><text:span text:style-name="T63"><text:s text:c="3"/></text:span><text:span text:style-name="T32">(2) </text:span><text:span text:style-name="T33">符合下列情形之一者，得抵免</text:span><text:span text:style-name="T33">通識</text:span><text:span text:style-name="T33">英文</text:span><text:span text:style-name="T32">(</text:span><text:span text:style-name="T33">一</text:span><text:span text:style-name="T32">)</text:span><text:span text:style-name="T33">及</text:span><text:span text:style-name="T32">(</text:span><text:span text:style-name="T33">二</text:span><text:span text:style-name="T32">)</text:span><text:span text:style-name="T33">，</text:span><text:span text:style-name="T32">6</text:span><text:span text:style-name="T33">學分：</text:span></text:p>
      <text:p text:style-name="P36"><text:span text:style-name="T37">表</text:span>3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0">項次</text:p>
          </table:table-cell>
          <table:table-cell table:style-name="表格4.A1" office:value-type="string">
            <text:p text:style-name="P30">考試項目</text:p>
          </table:table-cell>
          <table:table-cell table:style-name="表格4.A1" office:value-type="string">
            <text:p text:style-name="P33">CEF</text:p>
            <text:p text:style-name="P30">語言能力</text:p>
            <text:p text:style-name="P30">參考指標</text:p>
          </table:table-cell>
          <table:table-cell table:style-name="表格4.D1" office:value-type="string">
            <text:p text:style-name="P30">標準</text:p>
          </table:table-cell>
        </table:table-row>
        <table:table-row table:style-name="表格4.2">
          <table:table-cell table:style-name="表格4.A1" office:value-type="string">
            <text:p text:style-name="P34">1</text:p>
          </table:table-cell>
          <table:table-cell table:style-name="表格4.A1" office:value-type="string">
            <text:p text:style-name="P21"><text:span text:style-name="T51">新</text:span><text:span text:style-name="T51">多益</text:span><text:span text:style-name="T51">測驗</text:span><text:span text:style-name="T50">(TOEIC)</text:span></text:p>
          </table:table-cell>
          <table:table-cell table:style-name="表格4.A1" office:value-type="string">
            <text:p text:style-name="P33">C1</text:p>
          </table:table-cell>
          <table:table-cell table:style-name="表格4.D1" office:value-type="string">
            <text:p text:style-name="P21"><text:span text:style-name="T50">945</text:span><text:span text:style-name="T51">分</text:span><text:span text:style-name="T50">(</text:span><text:span text:style-name="T51">含</text:span><text:span text:style-name="T50">)</text:span><text:span text:style-name="T51">以上</text:span></text:p>
            <text:p text:style-name="P21"><text:span text:style-name="T50">(</text:span><text:span text:style-name="T51">聽力</text:span><text:span text:style-name="T50">49</text:span><text:span text:style-name="T50">0 </text:span><text:span text:style-name="T51">分以上且閱讀</text:span><text:span text:style-name="T50">455</text:span><text:span text:style-name="T50"> </text:span><text:span text:style-name="T51">分以上</text:span><text:span text:style-name="T50">)</text:span></text:p>
          </table:table-cell>
        </table:table-row>
        <table:table-row table:style-name="表格4.3">
          <table:table-cell table:style-name="表格4.A1" office:value-type="string">
            <text:p text:style-name="P34">2</text:p>
          </table:table-cell>
          <table:table-cell table:style-name="表格4.A1" office:value-type="string">
            <text:p text:style-name="P21"><text:span text:style-name="T51">劍橋大學國際商務英語能力測驗</text:span><text:span text:style-name="T50">(BULATS)</text:span></text:p>
          </table:table-cell>
          <table:table-cell table:style-name="表格4.A1" office:value-type="string">
            <text:p text:style-name="P33">C1</text:p>
          </table:table-cell>
          <table:table-cell table:style-name="表格4.D1" office:value-type="string">
            <text:p text:style-name="P21"><text:span text:style-name="T50">ALTE Level </text:span><text:span text:style-name="T50">4 (</text:span><text:span text:style-name="T51">含</text:span><text:span text:style-name="T50">)</text:span><text:span text:style-name="T51">以上</text:span></text:p>
          </table:table-cell>
        </table:table-row>
        <table:table-row table:style-name="表格4.4">
          <table:table-cell table:style-name="表格4.A1" office:value-type="string">
            <text:p text:style-name="P34">3</text:p>
          </table:table-cell>
          <table:table-cell table:style-name="表格4.A1" office:value-type="string">
            <text:p text:style-name="P21"><text:span text:style-name="T51">雅思</text:span><text:span text:style-name="T50">(IELTS)</text:span></text:p>
          </table:table-cell>
          <table:table-cell table:style-name="表格4.A1" office:value-type="string">
            <text:p text:style-name="P33">C1</text:p>
          </table:table-cell>
          <table:table-cell table:style-name="表格4.D1" office:value-type="string">
            <text:p text:style-name="P21"><text:span text:style-name="T50">6.5</text:span><text:span text:style-name="T51">級</text:span><text:span text:style-name="T50">(</text:span><text:span text:style-name="T51">含</text:span><text:span text:style-name="T50">)</text:span><text:span text:style-name="T51">以上</text:span></text:p>
          </table:table-cell>
        </table:table-row>
        <table:table-row table:style-name="表格4.5">
          <table:table-cell table:style-name="表格4.A1" office:value-type="string">
            <text:p text:style-name="P34">4</text:p>
          </table:table-cell>
          <table:table-cell table:style-name="表格4.A1" office:value-type="string">
            <text:p text:style-name="P21"><text:span text:style-name="T51">托福</text:span><text:span text:style-name="T54"> </text:span><text:span text:style-name="T50">(TOEFL)</text:span></text:p>
          </table:table-cell>
          <table:table-cell table:style-name="表格4.A1" office:value-type="string">
            <text:p text:style-name="P33">C1</text:p>
          </table:table-cell>
          <table:table-cell table:style-name="表格4.D1" office:value-type="string">
            <text:p text:style-name="P92"><text:span text:style-name="T67">iBT 110分(含)以上</text:span></text:p>
            <text:p text:style-name="P92"><text:span text:style-name="T67">iTP 560分(含)以上</text:span></text:p>
          </table:table-cell>
        </table:table-row>
        <table:table-row table:style-name="表格4.6">
          <table:table-cell table:style-name="表格4.A1" office:value-type="string">
            <text:p text:style-name="P34">5</text:p>
          </table:table-cell>
          <table:table-cell table:style-name="表格4.A1" office:value-type="string">
            <text:p text:style-name="P21"><text:span text:style-name="T51">全民英檢</text:span><text:span text:style-name="T54"> </text:span><text:span text:style-name="T50">(GEPT)</text:span></text:p>
          </table:table-cell>
          <table:table-cell table:style-name="表格4.A1" office:value-type="string">
            <text:p text:style-name="P33">C1</text:p>
          </table:table-cell>
          <table:table-cell table:style-name="表格4.D1" office:value-type="string">
            <text:p text:style-name="P21"><text:span text:style-name="T51">高級複試</text:span><text:span text:style-name="T50">(</text:span><text:span text:style-name="T51">含</text:span><text:span text:style-name="T50">)</text:span><text:span text:style-name="T51">以上</text:span></text:p>
          </table:table-cell>
        </table:table-row>
        <table:table-row table:style-name="表格4.7">
          <table:table-cell table:style-name="表格4.A1" office:value-type="string">
            <text:p text:style-name="P88">6</text:p>
          </table:table-cell>
          <table:table-cell table:style-name="表格4.A1" office:value-type="string">
            <text:p text:style-name="P21"><text:span text:style-name="T51">全球英檢</text:span><text:span text:style-name="T50">(GET)</text:span></text:p>
          </table:table-cell>
          <table:table-cell table:style-name="表格4.A1" office:value-type="string">
            <text:p text:style-name="P33">C1</text:p>
          </table:table-cell>
          <table:table-cell table:style-name="表格4.D1" office:value-type="string">
            <text:p text:style-name="P21"><text:span text:style-name="T50">C1 (</text:span><text:span text:style-name="T51">含</text:span><text:span text:style-name="T50">)</text:span><text:span text:style-name="T51">以上</text:span></text:p>
          </table:table-cell>
        </table:table-row>
        <table:table-row table:style-name="表格4.8">
          <table:table-cell table:style-name="表格4.A1" office:value-type="string">
            <text:p text:style-name="P88">7</text:p>
          </table:table-cell>
          <table:table-cell table:style-name="表格4.A1" office:value-type="string">
            <text:p text:style-name="P21"><text:span text:style-name="T51">劍橋英文認證</text:span><text:span text:style-name="T50">(Cambridge Main Suite)</text:span></text:p>
          </table:table-cell>
          <table:table-cell table:style-name="表格4.A1" office:value-type="string">
            <text:p text:style-name="P33">C1</text:p>
          </table:table-cell>
          <table:table-cell table:style-name="表格4.D1" office:value-type="string">
            <text:p text:style-name="P21"><text:span text:style-name="T50">Advanced</text:span><text:span text:style-name="T50"> (</text:span><text:span text:style-name="T50">CA</text:span><text:span text:style-name="T50">E)</text:span><text:span text:style-name="T50"> </text:span><text:span text:style-name="T51">級</text:span><text:span text:style-name="T50">(</text:span><text:span text:style-name="T51">含</text:span><text:span text:style-name="T50">)</text:span><text:span text:style-name="T51">以上</text:span></text:p>
          </table:table-cell>
        </table:table-row>
        <table:table-row table:style-name="表格4.9">
          <table:table-cell table:style-name="表格4.A1" office:value-type="string">
            <text:p text:style-name="P88">8</text:p>
          </table:table-cell>
          <table:table-cell table:style-name="表格4.A1" office:value-type="string">
            <text:p text:style-name="P21"><text:span text:style-name="T51">外語能力檢測</text:span><text:span text:style-name="T50">(FLPT)</text:span></text:p>
          </table:table-cell>
          <table:table-cell table:style-name="表格4.A1" office:value-type="string">
            <text:p text:style-name="P33">C1</text:p>
          </table:table-cell>
          <table:table-cell table:style-name="表格4.D1" office:value-type="string">
            <text:p text:style-name="P21"><text:span text:style-name="T50">240</text:span><text:span text:style-name="T51">分</text:span><text:span text:style-name="T51">或口試</text:span><text:span text:style-name="T50">S-</text:span><text:span text:style-name="T50">3 (</text:span><text:span text:style-name="T51">含</text:span><text:span text:style-name="T50">)</text:span><text:span text:style-name="T51">以上</text:span></text:p>
          </table:table-cell>
        </table:table-row>
        <table:table-row table:style-name="表格4.10">
          <table:table-cell table:style-name="表格4.A1" office:value-type="string">
            <text:p text:style-name="P88">9</text:p>
          </table:table-cell>
          <table:table-cell table:style-name="表格4.A1" office:value-type="string">
            <text:p text:style-name="P92"><text:span text:style-name="T67">G-TELP通用國際英文能力分級檢定</text:span></text:p>
          </table:table-cell>
          <table:table-cell table:style-name="表格4.A1" office:value-type="string">
            <text:p text:style-name="P33">C1</text:p>
          </table:table-cell>
          <table:table-cell table:style-name="表格4.D1" office:value-type="string">
            <text:p text:style-name="P92"><text:span text:style-name="T67">Level </text:span><text:span text:style-name="T67">1</text:span></text:p>
          </table:table-cell>
        </table:table-row>
        <table:table-row table:style-name="表格4.11">
          <table:table-cell table:style-name="表格4.A1" office:value-type="string">
            <text:p text:style-name="P94"><text:span text:style-name="T67">1</text:span><text:span text:style-name="T67">0</text:span></text:p>
          </table:table-cell>
          <table:table-cell table:style-name="表格4.D1" table:number-columns-spanned="3" office:value-type="string">
            <text:list xml:id="list2646984346968010469" text:style-name="WW8Num13">
              <text:list-item>
                <text:p text:style-name="P91">英語系國家之外籍生。</text:p>
              </text:list-item>
            </text:list>
          </table:table-cell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88">11</text:p>
          </table:table-cell>
          <table:table-cell table:style-name="表格4.D1" table:number-columns-spanned="3" office:value-type="string">
            <text:list xml:id="list155608415974545" text:continue-numbering="true" text:style-name="WW8Num13">
              <text:list-item>
                <text:p text:style-name="P93"><text:span text:style-name="T69">非英語系國家之</text:span><text:span text:style-name="T69">外籍生</text:span><text:span text:style-name="T69">，但可證明其國中以上之正式教育係以英文為主要語言者。</text:span></text:p>
              </text:list-item>
            </text:list>
          </table:table-cell>
          <table:covered-table-cell/>
          <table:covered-table-cell/>
        </table:table-row>
      </table:table>
      <text:p text:style-name="P84"><text:span text:style-name="T32">(3) </text:span><text:span text:style-name="T33">符合前兩</text:span><text:span text:style-name="T33">款</text:span><text:span text:style-name="T33">情形者，須於第一學期</text:span><text:span text:style-name="T33">八</text:span><text:span text:style-name="T33">月</text:span><text:span text:style-name="T33">一</text:span><text:span text:style-name="T33">日起、第二學期</text:span><text:span text:style-name="T33">二</text:span><text:span text:style-name="T33">月</text:span><text:span text:style-name="T33">一</text:span><text:span text:style-name="T33">日起，自行</text:span></text:p>
      <text:p text:style-name="P84"><text:soft-page-break/><text:span text:style-name="T65"><text:s text:c="4"/></text:span><text:span text:style-name="T33">於</text:span><text:span text:style-name="T33">校務行政系統</text:span><text:span text:style-name="T33">登記抵免，</text:span><text:span text:style-name="T63"> </text:span><text:span text:style-name="T33">並於當學期</text:span><text:span text:style-name="T33">第二次加退</text:span><text:span text:style-name="T33">選結束前，持成績證明</text:span></text:p>
      <text:p text:style-name="P84"><text:span text:style-name="T65"><text:s text:c="4"/></text:span><text:span text:style-name="T33">正本至</text:span><text:span text:style-name="T33">應用外語系</text:span><text:span text:style-name="T33">辦理驗證</text:span><text:span text:style-name="T33">。</text:span><text:span text:style-name="T33">除特殊情況專案簽准外，逾期不予以受理。</text:span></text:p>
      <text:p text:style-name="P84"><text:span text:style-name="T65"><text:s text:c="4"/></text:span><text:span text:style-name="T33">如資格不符，學生仍須按規定修習必修</text:span><text:span text:style-name="T33">通識</text:span><text:span text:style-name="T33">英文課程。</text:span><text:bookmark text:name="_GoBack"/></text:p>
      <text:p text:style-name="P85"><text:span text:style-name="T63"><text:s text:c="4"/></text:span><text:span text:style-name="T32">5.</text:span><text:span text:style-name="T33">經核准抵免者之通識英文成績，則該科成績不需給予分數，由語言中心主任召集中</text:span></text:p>
      <text:p text:style-name="P85"><text:span text:style-name="T65"><text:s text:c="6"/></text:span><text:span text:style-name="T33">心擔任英語課程之專任</text:span><text:span text:style-name="T32">(</text:span><text:span text:style-name="T33">含專案</text:span><text:span text:style-name="T32">)</text:span><text:span text:style-name="T33">教師三人（含）以上組成審查委員會進行書面審查</text:span></text:p>
      <text:p text:style-name="P85"><text:span text:style-name="T65"><text:s text:c="6"/></text:span><text:span text:style-name="T33">英檢分數後，合格後以『抵免』字樣作為註記，登記於成績表內。</text:span></text:p>
      <text:p text:style-name="P75"><text:span text:style-name="T33">　　(三)本校日間部學生在校期間，已參加第二條所認列之任一項英文能力檢定認證考試，</text:span></text:p>
      <text:p text:style-name="P75"><text:span text:style-name="T33">　　　　並檢具至少</text:span><text:span text:style-name="T32">2</text:span><text:span text:style-name="T33">次未通過英檢標準之成績證明者，始可選修由語言中心所開設之英文</text:span></text:p>
      <text:p text:style-name="P75"><text:span text:style-name="T33">　　　　輔導課程，每週兩小時。選修英文輔導課程之學生，修課期間須通過校內英文模擬</text:span></text:p>
      <text:p text:style-name="P75"><text:span text:style-name="T33">　　　　測驗，英文輔導課程學期成績未達合格標準者，需重修此輔導課程至達到合格標準</text:span></text:p>
      <text:p text:style-name="P74"><text:span text:style-name="T33">　　　　，或再參加校外檢定且達到畢業英文能力標準，方能畢業。</text:span></text:p>
      <text:p text:style-name="P22"><text:span text:style-name="T65"><text:s text:c="4"/></text:span><text:span text:style-name="T33">(四)通過英檢之獎勵標準</text:span></text:p>
      <text:p text:style-name="P86"><text:span text:style-name="T63"><text:s text:c="4"/></text:span><text:span text:style-name="T32">(1)</text:span><text:span text:style-name="T33">凡本校日間部四技學生於就學期間，通過第二點所列任何一項英文能力檢定標準</text:span></text:p>
      <text:p text:style-name="P86"><text:span text:style-name="T65"><text:s text:c="7"/></text:span><text:span text:style-name="T33">者，方可向本校申請補助，所獲補助之金額以全民英檢各級複試報名費為準，同</text:span></text:p>
      <text:p text:style-name="P86"><text:span text:style-name="T65"><text:s text:c="7"/></text:span><text:span text:style-name="T33">等級以一次為限，但參加不同等級測驗且合格者，得重覆接受補助。</text:span></text:p>
      <text:p text:style-name="P86"><text:span text:style-name="T63"><text:s text:c="4"/></text:span><text:span text:style-name="T32">(2)</text:span><text:span text:style-name="T33">本校學生達到補助標準後，於每學期申請期限內，攜帶成績證明，至應用外語系</text:span></text:p>
      <text:p text:style-name="P86"><text:span text:style-name="T65"><text:s text:c="7"/></text:span><text:span text:style-name="T33">辦理申請補助。</text:span></text:p>
      <text:p text:style-name="P95"><text:span text:style-name="T72"><text:s text:c="4"/></text:span><text:span text:style-name="T73">(五)本校得視身心障礙學生之個別狀況，由語言中心開會決議畢業英文能力標準。</text:span></text:p>
      <text:p text:style-name="P22"><text:span text:style-name="T65"><text:s text:c="4"/></text:span><text:span text:style-name="T33">(六)本要點所需經費以校務基金編列年度預算支應。</text:span></text:p>
      <text:p text:style-name="P25"><text:span text:style-name="T65"><text:s text:c="4"/></text:span><text:span text:style-name="T33">(七)本要點經通識教育委員及教務會議通過後施行，修正時亦同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5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44cm" fo:margin-right="0cm" fo:line-height="0.635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423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number text:level="2" text:style-name="WW8Num1z1" style:num-prefix="(" style:num-suffix=")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769cm" fo:text-indent="-0.847cm" fo:margin-left="10.7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482cm" fo:margin-left="2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86cm" fo:text-indent="-0.847cm" fo:margin-left="9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4.736cm" fo:text-indent="-1.27cm" fo:margin-left="4.73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0.239cm" fo:text-indent="-0.847cm" fo:margin-left="10.23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086cm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424cm" fo:text-indent="-0.423cm" fo:margin-left="2.4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生入學注意事項</dc:title>
    <meta:initial-creator>童文華</meta:initial-creator>
    <meta:creation-date>2016-06-29T14:33:00</meta:creation-date>
    <dc:creator>u</dc:creator>
    <dc:date>2017-06-26T17:36:00</dc:date>
    <meta:print-date>2016-06-28T13:53:00</meta:print-date>
    <meta:editing-cycles>40</meta:editing-cycles>
    <meta:editing-duration>PT1H58M</meta:editing-duration>
    <meta:document-statistic meta:table-count="4" meta:image-count="0" meta:object-count="0" meta:page-count="6" meta:paragraph-count="316" meta:word-count="4718" meta:character-count="5810" meta:non-whitespace-character-count="5377"/>
    <meta:generator>LibreOffice/5.2.3.3$Windows_x86 LibreOffice_project/d54a8868f08a7b39642414cf2c8ef2f228f780cf</meta:generator>
  </office:meta>
</office:document-meta>
</file>