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957cm" fo:margin-left="0.806cm" table:align="left" style:writing-mode="lr-tb"/>
    </style:style>
    <style:style style:name="表格1.A" style:family="table-column">
      <style:table-column-properties style:column-width="3.161cm"/>
    </style:style>
    <style:style style:name="表格1.B" style:family="table-column">
      <style:table-column-properties style:column-width="6.345cm"/>
    </style:style>
    <style:style style:name="表格1.C" style:family="table-column">
      <style:table-column-properties style:column-width="16.4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75cm" fo:keep-together="auto"/>
    </style:style>
    <style:style style:name="表格1.4" style:family="table-row">
      <style:table-row-properties style:min-row-height="2.432cm" fo:keep-together="always"/>
    </style:style>
    <style:style style:name="表格1.5" style:family="table-row">
      <style:table-row-properties style:min-row-height="2.381cm" fo:keep-together="always"/>
    </style:style>
    <style:style style:name="表格2" style:family="table">
      <style:table-properties style:width="26.391cm" fo:margin-left="1.109cm" table:align="left" style:writing-mode="lr-tb"/>
    </style:style>
    <style:style style:name="表格2.A" style:family="table-column">
      <style:table-column-properties style:column-width="4.138cm"/>
    </style:style>
    <style:style style:name="表格2.B" style:family="table-column">
      <style:table-column-properties style:column-width="22.253cm"/>
    </style:style>
    <style:style style:name="表格2.1" style:family="table-row">
      <style:table-row-properties style:min-row-height="0.796cm" fo:keep-together="auto"/>
    </style:style>
    <style:style style:name="表格2.A1" style:family="table-cell">
      <style:table-cell-properties style:vertical-align="middle" fo:background-color="#9cc2e5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9cc2e5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>
        <style:background-image/>
      </style:table-cell-properties>
    </style:style>
    <style:style style:name="表格2.2" style:family="table-row">
      <style:table-row-properties style:min-row-height="1.236cm" fo:keep-together="always"/>
    </style:style>
    <style:style style:name="表格2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3" style:family="table-row">
      <style:table-row-properties style:min-row-height="1.207cm" fo:keep-together="always"/>
    </style:style>
    <style:style style:name="表格2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4" style:family="table-row">
      <style:table-row-properties style:min-row-height="1.723cm" fo:keep-together="auto"/>
    </style:style>
    <style:style style:name="表格2.A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5" style:family="table-row">
      <style:table-row-properties style:min-row-height="2.244cm" fo:keep-together="auto"/>
    </style:style>
    <style:style style:name="表格2.A5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.B5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6" style:family="table-row">
      <style:table-row-properties style:min-row-height="1.205cm" fo:keep-together="auto"/>
    </style:style>
    <style:style style:name="表格2.A6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.B6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7" style:family="table-row">
      <style:table-row-properties style:min-row-height="0.947cm" fo:keep-together="auto"/>
    </style:style>
    <style:style style:name="表格2.A7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2.B7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8" style:family="table-row">
      <style:table-row-properties style:min-row-height="2.397cm" fo:keep-together="auto"/>
    </style:style>
    <style:style style:name="表格2.A8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2.B8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style:line-height-at-least="0cm" fo:text-align="justify" style:justify-single-word="false" style:snap-to-layout-grid="false"/>
    </style:style>
    <style:style style:name="P2" style:family="paragraph" style:parent-style-name="Standard">
      <style:paragraph-properties style:line-height-at-least="0cm" fo:text-align="justify" style:justify-single-word="false" style:vertical-align="auto" style:snap-to-layout-grid="false"/>
    </style:style>
    <style:style style:name="P3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2.223cm"/>
        </style:tab-stops>
      </style:paragraph-properties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8pt" style:font-name-asian="標楷體" style:font-size-asian="8pt" style:font-name-complex="Arial" style:font-size-complex="8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line-height-at-least="0cm" fo:text-align="justify" style:justify-single-word="false" style:vertical-align="auto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67cm" fo:text-align="center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529cm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 style:list-style-name="WW8Num2">
      <style:paragraph-properties fo:line-height="0.529cm" fo:text-align="justify" style:justify-single-wor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2.223cm"/>
        </style:tab-stops>
      </style:paragraph-properties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Arial" style:font-size-complex="12pt" style:font-weight-complex="bold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</style:style>
    <style:style style:name="P17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2.223cm"/>
        </style:tab-stops>
      </style:paragraph-properties>
    </style:style>
    <style:style style:name="P18" style:family="paragraph" style:parent-style-name="Standard">
      <style:paragraph-properties fo:line-height="0.529cm"/>
    </style:style>
    <style:style style:name="P19" style:family="paragraph" style:parent-style-name="Standard">
      <style:paragraph-properties fo:line-height="0.529cm" fo:text-align="center" style:justify-single-word="false"/>
    </style:style>
    <style:style style:name="P20" style:family="paragraph" style:parent-style-name="Standard">
      <style:paragraph-properties fo:line-height="0.529cm" fo:text-align="justify" style:justify-single-word="false"/>
    </style:style>
    <style:style style:name="P21" style:family="paragraph" style:parent-style-name="Standard">
      <style:paragraph-properties fo:margin-left="0cm" fo:margin-right="0cm" style:line-height-at-least="0cm" fo:text-align="justify" style:justify-single-word="false" fo:text-indent="0.635cm" style:auto-text-indent="false" style:snap-to-layout-grid="false"/>
    </style:style>
    <style:style style:name="P22" style:family="paragraph" style:parent-style-name="Standard">
      <style:paragraph-properties fo:margin-left="0cm" fo:margin-right="0cm" style:line-height-at-least="0cm" fo:text-align="justify" style:justify-single-word="false" fo:text-indent="0.635cm" style:auto-text-indent="false" style:vertical-align="auto" style:snap-to-layout-grid="false"/>
    </style:style>
    <style:style style:name="P23" style:family="paragraph" style:parent-style-name="Standard">
      <style:paragraph-properties fo:margin-left="0cm" fo:margin-right="0cm" style:line-height-at-least="0cm" fo:text-align="justify" style:justify-single-word="false" fo:text-indent="0.635cm" style:auto-text-indent="false" style:snap-to-layout-grid="false"/>
    </style:style>
    <style:style style:name="P24" style:family="paragraph" style:parent-style-name="Standard">
      <style:paragraph-properties fo:margin-left="0cm" fo:margin-right="0cm" style:line-height-at-least="0cm" fo:text-align="justify" style:justify-single-word="false" fo:text-indent="0.635cm" style:auto-text-indent="false" style:snap-to-layout-grid="false">
        <style:tab-stops>
          <style:tab-stop style:position="2.223cm"/>
        </style:tab-stops>
      </style:paragraph-properties>
    </style:style>
    <style:style style:name="P25" style:family="paragraph" style:parent-style-name="Standard">
      <style:paragraph-properties fo:margin-left="1.27cm" fo:margin-right="0cm" style:line-height-at-least="0cm" fo:text-align="justify" style:justify-single-word="false" fo:text-indent="0.847cm" style:auto-text-indent="false" style:snap-to-layout-grid="false"/>
    </style:style>
    <style:style style:name="P26" style:family="paragraph" style:parent-style-name="Standard">
      <style:paragraph-properties fo:margin-left="1.27cm" fo:margin-right="0cm" style:line-height-at-least="0cm" fo:text-align="justify" style:justify-single-word="false" fo:text-indent="0.847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margin-left="-0.212cm" fo:margin-right="-0.212cm" style:line-height-at-least="0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margin-left="1.27cm" fo:margin-right="0cm" style:line-height-at-leas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margin-left="0.847cm" fo:margin-right="0cm" style:line-height-at-leas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 style:snap-to-layout-grid="false">
        <style:tab-stops>
          <style:tab-stop style:position="2.223cm"/>
        </style:tab-stops>
      </style:paragraph-properties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margin-left="1.85cm" fo:margin-right="0cm" style:line-height-at-leas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margin-left="0cm" fo:margin-right="0cm" style:line-height-at-least="0cm" fo:text-align="justify" style:justify-single-word="false" fo:text-indent="1.406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margin-left="1.27cm" fo:margin-right="0cm" style:line-height-at-least="0cm" fo:text-align="justify" style:justify-single-word="false" fo:text-indent="-0.58cm" style:auto-text-indent="false" style:snap-to-layout-grid="false"/>
    </style:style>
    <style:style style:name="P35" style:family="paragraph" style:parent-style-name="Standard">
      <style:paragraph-properties fo:margin-left="1.27cm" fo:margin-right="0cm" style:line-height-at-least="0cm" fo:text-align="justify" style:justify-single-word="false" fo:text-indent="-0.58cm" style:auto-text-indent="false" style:snap-to-layout-grid="false"/>
    </style:style>
    <style:style style:name="P36" style:family="paragraph" style:parent-style-name="Standard">
      <style:paragraph-properties fo:margin-left="3.141cm" fo:margin-right="0cm" style:line-height-at-least="0cm" fo:text-align="justify" style:justify-single-word="false" fo:text-indent="-1.016cm" style:auto-text-indent="false" style:snap-to-layout-grid="false">
        <style:tab-stops>
          <style:tab-stop style:position="2.223cm"/>
        </style:tab-stops>
      </style:paragraph-properties>
      <style:text-properties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fo:margin-left="-0.025cm" fo:margin-right="0cm" style:line-height-at-least="0cm" fo:text-align="justify" style:justify-single-word="false" fo:text-indent="-0.099cm" style:auto-text-indent="false" style:snap-to-layout-grid="false">
        <style:tab-stops>
          <style:tab-stop style:position="2.223cm"/>
        </style:tab-stops>
      </style:paragraph-properties>
    </style:style>
    <style:style style:name="P38" style:family="paragraph" style:parent-style-name="Standard">
      <style:paragraph-properties fo:margin-left="0cm" fo:margin-right="0cm" style:line-height-at-least="0cm" fo:text-align="justify" style:justify-single-word="false" fo:text-indent="2.328cm" style:auto-text-indent="false" style:snap-to-layout-grid="false">
        <style:tab-stops>
          <style:tab-stop style:position="2.223cm"/>
        </style:tab-stops>
      </style:paragraph-properties>
    </style:style>
    <style:style style:name="P39" style:family="paragraph" style:parent-style-name="Standard">
      <style:paragraph-properties fo:margin-left="0cm" fo:margin-right="0cm" style:line-height-at-least="0cm" fo:text-indent="2.328cm" style:auto-text-indent="false" style:snap-to-layout-grid="false"/>
    </style:style>
    <style:style style:name="P40" style:family="paragraph" style:parent-style-name="Standard">
      <style:paragraph-properties fo:margin-left="0cm" fo:margin-right="0cm" style:line-height-at-least="0cm" fo:text-indent="2.328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1" style:family="paragraph" style:parent-style-name="Standard">
      <style:paragraph-properties fo:margin-left="0cm" fo:margin-right="0cm" style:line-height-at-least="0cm" fo:text-align="justify" style:justify-single-word="false" fo:text-indent="2.328cm" style:auto-text-indent="false" style:snap-to-layout-grid="false">
        <style:tab-stops>
          <style:tab-stop style:position="2.919cm"/>
        </style:tab-stops>
      </style:paragraph-properties>
      <style:text-properties style:font-name="標楷體" style:font-name-asian="標楷體" style:font-name-complex="標楷體" style:font-size-complex="12pt"/>
    </style:style>
    <style:style style:name="P42" style:family="paragraph" style:parent-style-name="Standard">
      <style:paragraph-properties fo:margin-left="3.48cm" fo:margin-right="0cm" style:line-height-at-least="0cm" fo:text-align="justify" style:justify-single-word="false" fo:text-indent="-1.109cm" style:auto-text-indent="false" style:snap-to-layout-grid="false">
        <style:tab-stops>
          <style:tab-stop style:position="2.223cm"/>
        </style:tab-stops>
      </style:paragraph-properties>
    </style:style>
    <style:style style:name="P43" style:family="paragraph" style:parent-style-name="Standard">
      <style:paragraph-properties fo:margin-left="3.505cm" fo:margin-right="0cm" style:line-height-at-least="0cm" fo:text-align="justify" style:justify-single-word="false" fo:text-indent="-1.131cm" style:auto-text-indent="false" style:snap-to-layout-grid="false">
        <style:tab-stops>
          <style:tab-stop style:position="2.223cm"/>
        </style:tab-stops>
      </style:paragraph-properties>
    </style:style>
    <style:style style:name="P44" style:family="paragraph" style:parent-style-name="Standard">
      <style:paragraph-properties fo:margin-left="0cm" fo:margin-right="0cm" style:line-height-at-least="0cm" fo:text-align="justify" style:justify-single-word="false" fo:text-indent="1.905cm" style:auto-text-indent="false" style:snap-to-layout-grid="false"/>
    </style:style>
    <style:style style:name="P45" style:family="paragraph" style:parent-style-name="Standard">
      <style:paragraph-properties fo:margin-left="1.27cm" fo:margin-right="0cm" style:line-height-at-least="0cm" fo:text-align="justify" style:justify-single-word="false" fo:text-indent="0cm" style:auto-text-indent="false" style:snap-to-layout-grid="false">
        <style:tab-stops>
          <style:tab-stop style:position="2.223cm"/>
        </style:tab-stops>
      </style:paragraph-properties>
    </style:style>
    <style:style style:name="P46" style:family="paragraph" style:parent-style-name="Standard">
      <style:paragraph-properties fo:margin-left="5.457cm" fo:margin-right="0cm" style:line-height-at-least="0cm" fo:text-align="justify" style:justify-single-word="false" fo:text-indent="-2.963cm" style:auto-text-indent="false" style:snap-to-layout-grid="false">
        <style:tab-stops>
          <style:tab-stop style:position="2.223cm"/>
        </style:tab-stops>
      </style:paragraph-properties>
    </style:style>
    <style:style style:name="P47" style:family="paragraph" style:parent-style-name="Standard">
      <style:paragraph-properties fo:margin-left="0.339cm" fo:margin-right="0cm" fo:line-height="0.529cm" fo:text-align="justify" style:justify-single-word="false" fo:text-indent="-0.339cm" style:auto-text-indent="false"/>
      <style:text-properties style:font-name="標楷體" style:font-name-asian="標楷體" style:font-name-complex="標楷體" style:font-size-complex="12pt"/>
    </style:style>
    <style:style style:name="P48" style:family="paragraph" style:parent-style-name="Standard">
      <style:paragraph-properties fo:margin-left="0cm" fo:margin-right="0cm" style:line-height-at-least="0cm" fo:text-align="justify" style:justify-single-word="false" fo:text-indent="2.54cm" style:auto-text-indent="false" style:snap-to-layout-grid="false">
        <style:tab-stops>
          <style:tab-stop style:position="2.223cm"/>
        </style:tab-stops>
      </style:paragraph-properties>
      <style:text-properties style:font-name="標楷體" style:font-name-asian="標楷體" style:font-name-complex="標楷體" style:font-size-complex="12pt"/>
    </style:style>
    <style:style style:name="P49" style:family="paragraph" style:parent-style-name="Standard">
      <style:paragraph-properties fo:margin-left="0cm" fo:margin-right="0cm" style:line-height-at-least="0cm" fo:text-align="justify" style:justify-single-word="false" fo:text-indent="-0.097cm" style:auto-text-indent="false" style:snap-to-layout-grid="false">
        <style:tab-stops>
          <style:tab-stop style:position="2.025cm"/>
        </style:tab-stops>
      </style:paragraph-properties>
    </style:style>
    <style:style style:name="P50" style:family="paragraph" style:parent-style-name="Standard">
      <style:paragraph-properties fo:margin-left="2.963cm" fo:margin-right="0cm" style:line-height-at-least="0cm" fo:text-align="justify" style:justify-single-word="false" fo:text-indent="0cm" style:auto-text-indent="false" style:snap-to-layout-grid="false">
        <style:tab-stops>
          <style:tab-stop style:position="2.223cm"/>
        </style:tab-stops>
      </style:paragraph-properties>
      <style:text-properties style:font-name="標楷體" style:font-name-asian="標楷體" style:font-name-complex="標楷體" style:font-size-complex="12pt" loext:padding="0cm" loext:border="0.51pt solid #000000"/>
    </style:style>
    <style:style style:name="P51" style:family="paragraph" style:parent-style-name="Standard">
      <style:paragraph-properties fo:margin-left="2.963cm" fo:margin-right="0cm" style:line-height-at-least="0cm" fo:text-indent="0cm" style:auto-text-indent="false" style:snap-to-layout-grid="false">
        <style:tab-stops>
          <style:tab-stop style:position="2.223cm"/>
        </style:tab-stops>
      </style:paragraph-properties>
      <style:text-properties style:font-name="標楷體" style:font-name-asian="標楷體" style:font-name-complex="標楷體" style:font-size-complex="12pt"/>
    </style:style>
    <style:style style:name="P52" style:family="paragraph" style:parent-style-name="Standard">
      <style:paragraph-properties fo:margin-left="2.963cm" fo:margin-right="0cm" style:line-height-at-least="0cm" fo:text-align="justify" style:justify-single-word="false" fo:text-indent="0cm" style:auto-text-indent="false" style:snap-to-layout-grid="false">
        <style:tab-stops>
          <style:tab-stop style:position="2.223cm"/>
        </style:tab-stops>
      </style:paragraph-properties>
      <style:text-properties style:font-name="標楷體" style:font-name-asian="標楷體" style:font-name-complex="標楷體" style:font-size-complex="12pt"/>
    </style:style>
    <style:style style:name="P53" style:family="paragraph" style:parent-style-name="Standard">
      <style:paragraph-properties fo:margin-left="2.963cm" fo:margin-right="0cm" style:line-height-at-leas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54" style:family="paragraph" style:parent-style-name="Standard">
      <style:paragraph-properties fo:margin-left="3.387cm" fo:margin-right="0cm" style:line-height-at-least="0cm" fo:text-align="justify" style:justify-single-word="false" fo:text-indent="-0.423cm" style:auto-text-indent="false" style:snap-to-layout-grid="false">
        <style:tab-stops>
          <style:tab-stop style:position="2.223cm"/>
        </style:tab-stops>
      </style:paragraph-properties>
    </style:style>
    <style:style style:name="P55" style:family="paragraph" style:parent-style-name="Standard">
      <style:paragraph-properties fo:margin-left="3.387cm" fo:margin-right="0cm" style:line-height-at-least="0cm" fo:text-align="justify" style:justify-single-word="false" fo:text-indent="-0.423cm" style:auto-text-indent="false" style:snap-to-layout-grid="false">
        <style:tab-stops>
          <style:tab-stop style:position="2.223cm"/>
        </style:tab-stops>
      </style:paragraph-properties>
      <style:text-properties style:font-name="標楷體" style:font-name-asian="標楷體" style:font-name-complex="標楷體" style:font-size-complex="12pt"/>
    </style:style>
    <style:style style:name="P56" style:family="paragraph" style:parent-style-name="Standard">
      <style:paragraph-properties fo:margin-left="3.387cm" fo:margin-right="0cm" style:line-height-at-least="0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57" style:family="paragraph" style:parent-style-name="Standard">
      <style:paragraph-properties fo:margin-left="0cm" fo:margin-right="0cm" style:line-height-at-least="0cm" fo:text-align="justify" style:justify-single-word="false" fo:text-indent="3.027cm" style:auto-text-indent="false" style:snap-to-layout-grid="false">
        <style:tab-stops>
          <style:tab-stop style:position="2.223cm"/>
        </style:tab-stops>
      </style:paragraph-properties>
    </style:style>
    <style:style style:name="P58" style:family="paragraph" style:parent-style-name="Standard">
      <style:paragraph-properties fo:margin-left="3.387cm" fo:margin-right="0cm" style:line-height-at-least="0cm" fo:text-align="justify" style:justify-single-word="false" fo:text-indent="0.212cm" style:auto-text-indent="false" style:snap-to-layout-grid="false">
        <style:tab-stops>
          <style:tab-stop style:position="2.223cm"/>
        </style:tab-stops>
      </style:paragraph-properties>
    </style:style>
    <style:style style:name="P59" style:family="paragraph" style:parent-style-name="Standard">
      <style:paragraph-properties fo:margin-left="3.387cm" fo:margin-right="0cm" style:line-height-at-least="0cm" fo:text-align="justify" style:justify-single-word="false" fo:text-indent="0.212cm" style:auto-text-indent="false" style:snap-to-layout-grid="false">
        <style:tab-stops>
          <style:tab-stop style:position="2.223cm"/>
        </style:tab-stops>
      </style:paragraph-properties>
      <style:text-properties style:font-name="標楷體" style:font-name-asian="標楷體" style:font-name-complex="標楷體" style:font-size-complex="12pt"/>
    </style:style>
    <style:style style:name="P60" style:family="paragraph" style:parent-style-name="Standard">
      <style:paragraph-properties fo:margin-left="0cm" fo:margin-right="0cm" style:line-height-at-least="0cm" fo:text-align="justify" style:justify-single-word="false" fo:text-indent="2.062cm" style:auto-text-indent="false" style:snap-to-layout-grid="false">
        <style:tab-stops>
          <style:tab-stop style:position="2.223cm"/>
        </style:tab-stops>
      </style:paragraph-properties>
      <style:text-properties style:font-name="標楷體" style:font-name-asian="標楷體" style:font-name-complex="標楷體" style:font-size-complex="12pt"/>
    </style:style>
    <style:style style:name="P61" style:family="paragraph" style:parent-style-name="Standard">
      <style:paragraph-properties fo:margin-left="0cm" fo:margin-right="0cm" style:line-height-at-least="0cm" fo:text-align="justify" style:justify-single-word="false" fo:text-indent="2.062cm" style:auto-text-indent="false" style:snap-to-layout-grid="false">
        <style:tab-stops>
          <style:tab-stop style:position="2.223cm"/>
        </style:tab-stops>
      </style:paragraph-properties>
    </style:style>
    <style:style style:name="P62" style:family="paragraph" style:parent-style-name="Standard">
      <style:paragraph-properties fo:margin-left="0cm" fo:margin-right="0cm" style:line-height-at-least="0cm" fo:text-indent="2.117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63" style:family="paragraph" style:parent-style-name="Standard">
      <style:paragraph-properties fo:margin-left="1.457cm" fo:margin-right="0cm" style:line-height-at-least="0cm" fo:text-align="justify" style:justify-single-word="false" fo:text-indent="-0.423cm" style:auto-text-indent="false" style:snap-to-layout-grid="false"/>
    </style:style>
    <style:style style:name="P64" style:family="paragraph" style:parent-style-name="Standard">
      <style:paragraph-properties fo:margin-left="1.457cm" fo:margin-right="0cm" style:line-height-at-leas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65" style:family="paragraph" style:parent-style-name="Standard">
      <style:paragraph-properties fo:margin-left="0cm" fo:margin-right="0cm" style:line-height-at-least="0cm" fo:text-align="justify" style:justify-single-word="false" fo:text-indent="0.931cm" style:auto-text-indent="false" style:snap-to-layout-grid="false">
        <style:tab-stops>
          <style:tab-stop style:position="2.223cm"/>
        </style:tab-stops>
      </style:paragraph-properties>
      <style:text-properties style:font-name="標楷體" style:font-name-asian="標楷體" style:font-name-complex="標楷體" style:font-size-complex="12pt"/>
    </style:style>
    <style:style style:name="P66" style:family="paragraph" style:parent-style-name="Standard" style:master-page-name="Standard">
      <style:paragraph-properties style:line-height-at-least="0cm" fo:text-align="center" style:justify-single-word="false" style:page-number="1" style:snap-to-layout-grid="false"/>
    </style:style>
    <style:style style:name="P67" style:family="paragraph" style:parent-style-name="Standard">
      <style:paragraph-properties fo:margin-left="0cm" fo:margin-right="0cm" style:line-height-at-least="0cm" fo:text-align="center" style:justify-single-word="false" fo:text-indent="1.411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68" style:family="paragraph" style:parent-style-name="Text_20_body_20_indent">
      <style:paragraph-properties fo:margin-left="1.998cm" fo:margin-right="0cm" style:line-height-at-least="0cm" fo:text-align="justify" style:justify-single-word="false" fo:text-indent="-1.291cm" style:auto-text-indent="false" style:snap-to-layout-grid="false"/>
    </style:style>
    <style:style style:name="P69" style:family="paragraph" style:parent-style-name="Text_20_body_20_indent">
      <style:paragraph-properties fo:margin-left="0cm" fo:margin-right="0cm" style:line-height-at-least="0cm" fo:text-indent="0cm" style:auto-text-indent="false" style:vertical-align="auto" style:snap-to-layout-grid="false"/>
    </style:style>
    <style:style style:name="P70" style:family="paragraph" style:parent-style-name="本文縮排_20_2">
      <style:paragraph-properties fo:margin-left="0cm" fo:margin-right="0cm" style:line-height-at-least="0cm" fo:text-indent="0cm" style:auto-text-indent="false" style:snap-to-layout-grid="false"/>
    </style:style>
    <style:style style:name="P71" style:family="paragraph" style:parent-style-name="Text_20_body">
      <style:paragraph-properties fo:margin-left="0cm" fo:margin-right="0cm" style:line-height-at-least="0cm" fo:text-indent="1.406cm" style:auto-text-indent="false" style:snap-to-layout-grid="false"/>
      <style:text-properties fo:font-size="12pt" fo:font-weight="normal" style:font-size-asian="12pt" style:font-weight-asian="normal" style:font-name-complex="標楷體" style:font-size-complex="12pt"/>
    </style:style>
    <style:style style:name="T1" style:family="text">
      <style:text-properties style:font-name="標楷體" fo:font-size="20pt" style:font-name-asian="標楷體" style:font-size-asian="20pt" style:font-name-complex="Arial" style:font-size-complex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 style:font-weight-complex="bold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Arial" style:font-size-complex="12pt"/>
    </style:style>
    <style:style style:name="T8" style:family="text">
      <style:text-properties style:font-name="標楷體" style:font-name-asian="標楷體" style:font-name-complex="Arial" style:font-size-complex="12pt" style:font-weight-complex="bold"/>
    </style:style>
    <style:style style:name="T9" style:family="text">
      <style:text-properties style:font-name="標楷體" style:font-name-asian="標楷體" style:font-name-complex="Arial" style:font-size-complex="12pt" style:font-weight-complex="bold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3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 style:font-name-complex="標楷體" style:font-size-complex="12pt"/>
    </style:style>
    <style:style style:name="T14" style:family="text">
      <style:text-properties style:font-name="標楷體" fo:background-color="#d8d8d8" loext:char-shading-value="0" style:font-name-asian="標楷體" style:font-name-complex="標楷體" style:font-size-complex="12pt"/>
    </style:style>
    <style:style style:name="T15" style:family="text">
      <style:text-properties style:font-name="標楷體" fo:font-style="italic" fo:background-color="#d8d8d8" loext:char-shading-value="0" style:font-name-asian="標楷體" style:font-style-asian="italic" style:font-name-complex="標楷體" style:font-size-complex="12pt"/>
    </style:style>
    <style:style style:name="T16" style:family="text">
      <style:text-properties style:font-name="標楷體" fo:font-style="italic" fo:background-color="#d8d8d8" loext:char-shading-value="0" style:font-name-asian="標楷體" style:font-style-asian="italic" style:font-name-complex="標楷體" style:font-size-complex="12pt" loext:padding="0cm" loext:border="0.51pt solid #000000"/>
    </style:style>
    <style:style style:name="T17" style:family="text">
      <style:text-properties style:font-name-complex="Arial"/>
    </style:style>
    <style:style style:name="T18" style:family="text">
      <style:text-properties style:font-name-complex="標楷體" style:font-size-complex="12pt"/>
    </style:style>
    <style:style style:name="T19" style:family="text">
      <style:text-properties fo:font-size="8pt" style:font-size-asian="8pt"/>
    </style:style>
    <style:style style:name="T20" style:family="text">
      <style:text-properties style:text-underline-style="solid" style:text-underline-width="auto" style:text-underline-color="font-color" style:font-name-complex="標楷體" style:font-size-complex="12pt"/>
    </style:style>
    <style:style style:name="T21" style:family="text">
      <style:text-properties style:font-weight-complex="bold"/>
    </style:style>
    <style:style style:name="T22" style:family="text">
      <style:text-properties fo:font-size="12pt" fo:font-weight="normal" style:font-size-asian="12pt" style:font-weight-asian="normal" style:font-name-complex="標楷體" style:font-size-complex="12pt"/>
    </style:style>
    <style:style style:name="T23" style:family="text">
      <style:text-properties fo:background-color="#d8d8d8" loext:char-shading-value="0"/>
    </style:style>
    <style:style style:name="T24" style:family="text">
      <style:text-properties fo:color="#000000" style:font-name="標楷體" style:font-name-asian="標楷體" style:font-name-complex="標楷體" style:font-size-complex="12pt"/>
    </style:style>
    <style:style style:name="T25" style:family="text">
      <style:text-properties fo:color="#000000" style:font-name="標楷體" style:font-name-asian="標楷體" style:font-name-complex="標楷體" style:font-size-complex="12pt"/>
    </style:style>
    <style:style style:name="T26" style:family="text">
      <style:text-properties loext:padding="0cm" loext:border="0.51pt solid #000000"/>
    </style:style>
    <style:style style:name="T27" style:family="text">
      <style:text-properties style:font-name="Wingdings 2" fo:background-color="#d8d8d8" loext:char-shading-value="0" style:font-name-asian="Wingdings 2" style:font-name-complex="Wingdings 2" style:font-size-complex="12pt"/>
    </style:style>
    <style:style style:name="T28" style:family="text">
      <style:text-properties fo:font-style="italic" fo:background-color="#d8d8d8" loext:char-shading-value="0" style:font-style-asian="italic"/>
    </style:style>
    <style:style style:name="T2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pan text:style-name="T1">國立澎湖科技大學104學年度第一學期學生註冊須知</text:span></text:p>
      <text:p text:style-name="P4"/>
      <text:p text:style-name="P5">一、開學上課日期：（行事曆請至本校網站自行列印）</text:p>
      <text:p text:style-name="P21"><text:span text:style-name="T3">（一）日 <text:s/>間 <text:s/>部：104年9月14日上午（正式上課）。</text:span></text:p>
      <text:p text:style-name="P21"><text:span text:style-name="T3">（二）進修推廣部：104年9月14日晚上（正式上課）。</text:span></text:p>
      <text:p text:style-name="P5">二、註冊日期及程序：(分機：1122、1123)</text:p>
      <text:p text:style-name="P21"><text:span text:style-name="T3">（一）註冊日期：104年9月14日。</text:span></text:p>
      <text:p text:style-name="P68"><text:span text:style-name="T18">（二）日間部暨進修部學生請於</text:span><text:span text:style-name="T20">9月14日下午5時前</text:span><text:span text:style-name="T18">完成註冊手續。</text:span></text:p>
      <text:p text:style-name="P21"><text:span text:style-name="T3">（三）復學生：請於104年8月31日（星期一）前寄回「復學申請書」辦理復學，並於開學後隨復學班級辦理註冊。</text:span></text:p>
      <text:p text:style-name="P21"><text:span text:style-name="T3">（四）延修生於開學2日內依下列程序辦理註冊：</text:span></text:p>
      <text:p text:style-name="P26">1.向課務組辦理選課（進修部延修生請向進修部辦理選課）。</text:p>
      <text:p text:style-name="P25"><text:span text:style-name="T3">2.持選課表至出納組繳費即完成註冊。</text:span></text:p>
      <text:p text:style-name="P70">三、加退選日期：（電話分機：日四技1112、研究所1113、進修部1402）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類別</text:p>
          </table:table-cell>
          <table:table-cell table:style-name="表格1.A1" office:value-type="string">
            <text:p text:style-name="P8">時間</text:p>
          </table:table-cell>
          <table:table-cell table:style-name="表格1.C1" office:value-type="string">
            <text:p text:style-name="P8">方式</text:p>
          </table:table-cell>
        </table:table-row>
        <table:table-row table:style-name="表格1.1">
          <table:table-cell table:style-name="表格1.A1" office:value-type="string">
            <text:p text:style-name="P9">初選</text:p>
          </table:table-cell>
          <table:table-cell table:style-name="表格1.A1" office:value-type="string">
            <text:p text:style-name="P5">104年8月3日上午9時起</text:p>
            <text:p text:style-name="P5"><text:s text:c="9"/>至</text:p>
            <text:p text:style-name="P5">104年8月7日24時止</text:p>
          </table:table-cell>
          <table:table-cell table:style-name="表格1.C1" office:value-type="string">
            <text:p text:style-name="P2"><text:span text:style-name="T3">＊『服務教育』必修科目暨通識課程、體育(興趣選項)共同選修科目，「</text:span><text:span text:style-name="T5">採搶名額方</text:span></text:p>
            <text:p text:style-name="P22"><text:span text:style-name="T5">式進行，選課額滿為止</text:span><text:span text:style-name="T3">」。</text:span></text:p>
            <text:p text:style-name="P6">＊各系專業選修課程於初選截止後由系統亂數篩選資格人數。 </text:p>
          </table:table-cell>
        </table:table-row>
        <table:table-row table:style-name="表格1.3">
          <table:table-cell table:style-name="表格1.A1" office:value-type="string">
            <text:p text:style-name="P7">初選結果查詢</text:p>
          </table:table-cell>
          <table:table-cell table:style-name="表格1.A1" office:value-type="string">
            <text:p text:style-name="P5">104年8月12日～8月21日</text:p>
          </table:table-cell>
          <table:table-cell table:style-name="表格1.C1" office:value-type="string">
            <text:p text:style-name="P5">請務必上網查詢選課結果及個人課表</text:p>
          </table:table-cell>
        </table:table-row>
        <table:table-row table:style-name="表格1.4">
          <table:table-cell table:style-name="表格1.A1" table:number-rows-spanned="2" office:value-type="string">
            <text:p text:style-name="P7">加退選</text:p>
            <text:p text:style-name="P27">(1-4年級)</text:p>
          </table:table-cell>
          <table:table-cell table:style-name="表格1.A1" office:value-type="string">
            <text:p text:style-name="P5">第一階段</text:p>
            <text:p text:style-name="P5">104年9月14日上午9時起</text:p>
            <text:p text:style-name="P5">　　　　　至</text:p>
            <text:p text:style-name="P5">104年9月15日上午9時止 </text:p>
          </table:table-cell>
          <table:table-cell table:style-name="表格1.C1" office:value-type="string">
            <text:p text:style-name="P6">＊以採搶名額方式進行。</text:p>
            <text:p text:style-name="P6">＊限原開課班級（系）學生選課。</text:p>
            <text:p text:style-name="P69"><text:span text:style-name="T18">＊重、補修低年級必修課程於此階段選課。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5">第二階段</text:p>
            <text:p text:style-name="P5">104年9月15日上午9時起</text:p>
            <text:p text:style-name="P5">　　　　　至</text:p>
            <text:p text:style-name="P5">104年9月21日中午12時止</text:p>
          </table:table-cell>
          <table:table-cell table:style-name="表格1.C1" office:value-type="string">
            <text:p text:style-name="P6">＊以採搶名額方式進行。</text:p>
            <text:p text:style-name="P6">＊開放跨系及通識課程跨學院、跨年級選課（部分課程不開放跨選）。</text:p>
            <text:p text:style-name="P6">＊此階段仍可加退選原開課班級(系)課程。</text:p>
          </table:table-cell>
        </table:table-row>
      </table:table>
      <text:p text:style-name="P28">※進修部學生初選、初選結果查詢與加退選，起迄日期和時間皆與日間部相同，惟受理人工加退選時間自9月14日至9月21日止，上班時間每日下午15時起至晚間22時止。</text:p>
      <text:p text:style-name="P28">※各學期初選或加退選前，教務處及進修推廣部均會測試選課系統，測試後部份學生所選課程，教務處會全數刪除，請同學於公告正式選課時間上網選課。</text:p>
      <text:p text:style-name="P28">※符合本校選課須知第六條規定者，受理人工加退選起迄時間（上班時間辦理）：104年9月14日（星期一）起至104年9月21日（星期一）中午12時止，逾時不受理。</text:p>
      <text:p text:style-name="P29">※人工加退選修科目申請表請至教務處網頁表單下載或至課務組、進修部索取。</text:p>
      <text:p text:style-name="P30">※注意事項：</text:p>
      <text:p text:style-name="P32">1.本校選課須知第六條：跨系〈院、所〉選課於加退選期間開放網路選課；跨系、院、所承認之外系學分數依各學制各級課程規劃表所訂。暑修、學程、輔系、雙主修、延修生、校際選課或經查無法網路選課者受理人工加退選（如學年課或跨學年課成績40分以下被擋修者等）。</text:p>
      <text:p text:style-name="P33">2.不分年級、學制，請於上述時間內辦理加退選，逾時不受理；加退選後請務必上網查詢選課結果及個人課表。</text:p>
      <text:p text:style-name="P71">3.研究所學生：開學後第6週前完成學分費之繳交，逾期未繳者，視同未選課。</text:p>
      <text:p text:style-name="P1"><text:span text:style-name="T3">四、教務處規定：</text:span></text:p>
      <text:p text:style-name="P21"><text:span text:style-name="T3">（一）因學業或操行成績不及格而退學者，不得持本須知請求辦理註冊。</text:span></text:p>
      <text:p text:style-name="P34"><text:span text:style-name="T3">（二）如因重病或特殊事故需檢具證明文件，於事前請假核准得延期辦理至多以一星期為限。凡於</text:span><text:span text:style-name="T13">104年9月21日</text:span><text:span text:style-name="T3">前未經准假或超過准假日期未</text:span></text:p>
      <text:p text:style-name="P34"><text:span text:style-name="T3"><text:s text:c="6"/>註冊者，如未申請休學者依學則之規定即令退學。</text:span></text:p>
      <text:p text:style-name="P1"><text:span text:style-name="T3">五、學務處規定：</text:span></text:p>
      <text:p text:style-name="P21"><text:span text:style-name="T3">（一）生活輔導組：</text:span></text:p>
      <text:p text:style-name="P36">◎學生兵役：(電話分機：1225康先生)</text:p>
      <text:p text:style-name="P3"><text:span text:style-name="T3"><text:s text:c="12"/></text:span><text:span text:style-name="T10">延修生</text:span><text:span text:style-name="T3">、</text:span><text:span text:style-name="T10">復學生</text:span><text:span text:style-name="T3">及</text:span><text:span text:style-name="T10">完成二階段常備兵役軍事訓練者</text:span><text:span text:style-name="T3">請於</text:span><text:span text:style-name="T10">104年9月25日</text:span><text:span text:style-name="T3">前至學務處生活輔導組辦理兵役緩徵（檢附本人身分證正、反面</text:span></text:p>
      <text:p text:style-name="P3"><text:span text:style-name="T3"><text:s text:c="12"/>影本）、儘後召集（檢附本人身分證正、反面影本、退伍令影本）申辦填報作業程序。</text:span></text:p>
      <text:p text:style-name="P37"><text:span text:style-name="T3"><text:s text:c="10"/>◎</text:span><text:span text:style-name="T3">住宿申請(電話分機：1226</text:span><text:span text:style-name="T3">.1223陳小姐</text:span><text:span text:style-name="T3">)：</text:span></text:p>
      <text:p text:style-name="P38"><text:span text:style-name="T3"><text:s/></text:span><text:span text:style-name="T3">（</text:span><text:span text:style-name="T3">1</text:span><text:span text:style-name="T3">）</text:span><text:span text:style-name="T3">請遵守</text:span><text:span text:style-name="T3">學生宿舍</text:span><text:span text:style-name="T3">輔導與管理辦法及相關規定，</text:span><text:span text:style-name="T3">全面禁菸</text:span><text:span text:style-name="T3">酒</text:span><text:span text:style-name="T3">、</text:span><text:span text:style-name="T3">聚賭等</text:span><text:span text:style-name="T3">，無法配合者請勿繳費進住。</text:span></text:p>
      <text:p text:style-name="P42"><text:span text:style-name="T3"><text:s/></text:span><text:span text:style-name="T3">（</text:span><text:span text:style-name="T3">2</text:span><text:span text:style-name="T3">）</text:span><text:span text:style-name="T3">第一學期舊生宿舍申請於</text:span><text:span text:style-name="T10">104年</text:span><text:span text:style-name="T10">8</text:span><text:span text:style-name="T10">月</text:span><text:span text:style-name="T10">7</text:span><text:span text:style-name="T10">日</text:span><text:span text:style-name="T3">上午9:00起至</text:span><text:span text:style-name="T10">104年</text:span><text:span text:style-name="T10">8</text:span><text:span text:style-name="T10">月</text:span><text:span text:style-name="T10">19</text:span><text:span text:style-name="T10">日</text:span><text:span text:style-name="T3">下午5:00止</text:span><text:span text:style-name="T3">，</text:span><text:span text:style-name="T3">至本校校務行政系統進行申請，以利床位</text:span></text:p>
      <text:p text:style-name="P42"><text:span text:style-name="T3"><text:s text:c="6"/></text:span><text:span text:style-name="T3">抽籤作業</text:span><text:span text:style-name="T3">，並視</text:span><text:span text:style-name="T3">餘位再依抽籤排序順位進行遞補。</text:span></text:p>
      <text:p text:style-name="P38"><text:span text:style-name="T3"><text:s/></text:span><text:span text:style-name="T3">﹙</text:span><text:span text:style-name="T3">3</text:span><text:span text:style-name="T3">﹚於</text:span><text:span text:style-name="T10">104年9</text:span><text:span text:style-name="T10">月</text:span><text:span text:style-name="T10">9</text:span><text:span text:style-name="T10">日(星期</text:span><text:span text:style-name="T10">三</text:span><text:span text:style-name="T10">)</text:span><text:span text:style-name="T3">上午8時起開放進</text:span><text:span text:style-name="T3">住</text:span><text:span text:style-name="T3">。</text:span></text:p>
      <text:p text:style-name="P43"><text:span text:style-name="T3"><text:s/></text:span><text:span text:style-name="T3">（</text:span><text:span text:style-name="T3">4</text:span><text:span text:style-name="T3">）學生宿舍第</text:span><text:span text:style-name="T3">一</text:span><text:span text:style-name="T3">學期住宿費</text:span><text:span text:style-name="T3">7</text:span><text:span text:style-name="T3">,</text:span><text:span text:style-name="T3">3</text:span><text:span text:style-name="T3">00元整</text:span><text:span text:style-name="T3">，請於限繳日期</text:span><text:span text:style-name="T10">104年9月7日</text:span><text:span text:style-name="T3">內完成繳費，否則視同放棄住宿資格，並於規定期間一週內搬</text:span></text:p>
      <text:p text:style-name="P43"><text:span text:style-name="T3"><text:s text:c="6"/>離宿舍</text:span><text:span text:style-name="T3">。</text:span></text:p>
      <text:p text:style-name="P38"><text:span text:style-name="T3"><text:s/></text:span><text:span text:style-name="T3">（</text:span><text:span text:style-name="T3">5</text:span><text:span text:style-name="T3">）申辦住宿費就學貸款者，請勿重覆繳費。</text:span></text:p>
      <text:p text:style-name="P44"><text:span text:style-name="T3"><text:s text:c="3"/></text:span><text:span text:style-name="T3">（</text:span><text:span text:style-name="T3">6</text:span><text:span text:style-name="T3">）低收入戶學生</text:span><text:span text:style-name="T3">減</text:span><text:span text:style-name="T3">免住宿費</text:span><text:span text:style-name="T3">申請</text:span><text:span text:style-name="T3">，請於開學後一週內</text:span><text:span text:style-name="T3">提出</text:span><text:span text:style-name="T3">，</text:span><text:span text:style-name="T3">並</text:span><text:span text:style-name="T3">繳交各鄉市公所核發有效期限內之正本證明文件。</text:span></text:p>
      <text:p text:style-name="P44"><text:span text:style-name="T3">◎</text:span><text:span text:style-name="T7">學雜費減免申請：（</text:span><text:span text:style-name="T3">分機1227方先生）</text:span></text:p>
      <text:p text:style-name="P45"><text:span text:style-name="T3"><text:s text:c="6"/>(1)說明：</text:span><text:span text:style-name="T3">凡依據各類</text:span><text:span text:style-name="T3">學</text:span><text:span text:style-name="T3">生就學</text:span><text:span text:style-name="T3">費用</text:span><text:span text:style-name="T3">減免辦法</text:span><text:span text:style-name="T3">（即學雜費減免）</text:span><text:span text:style-name="T3">申請就學</text:span><text:span text:style-name="T3">費用</text:span><text:span text:style-name="T3">減免之學生，同時符合其他政府提供之獎助學金申請資格，</text:span></text:p>
      <text:p text:style-name="P45"><text:span text:style-name="T3"><text:s text:c="9"/></text:span><text:span text:style-name="T10">僅能</text:span><text:span text:style-name="T10">擇一申請</text:span><text:span text:style-name="T3">，故應於申請前審慎思慮後決定之；若已申請學雜費減免完成後，俟後又因符合政府其他就學費用減免、獎助資格而欲</text:span></text:p>
      <text:p text:style-name="P45"><text:span text:style-name="T3"><text:s text:c="9"/>更改申請種類，將不予以更改，具備申請資格之學生請務必注意。</text:span></text:p>
      <text:p text:style-name="P3"><text:span text:style-name="T3"><text:s text:c="12"/>(2)符合要件：具下列表內優待身分資格之學生。</text:span></text:p>
      <text:p text:style-name="P3"><text:span text:style-name="T3"><text:s text:c="12"/>(3)受理所需之表單文件：</text:span></text:p>
      <text:p text:style-name="P3"><text:span text:style-name="T3"><text:s text:c="15"/>1.申請單暨切結書（請自行至</text:span><text:a xlink:type="simple" xlink:href="http://210.70.252.146/contents/prog/prog_list.asp?menuID=364" text:style-name="Internet_20_link" text:visited-style-name="Visited_20_Internet_20_Link"><text:span text:style-name="Internet_20_link"><text:span text:style-name="T24">http://210.70.252.146/contents/prog/prog_list.asp?menuID=364</text:span></text:span></text:a><text:span text:style-name="T3">下載）</text:span></text:p>
      <text:p text:style-name="P3"><text:span text:style-name="T3"><text:s text:c="15"/>2.視下列表內身分類別所對應之檢驗證件。</text:span></text:p>
      <text:p text:style-name="P3"><text:span text:style-name="T3"><text:s text:c="12"/>(4)受理期程：</text:span></text:p>
      <text:p text:style-name="P3"><text:span text:style-name="T3"><text:s text:c="15"/>1.新生（大學部及研究所）：請於</text:span><text:span text:style-name="T10">104年9月18日（星期五）</text:span><text:span text:style-name="T3">前備齊相關證明文件，親(郵寄)至學務處生輔組辦理，</text:span><text:span text:style-name="T10">逾期概不予受</text:span></text:p>
      <text:p text:style-name="P3"><text:span text:style-name="T3"><text:s text:c="41"/></text:span><text:span text:style-name="T10">理。</text:span></text:p>
      <text:p text:style-name="P46"><text:span text:style-name="T3"><text:s text:c="3"/>2.舊生（大學部及研究所）：依公告受理期間，自104/04/27至104/06/12止，備齊相關證明文件，親(郵寄)至學務處生輔組辦理，</text:span></text:p>
      <text:p text:style-name="P46"><text:soft-page-break/><text:span text:style-name="T3"><text:s text:c="29"/></text:span><text:span text:style-name="T10">逾期（除於104/06/12前告知承辦人員並判別因正當理由導致無法備齊相關證明文件者外）概不予受理。</text:span></text:p>
      <text:p text:style-name="P3"><text:span text:style-name="T3"><text:s text:c="12"/></text:span><text:span text:style-name="T10">(5)另若具學雜費減免優待資格且又欲辦理就學貸款之學生，請先行申辦學雜費減免後，始可續辦就學貸款事宜。</text:span></text:p>
      <text:p text:style-name="P3"><text:span text:style-name="T10"><text:s text:c="12"/></text:span>(6)外籍生部份另依本校「國立澎湖科技大學外籍生生活獎助學金辦法」辦理，請親洽業務承辦人員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5">優待身分別</text:p>
          </table:table-cell>
          <table:table-cell table:style-name="表格2.B1" office:value-type="string">
            <text:p text:style-name="P19"><text:span text:style-name="T8">應</text:span><text:span text:style-name="T8">檢驗證件</text:span></text:p>
          </table:table-cell>
        </table:table-row>
        <table:table-row table:style-name="表格2.2">
          <table:table-cell table:style-name="表格2.A2" office:value-type="string">
            <text:p text:style-name="P10">給卹期內軍公教遺族</text:p>
          </table:table-cell>
          <table:table-cell table:style-name="表格2.B2" table:number-rows-spanned="2" office:value-type="string">
            <text:p text:style-name="P20"><text:span text:style-name="T3">撫卹令、年撫卹金證書或核定函</text:span><text:span text:style-name="T3">：</text:span></text:p>
            <text:p text:style-name="P20"><text:span text:style-name="T3">1、</text:span><text:span text:style-name="T3">軍人遺族應繳交國防部核發之撫卹令、卹亡給與令</text:span><text:span text:style-name="T3">。</text:span></text:p>
            <text:p text:style-name="P20"><text:span text:style-name="T3">2、</text:span><text:span text:style-name="T3">公教遺族繳交銓敘部或教育行政主管機關核發之年撫卹金證書</text:span><text:span text:style-name="T3">或核定函。</text:span></text:p>
            <text:p text:style-name="P12">3、家長現任公職者，須附未領子女教育補助證明。</text:p>
          </table:table-cell>
        </table:table-row>
        <table:table-row table:style-name="表格2.3">
          <table:table-cell table:style-name="表格2.A3" office:value-type="string">
            <text:p text:style-name="P10">給卹期滿軍公教遺族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10">現役軍人子女</text:p>
          </table:table-cell>
          <table:table-cell table:style-name="表格2.B4" office:value-type="string">
            <text:p text:style-name="P12">1、家長在職服務相關證明文件；家長應徵召服現役者，應有鄉（鎮、市、區）公所出具之在營服役證明; 家長未領</text:p>
            <text:p text:style-name="P20"><text:span text:style-name="T3"><text:s text:c="3"/>教育補助費證明。</text:span></text:p>
            <text:p text:style-name="P12">2、新式戶口名簿（包括詳細記事）或三個月內申請之其他戶籍資料證明文件（包括詳細記事）。</text:p>
          </table:table-cell>
        </table:table-row>
        <table:table-row table:style-name="表格2.5">
          <table:table-cell table:style-name="表格2.A5" office:value-type="string">
            <text:p text:style-name="P10">身心障礙學生</text:p>
            <text:p text:style-name="P10">身心障礙人士子女</text:p>
          </table:table-cell>
          <table:table-cell table:style-name="表格2.B5" office:value-type="string">
            <text:p text:style-name="P12">1、身心障礙手冊或鑑輔會證明文件（查驗正本，繳交影本）。</text:p>
            <text:p text:style-name="P12">2、檢附新式戶口名簿（包括詳細記事）或三個月內申請之其他戶籍資料證明文件（包括詳細記事）。</text:p>
            <text:p text:style-name="P12">3、財力證明（本人、配偶及父母合計前1年（103年）家庭所得不超過220萬元，本文件證明請各地國稅局或稅捐處</text:p>
            <text:p text:style-name="P20"><text:span text:style-name="T3"><text:s text:c="3"/>申辦）。</text:span></text:p>
            <text:p text:style-name="P12">4、家長現任公職者，須附未領子女教育補助證明。</text:p>
          </table:table-cell>
        </table:table-row>
        <table:table-row table:style-name="表格2.6">
          <table:table-cell table:style-name="表格2.A6" office:value-type="string">
            <text:p text:style-name="P10">低收入戶學生</text:p>
            <text:p text:style-name="P10">中低收入戶學生</text:p>
          </table:table-cell>
          <table:table-cell table:style-name="表格2.B6" office:value-type="string">
            <text:p text:style-name="P20"><text:span text:style-name="T3">1、104年低收</text:span><text:span text:style-name="T3">入戶</text:span><text:span text:style-name="T3">或</text:span><text:span text:style-name="T3">中低收入戶證明</text:span><text:span text:style-name="T3">（須有學生姓名）。</text:span></text:p>
            <text:p text:style-name="P47">2、全戶戶籍謄本（三個月內）。</text:p>
          </table:table-cell>
        </table:table-row>
        <table:table-row table:style-name="表格2.7">
          <table:table-cell table:style-name="表格2.A7" office:value-type="string">
            <text:p text:style-name="P10">原住民學生</text:p>
          </table:table-cell>
          <table:table-cell table:style-name="表格2.B7" office:value-type="string">
            <text:p text:style-name="P12">1、檢附戶口名簿（包括詳細記事）或三個月內申請之其他戶籍資料證明文件（包括詳細記事），</text:p>
          </table:table-cell>
        </table:table-row>
        <table:table-row table:style-name="表格2.8">
          <table:table-cell table:style-name="表格2.A8" office:value-type="string">
            <text:p text:style-name="P18"><text:span text:style-name="T3">特殊境遇家庭之子女</text:span><text:span text:style-name="T3">孫子女</text:span></text:p>
          </table:table-cell>
          <table:table-cell table:style-name="表格2.B8" office:value-type="string">
            <text:list xml:id="list7266919359104841281" text:style-name="WW8Num2">
              <text:list-item>
                <text:p text:style-name="P13">各直轄市、縣（市）政府社會局（科）或鄉（鎮、市、區）公所開具尚在有效期限內（104年）之特殊境遇家庭身</text:p>
              </text:list-item>
            </text:list>
            <text:p text:style-name="P20"><text:span text:style-name="T3"><text:s text:c="3"/>分證明文件（內須有學生姓名），查驗正本，繳交影本。</text:span></text:p>
            <text:p text:style-name="P12">2、檢附戶口名簿（包括詳細記事）或三個月內申請之其他戶籍資料證明文件（包括詳細記事）。</text:p>
            <text:p text:style-name="P12">3、家長現任公職者，須附未領子女教育補助證明。</text:p>
          </table:table-cell>
        </table:table-row>
      </table:table>
      <text:p text:style-name="P24"><text:span text:style-name="T3"><text:s text:c="2"/>（二）課外活動指導組：(電話分機1242施小姐)</text:span></text:p>
      <text:p text:style-name="P3"><text:span text:style-name="T3"><text:s text:c="10"/>1.服務教育：</text:span></text:p>
      <text:p text:style-name="P48">日間部同學於一年級下學期起至四年級上學期止，應修畢滿一學年服務教育課程，每學期服務總時數不得低於15小時(可分段修習)。</text:p>
      <text:p text:style-name="P49"><text:span text:style-name="T3"><text:s text:c="10"/>2.欲申辦就學貸款同學，請於</text:span><text:span text:style-name="T10">9月21日前</text:span><text:span text:style-name="T3">逕至課指組辦理。</text:span></text:p>
      <text:p text:style-name="P50">重要規定：</text:p>
      <text:p text:style-name="P51">◎先確認各階級學業完成(如高中、高職、二專畢業)是否已向承貸銀行辦理延期償還手續。</text:p>
      <text:p text:style-name="P52">◎貸款以學生為申請人，家長(或監護人)為保證人，學生配偶為連帶保證人。</text:p>
      <text:p text:style-name="P55">◎學生及家長符合低收入家庭，父母親及學生本人(含配偶)，年所得合計不超過新台幣114萬元；未符合上項規定但家庭中有二人以上子女就讀高級中等以上學校者(後者需自付利息)。</text:p>
      <text:p text:style-name="P52">◎就學貸款可貸款項目-含學費、雜費、電腦實習費、平安保險費、書籍費(三仟元)、校內、外住宿費(柒仟參佰元)。</text:p>
      <text:p text:style-name="P56">(1)凡學生已享有全部公費、全部學雜費減免或已獲得政府主辦之其它無息助學貸款者，不得再申請本貸款。</text:p>
      <text:p text:style-name="P56">(2)享有部份公費、部份減免學雜費或已請領教育補助費之學生，其可貸金額為減除公費、減免之學雜費或教育補助費後之差額。</text:p>
      <text:p text:style-name="P56">(3)領有教育補助費者（公教子女）、就學優待減免者，其最高貸款金額須扣除教育補助費或就學優貸減免金額。</text:p>
      <text:p text:style-name="P57"><text:span text:style-name="T27"></text:span><text:span text:style-name="T14">請不要多計算其他款項，否則請重新至銀行辦理對保。</text:span></text:p>
      <text:p text:style-name="P53">◎另台灣銀行表示，保證人之主債務與保證債務逾三個月未償還利息者，亦將影響就學貸款資格。</text:p>
      <text:p text:style-name="P54"><text:span text:style-name="T3">◎合乎上述申貸條件者，請先至台銀網站登錄申請資料</text:span><text:a xlink:type="simple" xlink:href="https://sloan.bot.com.tw/" text:style-name="Internet_20_link" text:visited-style-name="Visited_20_Internet_20_Link"><text:span text:style-name="Internet_20_link"><text:span text:style-name="T24">https://sloan.bot.com.tw</text:span></text:span></text:a><text:span text:style-name="T3">及至本校校務行政系統登錄</text:span></text:p>
      <text:p text:style-name="P58"><text:span text:style-name="T3">(</text:span><text:a xlink:type="simple" xlink:href="http://210.70.253.4/" text:style-name="Internet_20_link" text:visited-style-name="Visited_20_Internet_20_Link"><text:span text:style-name="T3">http://210.70.253.4</text:span></text:a><text:span text:style-name="T3">)，登錄開放期間自</text:span><text:span text:style-name="T10">104年8月1日起至9月21日止。</text:span><text:span text:style-name="T3">並於註冊時</text:span><text:span text:style-name="T16">務必</text:span><text:span text:style-name="T15">繳交以下二項文件才算完成註冊手續：</text:span></text:p>
      <text:p text:style-name="P59">(1)台灣銀行撥款通知書第二聯。(2)未繳費用之繳費單(三聯單請勿撕下拆開)</text:p>
      <text:p text:style-name="P24"><text:span text:style-name="T3">（三）體育組：（電話分機：1231、1239）</text:span></text:p>
      <text:p text:style-name="P60">1.請自行準備泳裝(含泳帽、泳鏡)以利游泳教學之用。</text:p>
      <text:p text:style-name="P61"><text:span text:style-name="T3">2.游泳教學自</text:span><text:span text:style-name="T10">104年9月20日</text:span><text:span text:style-name="T3">起至</text:span><text:span text:style-name="T10">10月24日止</text:span></text:p>
      <text:p text:style-name="P24"><text:span text:style-name="T3">（四）身心健康中心：(電話分機1252)</text:span></text:p>
      <text:p text:style-name="P60">◎學生團體保險相關規定：</text:p>
      <text:p text:style-name="P3"><text:span text:style-name="T3"><text:s text:c="11"/>1.</text:span><text:span text:style-name="T10">104學年度</text:span><text:span text:style-name="T3">本校學生團體保險由得標保險公司承保，保障一百萬元，年繳保費以繳費單為主。</text:span></text:p>
      <text:p text:style-name="P3"><text:span text:style-name="T3"><text:s text:c="11"/>2.凡具有學籍之學生均享有參加學生團體保險的資格，保費每年由政府補助一百元，不足部份由學生自己負擔(上下學期各補助50元)</text:span></text:p>
      <text:p text:style-name="P14"><text:s text:c="11"/>3.本校學生團體保險：申請實支實付型醫療保險者，採檢附醫療費用收據正本。</text:p>
      <text:p text:style-name="P40">4.本保險非強制性，如選擇不參加本保險之學生，政府不予補助，並需由家長或監護人簽署同意書（本同意書確經家長或監護人同意並</text:p>
      <text:p text:style-name="P39"><text:span text:style-name="T3"><text:s text:c="2"/>親自簽章，如有假冒簽章者，日後如有爭議請自行負責），並於開學後一週內向本中心提出申請，未提出申請書者，本中心視為同意</text:span></text:p>
      <text:p text:style-name="P39"><text:span text:style-name="T3"><text:s text:c="2"/>參加本保險。</text:span></text:p>
      <text:p text:style-name="P41">5.休學之學生如欲繼續參加本保險，請主動告知本中心並至出納組預繳下學期之保費，以俾辦理續保手續，並繼續享有本保險之權利。</text:p>
      <text:p text:style-name="P39"><text:span text:style-name="T3">6.跨校選課之延修生仍享有學生團體保險之權利，如欲參加本保險者，請於開學後二週內（</text:span><text:span text:style-name="T10">104年09月29日</text:span><text:span text:style-name="T3">17:00止）至出納組繳交</text:span></text:p>
      <text:p text:style-name="P39"><text:span text:style-name="T3"><text:s text:c="2"/>本學期之保費，以俾辦理續保手續，並繼續享有本保險之權利，逾期繳費者視同放棄本保險之權利。</text:span></text:p>
      <text:p text:style-name="P62">◎轉學生相關規定：依據本校學生健康檢查實施辦法須繳交健康檢查資料，相關檢查項目如教務處所附資料。</text:p>
      <text:p text:style-name="P3"><text:span text:style-name="T3">六、總務處規定：（出納組洽詢電話：分機：1342）</text:span></text:p>
      <text:p text:style-name="P63"><text:span text:style-name="T3">1.應繳費用請依</text:span><text:span text:style-name="T10">104學年度第一學期</text:span><text:span text:style-name="T3">繳費單(一式二聯)依繳納日期，自行持往台灣銀行各地分行或超商繳納；未依繳納期限繳納者，請執收據</text:span></text:p>
      <text:p text:style-name="P64">第一聯（影本亦可）帶回學校辦理註冊。</text:p>
      <text:p text:style-name="P65">2.繳費單遺失之列印：請至台灣銀行學雜費入口網站(https://school.bot.com.tw)以身分證字號、學號、出生年月日等資料登入列印。</text:p>
      <text:p text:style-name="P3"><text:span text:style-name="T3">七、進修推廣部：（電話分機：1402）</text:span></text:p>
      <text:p text:style-name="P31">隨班附讀生選課日期為104年9月8日起至104年9月10日止，上班時間內，每日上午8:30~11:30，於進修推廣部辦理選課登記後(額滿為止)</text:p>
      <text:p text:style-name="P31">，至出納組辦理繳費，始完成選課。</text:p>
      <text:p text:style-name="P3"><text:span text:style-name="T3">八、圖書館：（分機：1811）</text:span></text:p>
      <text:p text:style-name="P31">逾期未歸還圖書館之圖書，請儘速歸還，以免遭致罰款。</text:p>
      <text:p text:style-name="P31"/>
      <text:p text:style-name="P67">※請各位老師與同學詳細閱讀本註冊須知。謝謝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>
        <style:tab-stops>
          <style:tab-stop style:position="2.223cm"/>
        </style:tab-stops>
      </style:paragraph-properties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751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3.644cm" fo:margin-right="0cm" fo:line-height="0.635cm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margin-top="0.212cm" fo:margin-bottom="0cm" loext:contextual-spacing="false" fo:line-height="0.423cm" fo:text-align="justify" style:justify-single-word="false" style:snap-to-layout-grid="false">
        <style:tab-stops>
          <style:tab-stop style:position="2.223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language="en" fo:country="US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標楷體"/>
      </text:list-level-style-bullet>
      <text:list-level-style-number text:level="2" text:style-name="WW8Num1z1" style:num-prefix="(" style:num-suffix=") 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bullet text:level="3" text:style-name="WW8Num1z2" style:num-suffix="." text:bullet-char="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4" text:style-name="WW8Num1z2" style:num-suffix="." text:bullet-char="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5" text:style-name="WW8Num1z2" style:num-suffix="." text:bullet-char="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6" text:style-name="WW8Num1z2" style:num-suffix="." text:bullet-char="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7" text:style-name="WW8Num1z2" style:num-suffix="." text:bullet-char="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8" text:style-name="WW8Num1z2" style:num-suffix="." text:bullet-char="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bullet text:level="9" text:style-name="WW8Num1z2" style:num-suffix="." text:bullet-char="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869cm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5.689cm" fo:text-indent="-0.847cm" fo:margin-left="5.689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8.229cm" fo:text-indent="-0.847cm" fo:margin-left="8.229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9.075cm" fo:text-indent="-0.847cm" fo:margin-left="9.07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9.922cm" fo:text-indent="-0.847cm" fo:margin-left="9.92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10.769cm" fo:text-indent="-0.847cm" fo:margin-left="10.7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155cm" fo:text-indent="-0.847cm" fo:margin-left="9.15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10.001cm" fo:text-indent="-0.847cm" fo:margin-left="10.00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848cm" fo:text-indent="-0.847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914cm" fo:text-indent="-0.714cm" fo:margin-left="0.9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482cm" fo:margin-left="2.4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875cm" fo:text-indent="-0.635cm" fo:margin-left="2.87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3.722cm" fo:text-indent="-0.635cm" fo:margin-left="3.72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78cm" fo:text-indent="-0.847cm" fo:margin-left="4.7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627cm" fo:text-indent="-0.847cm" fo:margin-left="5.62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473cm" fo:text-indent="-0.847cm" fo:margin-left="6.47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32cm" fo:text-indent="-0.847cm" fo:margin-left="7.3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167cm" fo:text-indent="-0.847cm" fo:margin-left="8.16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9.013cm" fo:text-indent="-0.847cm" fo:margin-left="9.01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86cm" fo:text-indent="-0.847cm" fo:margin-left="9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4.736cm" fo:text-indent="-1.27cm" fo:margin-left="4.73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8.546cm" fo:text-indent="-0.847cm" fo:margin-left="8.54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393cm" fo:text-indent="-0.847cm" fo:margin-left="9.39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10.239cm" fo:text-indent="-0.847cm" fo:margin-left="10.23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086cm" fo:text-indent="-0.847cm" fo:margin-left="11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424cm" fo:text-indent="-0.423cm" fo:margin-left="2.4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005cm" fo:margin-left="1.2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﹙" style:num-suffix="﹚" style:num-format="1">
        <style:list-level-properties text:list-level-position-and-space-mode="label-alignment">
          <style:list-level-label-alignment text:label-followed-by="listtab" fo:text-indent="-1.27cm" fo:margin-left="3.23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0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355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89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914cm" fo:text-indent="-0.714cm" fo:margin-left="0.9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005cm" fo:margin-left="1.2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914cm" fo:text-indent="-0.714cm" fo:margin-left="0.9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42cm" style:num-format="1" style:print-orientation="portrait" fo:margin-top="1cm" fo:margin-bottom="1cm" fo:margin-left="1cm" fo:margin-right="1cm" style:writing-mode="lr-tb" style:layout-grid-color="#c0c0c0" style:layout-grid-lines="6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開學典禮日期</dc:title>
    <meta:initial-creator>wbc</meta:initial-creator>
    <meta:creation-date>2015-06-05T09:18:00</meta:creation-date>
    <dc:creator>u</dc:creator>
    <dc:date>2015-06-08T10:32:00</dc:date>
    <meta:print-date>2013-06-04T16:50:00</meta:print-date>
    <meta:editing-cycles>25</meta:editing-cycles>
    <meta:editing-duration>PT58M</meta:editing-duration>
    <meta:document-statistic meta:table-count="2" meta:image-count="0" meta:object-count="0" meta:page-count="2" meta:paragraph-count="155" meta:word-count="4267" meta:character-count="5002" meta:non-whitespace-character-count="4644"/>
    <meta:generator>LibreOffice/5.2.3.3$Windows_x86 LibreOffice_project/d54a8868f08a7b39642414cf2c8ef2f228f780cf</meta:generator>
  </office:meta>
</office:document-meta>
</file>