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65cm" fo:margin-left="2.041cm" table:align="left" style:writing-mode="lr-tb"/>
    </style:style>
    <style:style style:name="表格1.A" style:family="table-column">
      <style:table-column-properties style:column-width="8.888cm"/>
    </style:style>
    <style:style style:name="表格1.B" style:family="table-column">
      <style:table-column-properties style:column-width="15.27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5cm" fo:keep-together="auto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2.9cm" fo:keep-together="auto"/>
    </style:style>
    <style:style style:name="表格1.6" style:family="table-row">
      <style:table-row-properties style:min-row-height="1.395cm" fo:keep-together="auto"/>
    </style:style>
    <style:style style:name="表格1.7" style:family="table-row">
      <style:table-row-properties style:min-row-height="2.21cm" fo:keep-together="auto"/>
    </style:style>
    <style:style style:name="表格1.8" style:family="table-row">
      <style:table-row-properties style:min-row-height="2.974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919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688cm" style:auto-text-indent="false" style:snap-to-layout-grid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688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688cm" style:auto-text-indent="false" style:snap-to-layout-grid="false">
        <style:tab-stops>
          <style:tab-stop style:position="2.223cm"/>
        </style:tab-stops>
      </style:paragraph-properties>
    </style:style>
    <style:style style:name="P19" style:family="paragraph" style:parent-style-name="Standard">
      <style:paragraph-properties fo:margin-left="1.27cm" fo:margin-right="0cm" style:line-height-at-least="0cm" fo:text-align="justify" style:justify-single-word="false" fo:text-indent="0.917cm" style:auto-text-indent="false" style:snap-to-layout-grid="false"/>
    </style:style>
    <style:style style:name="P20" style:family="paragraph" style:parent-style-name="Standard">
      <style:paragraph-properties fo:margin-left="1.27cm" fo:margin-right="0cm" style:line-height-at-least="0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203cm" fo:margin-right="0cm" style:line-height-at-least="0cm" fo:text-align="justify" style:justify-single-word="false" fo:text-indent="0.459cm" style:auto-text-indent="false" style:snap-to-layout-grid="false"/>
    </style:style>
    <style:style style:name="P22" style:family="paragraph" style:parent-style-name="Standard">
      <style:paragraph-properties fo:margin-left="0.203cm" fo:margin-right="0cm" style:line-height-at-least="0cm" fo:text-align="justify" style:justify-single-word="false" fo:text-indent="3.214cm" style:auto-text-indent="false" style:snap-to-layout-grid="false"/>
    </style:style>
    <style:style style:name="P23" style:family="paragraph" style:parent-style-name="Standard">
      <style:paragraph-properties fo:margin-left="1.859cm" fo:margin-right="0cm" style:line-height-at-least="0cm" fo:text-align="justify" style:justify-single-word="false" fo:text-indent="0.22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1.859cm" fo:margin-right="0cm" style:line-height-at-least="0cm" fo:text-align="justify" style:justify-single-word="false" fo:text-indent="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2.064cm" style:auto-text-indent="false" style:snap-to-layout-grid="false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2.064cm" style:auto-text-indent="false" style:snap-to-layout-grid="false"/>
      <style:text-properties style:font-name="標楷體" fo:font-size="13pt" style:font-name-asian="標楷體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2.06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2.06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2.064cm" style:auto-text-indent="false" style:snap-to-layout-grid="false">
        <style:tab-stops>
          <style:tab-stop style:position="2.91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0cm" fo:margin-right="0cm" style:line-height-at-least="0cm" fo:text-indent="2.06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2.064cm" style:auto-text-indent="false" style:snap-to-layout-grid="false">
        <style:tab-stops>
          <style:tab-stop style:position="2.223cm"/>
        </style:tab-stops>
      </style:paragraph-properties>
    </style:style>
    <style:style style:name="P32" style:family="paragraph" style:parent-style-name="Standard">
      <style:paragraph-properties fo:margin-left="0.792cm" fo:margin-right="0cm" style:line-height-at-least="0cm" fo:text-align="justify" style:justify-single-word="false" fo:text-indent="1.37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.792cm" fo:margin-right="0cm" style:line-height-at-least="0cm" fo:text-align="justify" style:justify-single-word="false" fo:text-indent="6.421cm" style:auto-text-indent="false" style:snap-to-layout-grid="fals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0.917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.917cm" style:auto-text-indent="false" style:snap-to-layout-grid="false">
        <style:tab-stops>
          <style:tab-stop style:position="2.223cm"/>
        </style:tab-stops>
      </style:paragraph-properties>
    </style:style>
    <style:style style:name="P37" style:family="paragraph" style:parent-style-name="Standard">
      <style:paragraph-properties fo:margin-left="1.886cm" fo:margin-right="0cm" style:line-height-at-least="0cm" fo:text-align="justify" style:justify-single-word="false" fo:text-indent="-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1.376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1.376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1.378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1" style:family="paragraph" style:parent-style-name="Standard">
      <style:paragraph-properties fo:margin-left="1.318cm" fo:margin-right="0cm" style:line-height-at-least="0cm" fo:text-align="justify" style:justify-single-word="false" fo:text-indent="-0.628cm" style:auto-text-indent="false" style:snap-to-layout-grid="false"/>
    </style:style>
    <style:style style:name="P42" style:family="paragraph" style:parent-style-name="Standard">
      <style:paragraph-properties fo:margin-left="1.312cm" fo:margin-right="0cm" style:line-height-at-least="0cm" fo:text-align="justify" style:justify-single-word="false" fo:text-indent="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0.688cm" fo:margin-right="0cm" fo:line-height="0.706cm" fo:text-align="justify" style:justify-single-word="false" fo:text-indent="-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.68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left="1.969cm" fo:margin-right="0cm" fo:line-height="0.70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969cm" fo:margin-right="0cm" fo:line-height="0.706cm" fo:text-align="justify" style:justify-single-word="false" fo:text-indent="0.688cm" style:auto-text-indent="false"/>
    </style:style>
    <style:style style:name="P47" style:family="paragraph" style:parent-style-name="Standard">
      <style:paragraph-properties fo:margin-left="1.482cm" fo:margin-right="0cm" style:line-height-at-least="0cm" fo:text-align="justify" style:justify-single-word="false" fo:text-indent="0.78cm" style:auto-text-indent="false" style:snap-to-layout-grid="false">
        <style:tab-stops>
          <style:tab-stop style:position="2.223cm"/>
        </style:tab-stops>
      </style:paragraph-properties>
    </style:style>
    <style:style style:name="P48" style:family="paragraph" style:parent-style-name="Standard">
      <style:paragraph-properties fo:margin-left="0cm" fo:margin-right="0cm" style:line-height-at-least="0cm" fo:text-align="justify" style:justify-single-word="false" fo:text-indent="1.13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left="3.552cm" fo:margin-right="0cm" style:line-height-at-least="0cm" fo:text-align="justify" style:justify-single-word="false" fo:text-indent="-0.771cm" style:auto-text-indent="false" style:snap-to-layout-grid="false">
        <style:tab-stops>
          <style:tab-stop style:position="2.223cm"/>
        </style:tab-stops>
      </style:paragraph-properties>
    </style:style>
    <style:style style:name="P50" style:family="paragraph" style:parent-style-name="Standard">
      <style:paragraph-properties fo:margin-left="1.693cm" fo:margin-right="0cm" style:line-height-at-least="0cm" fo:text-align="justify" style:justify-single-word="false" fo:text-indent="1.018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1.693cm" fo:margin-right="0cm" style:line-height-at-least="0cm" fo:text-align="justify" style:justify-single-word="false" fo:text-indent="0.97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left="2.328cm" fo:margin-right="0cm" style:line-height-at-least="0cm" fo:text-align="justify" style:justify-single-word="false" fo:text-indent="0.40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2.328cm" fo:margin-right="0cm" style:line-height-at-least="0cm" fo:text-align="justify" style:justify-single-word="false" fo:text-indent="1.09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margin-left="3.182cm" fo:margin-right="0cm" style:line-height-at-least="0cm" fo:text-indent="-0.533cm" style:auto-text-indent="false" style:snap-to-layout-grid="false"/>
    </style:style>
    <style:style style:name="P55" style:family="paragraph" style:parent-style-name="Standard">
      <style:paragraph-properties fo:margin-left="3.2cm" fo:margin-right="0cm" style:line-height-at-least="0cm" fo:text-indent="-0.584cm" style:auto-text-indent="false" style:snap-to-layout-grid="false"/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P56" style:family="paragraph" style:parent-style-name="Standard">
      <style:paragraph-properties fo:margin-left="3.193cm" fo:margin-right="0cm" style:line-height-at-least="0cm" fo:text-indent="0.229cm" style:auto-text-indent="false" style:snap-to-layout-grid="false"/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P57" style:family="paragraph" style:parent-style-name="Standard">
      <style:paragraph-properties fo:margin-left="3.201cm" fo:margin-right="0cm" style:line-height-at-least="0cm" fo:text-indent="-0.61cm" style:auto-text-indent="false" style:snap-to-layout-grid="false"/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P58" style:family="paragraph" style:parent-style-name="Standard">
      <style:paragraph-properties fo:margin-left="3.364cm" fo:margin-right="0cm" style:line-height-at-least="0cm" fo:text-align="justify" style:justify-single-word="false" fo:text-indent="-0.688cm" style:auto-text-indent="false" style:snap-to-layout-grid="false">
        <style:tab-stops>
          <style:tab-stop style:position="2.223cm"/>
        </style:tab-stops>
      </style:paragraph-properties>
    </style:style>
    <style:style style:name="P59" style:family="paragraph" style:parent-style-name="Standard">
      <style:paragraph-properties fo:margin-left="0cm" fo:margin-right="0cm" style:line-height-at-least="0cm" fo:text-align="justify" style:justify-single-word="false" fo:text-indent="2.52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0" style:family="paragraph" style:parent-style-name="Standard">
      <style:paragraph-properties fo:margin-left="0cm" fo:margin-right="0cm" style:line-height-at-least="0cm" fo:text-align="justify" style:justify-single-word="false" fo:text-indent="2.52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P61" style:family="paragraph" style:parent-style-name="Standard">
      <style:paragraph-properties fo:margin-left="0cm" fo:margin-right="0cm" style:line-height-at-least="0cm" fo:text-align="justify" style:justify-single-word="false" fo:text-indent="2.522cm" style:auto-text-indent="false" style:snap-to-layout-grid="false">
        <style:tab-stops>
          <style:tab-stop style:position="2.223cm"/>
        </style:tab-stops>
      </style:paragraph-properties>
    </style:style>
    <style:style style:name="P62" style:family="paragraph" style:parent-style-name="Standard">
      <style:paragraph-properties fo:margin-left="0cm" fo:margin-right="0cm" style:line-height-at-least="0cm" fo:text-indent="2.522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margin-left="0cm" fo:margin-right="0cm" style:line-height-at-least="0cm" fo:text-align="justify" style:justify-single-word="false" fo:text-indent="2.522cm" style:auto-text-indent="false" style:snap-to-layout-grid="false">
        <style:tab-stops>
          <style:tab-stop style:position="2.91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margin-left="2.108cm" fo:margin-right="0cm" style:line-height-at-least="0cm" fo:text-indent="1.376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2.108cm" fo:margin-right="0cm" style:line-height-at-least="0cm" fo:text-indent="1.83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fo:margin-left="0cm" fo:margin-right="0cm" style:line-height-at-least="0cm" fo:text-indent="3.431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margin-left="1.887cm" fo:margin-right="0cm" style:line-height-at-least="0cm" fo:text-align="justify" style:justify-single-word="false" fo:text-indent="0.229cm" style:auto-text-indent="false" style:snap-to-layout-grid="false">
        <style:tab-stops>
          <style:tab-stop style:position="2.91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fo:margin-left="1.887cm" fo:margin-right="0cm" style:line-height-at-least="0cm" fo:text-align="justify" style:justify-single-word="false" fo:text-indent="0.688cm" style:auto-text-indent="false" style:snap-to-layout-grid="false">
        <style:tab-stops>
          <style:tab-stop style:position="2.91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margin-left="1.295cm" fo:margin-right="0cm" style:line-height-at-least="0cm" fo:text-align="justify" style:justify-single-word="false" fo:text-indent="-0.20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margin-left="1.55cm" fo:margin-right="0cm" style:line-height-at-least="0cm" fo:text-align="justify" style:justify-single-word="false" fo:text-indent="-0.459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>
      <style:paragraph-properties fo:margin-left="1.55cm" fo:margin-right="0cm" style:line-height-at-least="0cm" fo:text-align="justify" style:justify-single-word="false" fo:text-indent="-0.459cm" style:auto-text-indent="false" style:snap-to-layout-grid="false">
        <style:tab-stops>
          <style:tab-stop style:position="2.223cm"/>
        </style:tab-stops>
      </style:paragraph-properties>
    </style:style>
    <style:style style:name="P72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</style:style>
    <style:style style:name="P73" style:family="paragraph" style:parent-style-name="本文縮排_20_2">
      <style:paragraph-properties fo:margin-left="0cm" fo:margin-right="0cm" style:line-height-at-leas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本文縮排_20_2">
      <style:paragraph-properties fo:margin-left="0cm" fo:margin-right="0cm" style:line-height-at-least="0cm" fo:text-indent="0cm" style:auto-text-indent="false" style:snap-to-layout-grid="false"/>
      <style:text-properties fo:font-size="13pt" style:font-size-asian="13pt" style:font-name-complex="標楷體" style:font-size-complex="13pt"/>
    </style:style>
    <style:style style:name="P75" style:family="paragraph" style:parent-style-name="Text_20_body_20_indent">
      <style:paragraph-properties fo:margin-left="2.106cm" fo:margin-right="0cm" style:line-height-at-least="0cm" fo:text-align="justify" style:justify-single-word="false" fo:text-indent="-1.399cm" style:auto-text-indent="false" style:snap-to-layout-grid="false"/>
    </style:style>
    <style:style style:name="P76" style:family="paragraph" style:parent-style-name="Text_20_body">
      <style:paragraph-properties style:line-height-at-least="0cm" fo:text-align="center" style:justify-single-word="false" style:snap-to-layout-grid="false"/>
      <style:text-properties fo:font-size="22pt" style:font-size-asian="22pt" style:font-name-complex="標楷體" style:font-size-complex="22pt"/>
    </style:style>
    <style:style style:name="P77" style:family="paragraph" style:parent-style-name="Text_20_body">
      <style:paragraph-properties fo:margin-left="1.893cm" fo:margin-right="0cm" style:line-height-at-least="0cm" fo:text-indent="0.229cm" style:auto-text-indent="false" style:snap-to-layout-grid="false"/>
      <style:text-properties fo:font-size="13pt" fo:font-weight="normal" style:font-size-asian="13pt" style:font-weight-asian="normal" style:font-name-complex="標楷體" style:font-size-complex="13pt"/>
    </style:style>
    <style:style style:name="P78" style:family="paragraph" style:parent-style-name="Text_20_body">
      <style:paragraph-properties fo:margin-left="1.893cm" fo:margin-right="0cm" style:line-height-at-least="0cm" fo:text-indent="0.688cm" style:auto-text-indent="false" style:snap-to-layout-grid="false"/>
      <style:text-properties fo:font-size="13pt" fo:font-weight="normal" style:font-size-asian="13pt" style:font-weight-asian="normal" style:font-name-complex="標楷體" style:font-size-complex="13pt"/>
    </style:style>
    <style:style style:name="P79" style:family="paragraph" style:parent-style-name="Text_20_body">
      <style:paragraph-properties fo:margin-left="0cm" fo:margin-right="0cm" style:line-height-at-least="0cm" fo:text-indent="2.064cm" style:auto-text-indent="false" style:snap-to-layout-grid="false"/>
      <style:text-properties fo:font-size="13pt" fo:font-weight="normal" style:font-size-asian="13pt" style:font-weight-asian="normal" style:font-name-complex="標楷體" style:font-size-complex="13pt"/>
    </style:style>
    <style:style style:name="T1" style:family="text">
      <style:text-properties style:font-name="標楷體" fo:font-size="22pt" style:font-name-asian="標楷體" style:font-size-asian="22pt" style:font-name-complex="Arial" style:font-size-complex="22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 loext:padding="0cm" loext:border="0.51pt solid #000000"/>
    </style:style>
    <style:style style:name="T14" style:family="text">
      <style:text-properties style:font-name="標楷體" fo:font-size="13pt" style:text-underline-style="solid" style:text-underline-width="auto" style:text-underline-color="font-color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7" style:family="text">
      <style:text-properties style:font-name-complex="標楷體"/>
    </style:style>
    <style:style style:name="T18" style:family="text">
      <style:text-properties fo:font-size="13pt" style:font-size-asian="13pt" style:font-name-complex="標楷體" style:font-size-complex="13pt"/>
    </style:style>
    <style:style style:name="T19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標楷體" style:font-size-complex="13pt"/>
    </style:style>
    <style:style style:name="T20" style:family="text">
      <style:text-properties fo:font-weight="normal" style:font-weight-asian="normal"/>
    </style:style>
    <style:style style:name="T2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國立澎湖科技大學103學年度第一學期學生註冊須知</text:span></text:p>
      <text:p text:style-name="P6"/>
      <text:p text:style-name="P8">一、開學上課日期：（行事曆請至本校網站自行列印）</text:p>
      <text:p text:style-name="P15"><text:span text:style-name="T4">（一）日 <text:s/>間 <text:s/>部：103年9月15日上午（正式上課）。</text:span></text:p>
      <text:p text:style-name="P15"><text:span text:style-name="T4">（二）進修推廣部：103年9月15日晚上（正式上課）。</text:span></text:p>
      <text:p text:style-name="P2"/>
      <text:p text:style-name="P8">二、註冊日期及程序：(分機：1122、1123)</text:p>
      <text:p text:style-name="P15"><text:span text:style-name="T4">（一）註冊日期：103年9月15日。</text:span></text:p>
      <text:p text:style-name="P75"><text:span text:style-name="T18">（二）日間部暨進修部學生請於</text:span><text:span text:style-name="T19">9月15日下午5時前</text:span><text:span text:style-name="T18">完成註冊手續。</text:span></text:p>
      <text:p text:style-name="P15"><text:span text:style-name="T4">（三）復學生：請於103年8月29日（星期五）前寄回「復學申請書」辦理復學，並於開學後隨復學班級辦理註冊。</text:span></text:p>
      <text:p text:style-name="P15"><text:span text:style-name="T4">（四）延修生於開學2日內依下列程序辦理註冊：</text:span></text:p>
      <text:p text:style-name="P20">1.向課務組辦理選課（進修部延修生請向進修部辦理選課）。</text:p>
      <text:p text:style-name="P19"><text:span text:style-name="T4">2.持選課表至出納組繳費即完成註冊。</text:span></text:p>
      <text:p text:style-name="P73"/>
      <text:p text:style-name="P74">三、加退選日期：（電話分機：日四技1112、研究所1113、進修部1402）</text:p>
      <text:p text:style-name="P21"><text:span text:style-name="T4">（一）初選：103年8月4日（星期一）</text:span><text:span text:style-name="T7">上午9時起</text:span><text:span text:style-name="T4">至103年8月8日（星期五）24時止辦理（＊請注意：</text:span><text:span text:style-name="T7">通識課程、體育《興</text:span></text:p>
      <text:p text:style-name="P22"><text:span text:style-name="T7">趣選項》等共同選修科目暨『服務教育』必修科目，除一年級新生第一學期外，初選機制以「</text:span><text:span text:style-name="T8">採搶名額方式進行，</text:span></text:p>
      <text:p text:style-name="P22"><text:span text:style-name="T8">選課額滿為止</text:span><text:span text:style-name="T7">」；各系專業選修課程則於初選截止後由系統亂數篩選資格人數</text:span><text:span text:style-name="T4">）。</text:span></text:p>
      <text:p text:style-name="P23">※各學期初選或加退選前，教務處及進修推廣部均會測試選課系統，測試時部份學生所選課程，教務處會全數刪除，請同</text:p>
      <text:p text:style-name="P24">學於公告正式選課時間上網選課。</text:p>
      <text:p text:style-name="P25"><text:span text:style-name="T4">※初選結果查詢：103年8月13日~103年8月24日（</text:span><text:span text:style-name="T7">請同學逕上本校校務行政系統查詢個人課表</text:span><text:span text:style-name="T4">）</text:span></text:p>
      <text:p text:style-name="P16">（二）加退選：</text:p>
      <text:p text:style-name="P32">第一階段（網路選課）：103年9月15日（星期一）上午9時起至103年9月22日（星期一）上午9時止，限原開課班</text:p>
      <text:p text:style-name="P33"><text:span text:style-name="T4">級（單位）學生選課（</text:span><text:span text:style-name="T7">以採搶名額方式進行</text:span><text:span text:style-name="T4">）。</text:span></text:p>
      <text:p text:style-name="P32">第二階段（網路選課）：103年9月22日（星期一）上午9時起至103年9月25日（星期四）中午12時止，開放跨系所</text:p>
      <text:p text:style-name="P33"><text:span text:style-name="T4">、通識課程跨學院跨年級選課（</text:span><text:span text:style-name="T7">以採搶名額方式進行</text:span><text:span text:style-name="T4">、部分課程不開放第二階段跨選）。</text:span></text:p>
      <text:p text:style-name="P77">※符合本校選課須知第六條規定者，受理人工加退選起迄時間（上班時間辦理）：103年9月15日（星期一）起至103年</text:p>
      <text:p text:style-name="P78">9月25日（星期四）中午12時止，逾時不受理。</text:p>
      <text:p text:style-name="P79">※人工加退選修科目申請表請至教務處網頁表單下載或至課務組、進修部索取。</text:p>
      <text:p text:style-name="P79">※進修部學生受理人工加退選起迄時間依進修推廣部規定辦理。</text:p>
      <text:p text:style-name="P34">※注意事項：</text:p>
      <text:p text:style-name="P37">1.本校選課須知第六條規定：跨系〈院、所〉選課於加退選期間開放網路選課；跨系、院、所承認之外系學分數依各學制各級課程規劃表所訂。暑修、學程、輔系、雙主修、延修生、校際選課或經查無法網路選課者受理人工加退選（如學年課或跨學年課成績40分以下被擋修者等）。</text:p>
      <text:p text:style-name="P38"><text:span text:style-name="T4">2.不分年級、學制，請於上述時間內辦理加退選，逾時不受理；</text:span><text:span text:style-name="T7">加退選後請務必上網查詢選課結果及個人課表</text:span><text:span text:style-name="T4">。</text:span></text:p>
      <text:p text:style-name="P40">3.研究所學生：開學後第6週前完成學分費之繳交，逾期未繳者，視同未選課。</text:p>
      <text:p text:style-name="P7"/>
      <text:p text:style-name="P1"><text:span text:style-name="T4">四、教務處規定：</text:span></text:p>
      <text:p text:style-name="P15"><text:span text:style-name="T4">（一）因學業或操行成績不及格而退學者，不得持本須知請求辦理註冊。</text:span></text:p>
      <text:p text:style-name="P41"><text:span text:style-name="T4">（二）如因重病或特殊事故需檢具證明文件，於事前請假核准得延期辦理至多以一星期為限。凡於</text:span><text:span text:style-name="T14">103年9月22日</text:span><text:span text:style-name="T4">前未經准假或</text:span></text:p>
      <text:p text:style-name="P42">超過准假日期未註冊者，如未申請休學者依學則之規定即令退學。</text:p>
      <text:p text:style-name="P2"/>
      <text:p text:style-name="P1"><text:span text:style-name="T4">五、學務處規定：</text:span></text:p>
      <text:p text:style-name="P15"><text:span text:style-name="T4">（一）生活輔導組：(分機1221、1222、1223、1226、1228)</text:span></text:p>
      <text:p text:style-name="P26">學雜費減免(退費)申請：分機1222莊先生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申請資格</text:p>
          </table:table-cell>
          <table:table-cell table:style-name="表格1.B1" office:value-type="string">
            <text:p text:style-name="P10">應繳證明</text:p>
          </table:table-cell>
        </table:table-row>
        <table:table-row table:style-name="表格1.2">
          <table:table-cell table:style-name="表格1.A1" office:value-type="string">
            <text:p text:style-name="P11">低收入戶學生</text:p>
          </table:table-cell>
          <table:table-cell table:style-name="表格1.B1" office:value-type="string">
            <text:p text:style-name="P43">1、低收入戶證明文件（須有學生姓名）</text:p>
            <text:p text:style-name="P43">2、全戶戶籍謄本（三個月內）</text:p>
          </table:table-cell>
        </table:table-row>
        <table:table-row table:style-name="表格1.3">
          <table:table-cell table:style-name="表格1.A1" office:value-type="string">
            <text:p text:style-name="P11">中低收入戶學生</text:p>
          </table:table-cell>
          <table:table-cell table:style-name="表格1.B1" office:value-type="string">
            <text:p text:style-name="P43">1、中低收入戶證明文件（須有學生姓名）</text:p>
            <text:p text:style-name="P43">2、全戶戶籍謄本（三個月內）</text:p>
          </table:table-cell>
        </table:table-row>
        <table:table-row table:style-name="表格1.4">
          <table:table-cell table:style-name="表格1.A1" office:value-type="string">
            <text:p text:style-name="P14"><text:span text:style-name="T4">身心障礙學生</text:span><text:span text:style-name="T4"> </text:span></text:p>
            <text:p text:style-name="P11">身心障礙人士子女</text:p>
            <text:p text:style-name="P11">(家庭年所得220萬元以下，始可申請)</text:p>
          </table:table-cell>
          <table:table-cell table:style-name="表格1.B1" office:value-type="string">
            <text:p text:style-name="P43">1、身心障礙手冊或鑑輔會證明文件（查驗正本，繳交影本）</text:p>
            <text:p text:style-name="P43">2、戶籍謄本（三個月內）/身障學生免繳</text:p>
            <text:p text:style-name="P43">3、財力證明（父母及本人﹙配偶﹚前1年家庭所得不超過220萬元）</text:p>
            <text:p text:style-name="P43">4、家長現任公職者，須附未領子女教育補助證明</text:p>
          </table:table-cell>
        </table:table-row>
        <table:table-row table:style-name="表格1.3">
          <table:table-cell table:style-name="表格1.A1" office:value-type="string">
            <text:p text:style-name="P9">原住民籍學生</text:p>
          </table:table-cell>
          <table:table-cell table:style-name="表格1.B1" office:value-type="string">
            <text:p text:style-name="P43">1、戶籍謄本或族籍證明（三個月內）</text:p>
            <text:p text:style-name="P43">2、家長現任公職者，須附未領子女教育補助證明</text:p>
          </table:table-cell>
        </table:table-row>
        <table:table-row table:style-name="表格1.6">
          <table:table-cell table:style-name="表格1.A1" office:value-type="string">
            <text:p text:style-name="P11">現役軍人子女</text:p>
          </table:table-cell>
          <table:table-cell table:style-name="表格1.B1" office:value-type="string">
            <text:p text:style-name="P43">1、軍人身分證、軍眷補給證（查驗正本，繳交影本）</text:p>
            <text:p text:style-name="P43">2、戶籍謄本（三個月內）</text:p>
          </table:table-cell>
        </table:table-row>
        <table:table-row table:style-name="表格1.7">
          <table:table-cell table:style-name="表格1.A1" office:value-type="string">
            <text:p text:style-name="P11">軍公教遺族子女</text:p>
            <text:p text:style-name="P11">給卹期滿軍公教遺族子女</text:p>
          </table:table-cell>
          <table:table-cell table:style-name="表格1.B1" office:value-type="string">
            <text:p text:style-name="P43">1、撫卹令（須有學生姓名，查驗正本，繳交影本）</text:p>
            <text:p text:style-name="P43">2、戶籍謄本（三個月內）</text:p>
            <text:p text:style-name="P43">3、家長現任公職者，須附未領子女教育補助證明</text:p>
          </table:table-cell>
        </table:table-row>
        <text:soft-page-break/>
        <table:table-row table:style-name="表格1.8">
          <table:table-cell table:style-name="表格1.A1" office:value-type="string">
            <text:p text:style-name="P11">特殊境遇家庭子女</text:p>
          </table:table-cell>
          <table:table-cell table:style-name="表格1.B1" office:value-type="string">
            <text:p text:style-name="P43">1、各縣市政府核發之有效證明文件（內須有學生姓名，查驗正本，繳交影</text:p>
            <text:p text:style-name="P44">本；如無法提供正本，影本需請發文單位加蓋與正本相符之戳章）</text:p>
            <text:p text:style-name="P43">2、全戶戶籍謄本（三個月內）</text:p>
            <text:p text:style-name="P43">3、家長現任公職者，須附未領子女教育補助證明</text:p>
          </table:table-cell>
        </table:table-row>
      </table:table>
      <text:p text:style-name="P45"><text:span text:style-name="T4">(1)具有上述資格且尚未提出學雜費減免(退費)申請之學生，請於103年9月26日(星期五)前持</text:span><text:span text:style-name="T15">應繳証明文件</text:span><text:span text:style-name="T4">、</text:span><text:span text:style-name="T15">繳費收據</text:span></text:p>
      <text:p text:style-name="P46"><text:span text:style-name="T4">、及「</text:span><text:span text:style-name="T15">學雜費減免申請書暨切結書</text:span><text:span text:style-name="T4">」，親至學務處生輔組辦理，逾期不予受理。</text:span></text:p>
      <text:p text:style-name="P27">(2)「103學年度第一學期學雜費減免申請書暨切結書」請至本校學務處網站→生活輔導組→表單下載列印。 </text:p>
      <text:p text:style-name="P18"><text:span text:style-name="T4">（</text:span><text:span text:style-name="T7">二）課外活動指導組：(電話分機1242)</text:span></text:p>
      <text:p text:style-name="P47"><text:span text:style-name="T4">1.欲申辦學生就學貸款同學，請於</text:span><text:span text:style-name="T10">9月22日</text:span><text:span text:style-name="T4">前由班代收齊繳至課指組辦理。</text:span></text:p>
      <text:p text:style-name="P48"><text:s text:c="5"/>2.重要規定事項：</text:p>
      <text:p text:style-name="P49"><text:span text:style-name="T7">(1)欲辦理就學貸款者請先</text:span><text:span text:style-name="T13">自行上網登錄</text:span><text:span text:style-name="T7">(</text:span><text:a xlink:type="simple" xlink:href="http://210.70.253.4/" text:style-name="Internet_20_link" text:visited-style-name="Visited_20_Internet_20_Link"><text:span text:style-name="Internet_20_link"><text:span text:style-name="T21">http://210.70.253.4</text:span></text:span></text:a><text:span text:style-name="T7">)，</text:span><text:span text:style-name="T4">登錄開放期間自103年8月10日起至9月22日止。使用者帳號為學號，初次登錄之密碼為身份證末四碼。</text:span></text:p>
      <text:p text:style-name="P50">(2)先確認各階級學業完成（如高中、高職、二專畢業）是否已向承貸銀行辦理延期償還手續。</text:p>
      <text:p text:style-name="P51">(3)貸款以學生為申請人，家長(或監護人)為保證人，學生配偶為連帶保證人。</text:p>
      <text:p text:style-name="P52">(4)學生及家長符合低收入家庭，父母親及學生本人（含配偶），年所得合計不超過新台幣114萬元；未符合上項規定但</text:p>
      <text:p text:style-name="P53">家庭中有二人以上子女就讀高級中等以上學校者（後者需自付利息）。</text:p>
      <text:p text:style-name="P54"><text:span text:style-name="T16">(5)</text:span><text:span text:style-name="T10">凡學生已享有全部公費、全部學雜費減免或已獲得政府主辦之其它無息助學貸款者，不得再申請本貸款。</text:span></text:p>
      <text:p text:style-name="P55">(6)享有部份公費、部份減免學雜費或已請領教育補助費之學生，其可貸金額為減除公費、減免之學雜費或教育補助費後</text:p>
      <text:p text:style-name="P56">之差額。</text:p>
      <text:p text:style-name="P57">(7)領有教育補助費者（公教子女）、就學優待減免者，其最高貸款金額須扣除教育補助費或就學優貸減免金額。</text:p>
      <text:p text:style-name="P58"><text:span text:style-name="T4">(8)</text:span><text:span text:style-name="T7">就學貸款可貸款項目</text:span><text:span text:style-name="T4">-含學費、雜費、電腦實習費、平安保險費、書籍費(三仟元)、校內、校外住宿費(</text:span><text:span text:style-name="T7">柒仟參</text:span><text:span text:style-name="T4">佰元)。</text:span></text:p>
      <text:p text:style-name="P60">※請不要多計算其他款項，否則請重新至銀行辦理對保。</text:p>
      <text:p text:style-name="P59">※另台灣銀行表示，保證人之主債務與保證債務逾三個月未償還利息者，亦將影響就學貸款資格。</text:p>
      <text:p text:style-name="P61"><text:span text:style-name="T4">(9)合乎上述申貸條件者，請先至台銀網站登錄申請資料(</text:span><text:span text:style-name="Internet_20_link"><text:span text:style-name="T22">http://sloan.bot.com.tw)並</text:span></text:span><text:span text:style-name="T4">於註冊時繳交四項文件：</text:span></text:p>
      <text:p text:style-name="P64">A.已先至各地台灣銀行完成對保之貸款申請書（已繳過者免繳）及撥款通知書。</text:p>
      <text:p text:style-name="P64">B.未繳費用之繳費單（三聯單請勿撕下拆開）。</text:p>
      <text:p text:style-name="P64">C.自註冊日起算三個月內戶籍謄本乙份(已繳過者免繳)或能證明家庭中有二人以上子女就讀高級中等以上學校證明</text:p>
      <text:p text:style-name="P65">文件乙份。</text:p>
      <text:p text:style-name="P66">D.學生本人存摺封面影本(己繳過者免繳)。</text:p>
      <text:p text:style-name="P18"><text:span text:style-name="T4">（三）體育組：（分機：1231、1239）</text:span></text:p>
      <text:p text:style-name="P31"><text:span text:style-name="T4">游泳課程自103.9.22起至103.10.24止為期5週。</text:span></text:p>
      <text:p text:style-name="P18"><text:span text:style-name="T4">（四）身心健康中心：(電話分機1252)</text:span></text:p>
      <text:p text:style-name="P28">學生團體保險相關規定：</text:p>
      <text:p text:style-name="P28">1.凡具有學藉之學生均享有參加學生團體保險的資格，保費每年由政府補助一百元，不足部份由學生自己負擔。</text:p>
      <text:p text:style-name="P28">2.本校學生團體保險：申請實支實付型醫療保險者，採檢附醫療費用收據正本。</text:p>
      <text:p text:style-name="P30">3.本保險非強制性，如選擇不參加本保險之學生，政府不予補助，並需由家長或監護人簽署同意書（本同意書確經家長或監</text:p>
      <text:p text:style-name="P62">護人同意並親自簽章，如有假冒簽章者，日後如有爭議請自行負責），並於開學後一週內向本中心提出申請，未提出申請</text:p>
      <text:p text:style-name="P62">書者，本中心視為同意參加本保險。</text:p>
      <text:p text:style-name="P67">4.休學之學生如欲繼續參加本保險，請主動告知本中心並至出納組預繳下學期之保費，以俾辦理續保手續，並繼續享有本保</text:p>
      <text:p text:style-name="P68">險之權利。</text:p>
      <text:p text:style-name="P29">5.跨校選課之延修生仍享有學生團體保險之權利，如欲參加本保險者，請於開學後二週內（103年9月29日5點止）至出</text:p>
      <text:p text:style-name="P63">納組繳交本學期之保費，以俾辦理續保手續，並繼續享有本保險之權利，逾期繳費者視同放棄本保險之權利。</text:p>
      <text:p text:style-name="P4"/>
      <text:p text:style-name="P13"><text:span text:style-name="T4">六、總務處規定：（出納組洽詢電話：分機：1342、1343）</text:span></text:p>
      <text:p text:style-name="P69">1.應繳費用請依103學年度第一學期繳費單(一式二聯)依繳納日期，自行持往台灣銀行各地分行或超商繳納。</text:p>
      <text:p text:style-name="P69">2.繳費單上繳納日期期限過後，仍可至台灣銀行各地分行繳費，超商或轉帳即不適用。</text:p>
      <text:p text:style-name="P71"><text:span text:style-name="T4">3.繳費單之列印：若未收到繳費單或遺失，請至台灣銀行學雜費入口網（http://school.bot.com.tw</text:span><text:span text:style-name="T4">）</text:span><text:span text:style-name="T4">，點選「學生登入」後，以身分證字號、學號、出生年月日等資料登入列印。請注意！勿重複繳費。</text:span></text:p>
      <text:p text:style-name="P70">4.繳費單可上網列印的日期，於學雜費等各項金額確定並製單完成後，公告於學校網站。</text:p>
      <text:p text:style-name="P5"/>
      <text:p text:style-name="P13"><text:span text:style-name="T4">七、進修推廣部：（分機：1402、1405）</text:span></text:p>
      <text:p text:style-name="P35">1.本部依日間部相關規定辦理。</text:p>
      <text:p text:style-name="P36"><text:span text:style-name="T4">2.隨班附讀生選課日期為103年9月9日起至103年9月11日止，上班時間內，每日上午9:00～11:00，下午2:00~5:00於進</text:span></text:p>
      <text:p text:style-name="P39">修推廣部辦理選課登記（額滿為止）。</text:p>
      <text:p text:style-name="P5"/>
      <text:p text:style-name="P13"><text:span text:style-name="T4">八、圖書館：（分機：1811）</text:span></text:p>
      <text:p text:style-name="P35">逾期未歸還圖書館之圖書，請儘速歸還，以免遭致罰款。</text:p>
      <text:p text:style-name="P5"/>
      <text:p text:style-name="P13"><text:span text:style-name="T4">九、本校總機：（06）9264115</text:span></text:p>
      <text:p text:style-name="P5"/>
      <text:p text:style-name="P76"><text:soft-page-break/>※請各位老師與同學詳細閱讀本註冊須知。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44cm" fo:margin-right="0cm" fo:line-height="0.635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number text:level="2" text:style-name="WW8Num1z1" style:num-prefix="(" style:num-suffix=")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482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86cm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4.736cm" fo:text-indent="-1.27cm" fo:margin-left="4.73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424cm" fo:text-indent="-0.423cm" fo:margin-left="2.4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﹙" style:num-suffix="﹚" style:num-format="1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.199cm" fo:margin-bottom="1cm" fo:margin-left="1.501cm" fo:margin-right="1.501cm" style:writing-mode="lr-tb" style:layout-grid-color="#c0c0c0" style:layout-grid-lines="6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開學典禮日期</dc:title>
    <meta:initial-creator>wbc</meta:initial-creator>
    <meta:creation-date>2014-05-14T13:56:00</meta:creation-date>
    <dc:creator>user</dc:creator>
    <dc:date>2014-06-03T14:35:00</dc:date>
    <meta:print-date>2013-06-04T16:50:00</meta:print-date>
    <meta:editing-cycles>16</meta:editing-cycles>
    <meta:editing-duration>PT58M</meta:editing-duration>
    <meta:document-statistic meta:table-count="1" meta:image-count="0" meta:object-count="0" meta:page-count="3" meta:paragraph-count="120" meta:word-count="3390" meta:character-count="3690" meta:non-whitespace-character-count="3679"/>
    <meta:generator>LibreOffice/5.2.3.3$Windows_x86 LibreOffice_project/d54a8868f08a7b39642414cf2c8ef2f228f780cf</meta:generator>
  </office:meta>
</office:document-meta>
</file>