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65cm" fo:margin-left="2.041cm" table:align="left" style:writing-mode="lr-tb"/>
    </style:style>
    <style:style style:name="表格1.A" style:family="table-column">
      <style:table-column-properties style:column-width="8.888cm"/>
    </style:style>
    <style:style style:name="表格1.B" style:family="table-column">
      <style:table-column-properties style:column-width="15.27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4" style:family="table-row">
      <style:table-row-properties style:min-row-height="3.023cm" fo:keep-together="auto"/>
    </style:style>
    <style:style style:name="表格1.5" style:family="table-row">
      <style:table-row-properties style:min-row-height="1.642cm" fo:keep-together="auto"/>
    </style:style>
    <style:style style:name="表格1.6" style:family="table-row">
      <style:table-row-properties style:min-row-height="1.667cm" fo:keep-together="auto"/>
    </style:style>
    <style:style style:name="表格1.7" style:family="table-row">
      <style:table-row-properties style:min-row-height="2.309cm" fo:keep-together="auto"/>
    </style:style>
    <style:style style:name="表格1.8" style:family="table-row">
      <style:table-row-properties style:min-row-height="3.149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fo:font-size="22pt" style:font-name-asian="標楷體" style:font-size-asian="22pt" style:font-name-complex="Arial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 style:list-style-name="WW8Num19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688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1.27cm" fo:margin-right="0cm" style:line-height-at-least="0cm" fo:text-align="justify" style:justify-single-word="false" fo:text-indent="0.917cm" style:auto-text-indent="false" style:snap-to-layout-grid="false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3.493cm" fo:margin-right="0cm" style:line-height-at-least="0cm" fo:text-align="justify" style:justify-single-word="false" fo:text-indent="-2.646cm" style:auto-text-indent="false" style:snap-to-layout-grid="false"/>
    </style:style>
    <style:style style:name="P22" style:family="paragraph" style:parent-style-name="Standard">
      <style:paragraph-properties fo:margin-left="2.916cm" fo:margin-right="0cm" style:line-height-at-least="0cm" fo:text-align="justify" style:justify-single-word="false" fo:text-indent="-0.58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1.071cm" fo:margin-right="0cm" style:line-height-at-least="0cm" fo:text-align="justify" style:justify-single-word="false" fo:text-indent="1.164cm" style:auto-text-indent="false" style:snap-to-layout-grid="false"/>
    </style:style>
    <style:style style:name="P24" style:family="paragraph" style:parent-style-name="Standard">
      <style:paragraph-properties fo:margin-left="5.872cm" fo:margin-right="0cm" style:line-height-at-least="0cm" fo:text-align="justify" style:justify-single-word="false" fo:text-indent="-4.95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7.019cm" fo:margin-right="0cm" style:line-height-at-least="0cm" fo:text-align="justify" style:justify-single-word="false" fo:text-indent="-4.6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7.022cm" fo:margin-right="0cm" style:line-height-at-least="0cm" fo:text-align="justify" style:justify-single-word="false" fo:text-indent="-4.6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917cm" style:auto-text-indent="false" style:snap-to-layout-grid="false">
        <style:tab-stops>
          <style:tab-stop style:position="2.223cm"/>
        </style:tab-stops>
      </style:paragraph-properties>
    </style:style>
    <style:style style:name="P30" style:family="paragraph" style:parent-style-name="Standard">
      <style:paragraph-properties fo:margin-left="1.886cm" fo:margin-right="0cm" style:line-height-at-least="0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1.376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3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378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1.318cm" fo:margin-right="0cm" style:line-height-at-least="0cm" fo:text-align="justify" style:justify-single-word="false" fo:text-indent="-0.628cm" style:auto-text-indent="false" style:snap-to-layout-grid="false"/>
    </style:style>
    <style:style style:name="P35" style:family="paragraph" style:parent-style-name="Standard">
      <style:paragraph-properties fo:margin-left="1.312cm" fo:margin-right="0cm" style:line-height-at-least="0cm" fo:text-align="justify" style:justify-single-word="false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style:line-height-at-least="0cm" fo:text-indent="2.0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223cm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2.064cm" style:auto-text-indent="false" style:snap-to-layout-grid="false">
        <style:tab-stops>
          <style:tab-stop style:position="2.919cm"/>
        </style:tab-stops>
      </style:paragraph-properties>
    </style:style>
    <style:style style:name="P41" style:family="paragraph" style:parent-style-name="Standard">
      <style:paragraph-properties fo:margin-left="0.688cm" fo:margin-right="0cm" fo:line-height="0.706cm" fo:text-align="justify" style:justify-single-word="false" fo:text-indent="-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.68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1.969cm" fo:margin-right="0cm" fo:line-height="0.706cm" fo:text-align="justify" style:justify-single-word="false" fo:text-indent="1.376cm" style:auto-text-indent="false"/>
    </style:style>
    <style:style style:name="P44" style:family="paragraph" style:parent-style-name="Standard">
      <style:paragraph-properties fo:margin-left="1.228cm" fo:margin-right="0cm" fo:line-height="0.706cm" fo:text-align="justify" style:justify-single-word="false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1.482cm" fo:margin-right="0cm" style:line-height-at-least="0cm" fo:text-align="justify" style:justify-single-word="false" fo:text-indent="0.78cm" style:auto-text-indent="false" style:snap-to-layout-grid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1.00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2.328cm" fo:margin-right="0cm" style:line-height-at-least="0cm" fo:text-align="justify" style:justify-single-word="false" fo:text-indent="0.459cm" style:auto-text-indent="false" style:snap-to-layout-grid="false">
        <style:tab-stops>
          <style:tab-stop style:position="2.223cm"/>
        </style:tab-stops>
      </style:paragraph-properties>
    </style:style>
    <style:style style:name="P48" style:family="paragraph" style:parent-style-name="Standard">
      <style:paragraph-properties fo:margin-left="1.693cm" fo:margin-right="0cm" style:line-height-at-least="0cm" fo:text-align="justify" style:justify-single-word="false" fo:text-indent="1.01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1.693cm" fo:margin-right="0cm" style:line-height-at-least="0cm" fo:text-align="justify" style:justify-single-word="false" fo:text-indent="0.97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2.328cm" fo:margin-right="0cm" style:line-height-at-least="0cm" fo:text-align="justify" style:justify-single-word="false" fo:text-indent="0.40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2.328cm" fo:margin-right="0cm" style:line-height-at-least="0cm" fo:text-align="justify" style:justify-single-word="false" fo:text-indent="1.09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3.182cm" fo:margin-right="0cm" style:line-height-at-least="0cm" fo:text-indent="-0.533cm" style:auto-text-indent="false" style:snap-to-layout-grid="false"/>
    </style:style>
    <style:style style:name="P53" style:family="paragraph" style:parent-style-name="Standard">
      <style:paragraph-properties fo:margin-left="3.2cm" fo:margin-right="0cm" style:line-height-at-least="0cm" fo:text-indent="-0.584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margin-left="3.193cm" fo:margin-right="0cm" style:line-height-at-least="0cm" fo:text-indent="0.229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margin-left="3.201cm" fo:margin-right="0cm" style:line-height-at-least="0cm" fo:text-indent="-0.61cm" style:auto-text-indent="false" style:snap-to-layout-grid="false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3.364cm" fo:margin-right="0cm" style:line-height-at-least="0cm" fo:text-align="justify" style:justify-single-word="false" fo:text-indent="-0.688cm" style:auto-text-indent="false" style:snap-to-layout-grid="false">
        <style:tab-stops>
          <style:tab-stop style:position="2.223cm"/>
        </style:tab-stops>
      </style:paragraph-properties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2.52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2.52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cm" fo:text-indent="2.52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2.108cm" fo:margin-right="0cm" style:line-height-at-least="0cm" fo:text-indent="1.3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2.108cm" fo:margin-right="0cm" style:line-height-at-least="0cm" fo:text-indent="1.8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0cm" fo:margin-right="0cm" style:line-height-at-least="0cm" fo:text-indent="3.431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1.887cm" fo:margin-right="0cm" style:line-height-at-least="0cm" fo:text-align="justify" style:justify-single-word="false" fo:text-indent="0.229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1.887cm" fo:margin-right="0cm" style:line-height-at-least="0cm" fo:text-align="justify" style:justify-single-word="false" fo:text-indent="0.688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1.295cm" fo:margin-right="0cm" style:line-height-at-least="0cm" fo:text-align="justify" style:justify-single-word="false" fo:text-indent="-0.206cm" style:auto-text-indent="false" style:snap-to-layout-grid="false"/>
    </style:style>
    <style:style style:name="P68" style:family="paragraph" style:parent-style-name="Standard">
      <style:paragraph-properties fo:margin-left="1.321cm" fo:margin-right="0cm" style:line-height-at-least="0cm" fo:text-align="justify" style:justify-single-word="false" fo:text-indent="-0.229cm" style:auto-text-indent="false" style:snap-to-layout-grid="false">
        <style:tab-stops>
          <style:tab-stop style:position="2.223cm"/>
        </style:tab-stops>
      </style:paragraph-properties>
    </style:style>
    <style:style style:name="P69" style:family="paragraph" style:parent-style-name="Standard">
      <style:paragraph-properties fo:margin-left="1.321cm" fo:margin-right="0cm" style:line-height-at-least="0cm" fo:text-align="justify" style:justify-single-word="false" fo:text-indent="0.22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71" style:family="paragraph" style:parent-style-name="Text_20_body">
      <style:paragraph-properties style:line-height-at-least="0cm" fo:text-align="center" style:justify-single-word="false" style:snap-to-layout-grid="false"/>
      <style:text-properties fo:font-size="22pt" style:font-size-asian="22pt" style:font-name-complex="標楷體" style:font-size-complex="22pt"/>
    </style:style>
    <style:style style:name="P72" style:family="paragraph" style:parent-style-name="Text_20_body">
      <style:paragraph-properties fo:margin-left="2.736cm" fo:margin-right="0cm" style:line-height-at-least="0cm" fo:text-indent="-0.459cm" style:auto-text-indent="false" style:snap-to-layout-grid="false"/>
      <style:text-properties fo:font-size="13pt" fo:font-weight="normal" style:font-size-asian="13pt" style:font-weight-asian="normal" style:font-name-complex="標楷體" style:font-size-complex="13pt"/>
    </style:style>
    <style:style style:name="P73" style:family="paragraph" style:parent-style-name="Text_20_body">
      <style:paragraph-properties fo:margin-left="0cm" fo:margin-right="0cm" style:line-height-at-least="0cm" fo:text-indent="2.238cm" style:auto-text-indent="false" style:snap-to-layout-grid="false"/>
      <style:text-properties fo:font-size="13pt" fo:font-weight="normal" style:font-size-asian="13pt" style:font-weight-asian="normal" style:font-name-complex="標楷體" style:font-size-complex="13pt"/>
    </style:style>
    <style:style style:name="P74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75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fo:font-size="13pt" style:font-size-asian="13pt" style:font-name-complex="標楷體" style:font-size-complex="13pt"/>
    </style:style>
    <style:style style:name="P76" style:family="paragraph" style:parent-style-name="Text_20_body_20_indent">
      <style:paragraph-properties fo:margin-left="2.106cm" fo:margin-right="0cm" style:line-height-at-least="0cm" fo:text-align="justify" style:justify-single-word="false" fo:text-indent="-1.399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loext:padding="0cm" loext:border="0.51pt solid #000000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22pt" style:font-name-asian="標楷體" style:font-size-asian="22pt" style:font-name-complex="Arial" style:font-size-complex="22pt"/>
    </style:style>
    <style:style style:name="T18" style:family="text">
      <style:text-properties style:font-name-complex="標楷體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T21" style:family="text">
      <style:text-properties fo:font-weight="normal" style:font-weight-asian="normal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7">國立澎湖科技大學102學年度第一學期學生註冊須知</text:span></text:p>
      <text:p text:style-name="P11"/>
      <text:p text:style-name="P2">一、開學上課日期：（行事曆請至本校網站自行列印）</text:p>
      <text:p text:style-name="P16"><text:span text:style-name="T3">（一）日間部：102年9月16日上午（正式上課）。</text:span></text:p>
      <text:p text:style-name="P16"><text:span text:style-name="T3">（二）進修推廣部：102年9月16日晚上（正式上課）。</text:span></text:p>
      <text:p text:style-name="P6"/>
      <text:p text:style-name="P2">二、註冊日期及程序：(分機：1122、1123)</text:p>
      <text:p text:style-name="P16"><text:span text:style-name="T3">（一）註冊日期：102年9月16日。</text:span></text:p>
      <text:p text:style-name="P76"><text:span text:style-name="T19">（二）日間部暨進修部學生請於</text:span><text:span text:style-name="T20">9月16日下午5時前</text:span><text:span text:style-name="T19">完成註冊手續。</text:span></text:p>
      <text:p text:style-name="P16"><text:span text:style-name="T3">（三）復學生：請於102年8月30日（星期五）前寄回「復學申請書」辦理復學，並於開學後隨復學班級辦理註冊。</text:span></text:p>
      <text:p text:style-name="P16"><text:span text:style-name="T3">（四）延修生於開學2日內依下列程序辦理註冊：</text:span></text:p>
      <text:p text:style-name="P20">1.向課務組辦理選課（進修部延修生請向進修部辦理選課）。</text:p>
      <text:p text:style-name="P19"><text:span text:style-name="T3">2.持選課表至出納組繳費即完成註冊。</text:span></text:p>
      <text:p text:style-name="P74"/>
      <text:p text:style-name="P75">三、加退選日期：（電話分機：日四技1112、研究所1113、進修部1402）</text:p>
      <text:p text:style-name="P21"><text:span text:style-name="T3">（一）初選：102年8月5日（星期一）</text:span><text:span text:style-name="T7">上午9時起</text:span><text:span text:style-name="T3">至102年8月9日（星期五）24時止辦理（＊請注意：通識課程、體育《興趣選項》等共同選修科目暨『服務教育』必修科目，除一年級新生第一學期外，初選機制以「</text:span><text:span text:style-name="T5">採搶名額方式進行，選課額滿為止</text:span><text:span text:style-name="T3">」，各系專業選修課程於初選截止後由系統亂數篩選資格人數）。</text:span></text:p>
      <text:p text:style-name="P22">※各學期初選或加退選前，教務處及進修推廣部均會測試選課系統，測試時部份學生所選課程，教務處會全數刪除，請同學於公告正式選課時間上網選課。</text:p>
      <text:p text:style-name="P23"><text:span text:style-name="T3">※初選結果查詢：102年8月13日~102年8月25日（</text:span><text:span text:style-name="T7">請同學逕上本校校務行政系統查詢個人課表</text:span><text:span text:style-name="T3">）</text:span></text:p>
      <text:p text:style-name="P24">（二）加退選：</text:p>
      <text:p text:style-name="P25">第一階段（網路選課）：102年9月16日（星期一）上午9時起至102年9月23日（星期一）上午9時止，限原開課班級（單位）學生選課（以採搶名額方式進行）。</text:p>
      <text:p text:style-name="P26">第二階段（網路選課）：102年9月23日（星期一）上午9時起至102年9月26日（星期四）中午12時止，開放跨系所、通識課程跨學院跨年級選課（以採搶名額方式進行、部分課程不開放第二階段跨選）。</text:p>
      <text:p text:style-name="P72">※符合本校選課須知第六條規定者，受理人工加退選起迄時間（上班時間辦理）：102年9月16日（星期一）起至102年9月26日（星期四）中午12時止，逾時不受理。</text:p>
      <text:p text:style-name="P73">※人工加退選修科目申請表請至教務處網頁表單下載或至課務組、進修部索取。</text:p>
      <text:p text:style-name="P73">※進修部學生受理人工加退選起迄時間依進修推廣部規定辦理。</text:p>
      <text:p text:style-name="P27">※注意事項：</text:p>
      <text:p text:style-name="P30">1.本校選課須知第六條規定：跨系〈院、所〉選課於加退選期間開放網路選課；跨系、院、所承認之外系學分數依各學制各級課程規劃表所訂。暑修、學程、輔系、雙主修、延修生、校際選課或經查無法網路選課者受理人工加退選（如學年課或跨學年課成績40分以下被擋修者等）。</text:p>
      <text:p text:style-name="P31"><text:span text:style-name="T3">2.不分年級、學制，請於上述時間內辦理加退選，逾時不受理；</text:span><text:span text:style-name="T7">加退選後請務必上網查詢選課結果及個人課表</text:span><text:span text:style-name="T3">。</text:span></text:p>
      <text:p text:style-name="P33">3.研究所學生：開學後第6週前完成學分費之繳交，逾期未繳者，視同未選課。</text:p>
      <text:p text:style-name="P10"/>
      <text:p text:style-name="P1"><text:span text:style-name="T3">四、教務處規定：</text:span></text:p>
      <text:p text:style-name="P16"><text:span text:style-name="T3">（一）因學業或操行成績不及格而退學者，不得持本須知請求辦理註冊。</text:span></text:p>
      <text:p text:style-name="P34"><text:span text:style-name="T3">（二）如因重病或特殊事故需檢具證明文件，於事前請假核准得延期辦理至多以一星期為限。凡於</text:span><text:span text:style-name="T13">102年9月23日</text:span><text:span text:style-name="T3">前未經准假或</text:span></text:p>
      <text:p text:style-name="P35">超過准假日期未註冊者，如未申請休學者依學則之規定即令退學。</text:p>
      <text:p text:style-name="P6"/>
      <text:p text:style-name="P1"><text:span text:style-name="T3">五、學務處規定：</text:span></text:p>
      <text:p text:style-name="P16"><text:span text:style-name="T3">（一）生活輔導組：(分機1221、1222、1223)</text:span></text:p>
      <text:p text:style-name="P36">學雜費減免(退費)申請：分機1228曾小姐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4">應繳證明</text:p>
          </table:table-cell>
        </table:table-row>
        <table:table-row table:style-name="表格1.2">
          <table:table-cell table:style-name="表格1.A1" office:value-type="string">
            <text:p text:style-name="P5">低收入戶學生</text:p>
          </table:table-cell>
          <table:table-cell table:style-name="表格1.B1" office:value-type="string">
            <text:p text:style-name="P41">1、低收入戶證明文件（須有學生姓名）</text:p>
            <text:p text:style-name="P41">2、全戶戶籍謄本（三個月內）</text:p>
          </table:table-cell>
        </table:table-row>
        <table:table-row table:style-name="表格1.2">
          <table:table-cell table:style-name="表格1.A1" office:value-type="string">
            <text:p text:style-name="P5">中低收入戶學生</text:p>
          </table:table-cell>
          <table:table-cell table:style-name="表格1.B1" office:value-type="string">
            <text:p text:style-name="P41">1、中低收入戶證明文件（須有學生姓名）</text:p>
            <text:p text:style-name="P41">2、全戶戶籍謄本（三個月內）</text:p>
          </table:table-cell>
        </table:table-row>
        <table:table-row table:style-name="表格1.4">
          <table:table-cell table:style-name="表格1.A1" office:value-type="string">
            <text:p text:style-name="P14"><text:span text:style-name="T3">身心障礙學生</text:span><text:span text:style-name="T3"> </text:span></text:p>
            <text:p text:style-name="P5">身心障礙人士子女</text:p>
            <text:p text:style-name="P5">(家庭年所得220萬元以下，始可申請)</text:p>
          </table:table-cell>
          <table:table-cell table:style-name="表格1.B1" office:value-type="string">
            <text:p text:style-name="P41">1、身心障礙手冊或鑑輔會證明文件（查驗正本，繳交影本）</text:p>
            <text:p text:style-name="P41">2、戶籍謄本（三個月內）/身障學生免繳</text:p>
            <text:p text:style-name="P41">3、財力證明（父母及本人﹙配偶﹚前1年家庭所得不超過220萬元）</text:p>
            <text:p text:style-name="P41">4、家長現任公職者，須附未領子女教育補助證明</text:p>
          </table:table-cell>
        </table:table-row>
        <table:table-row table:style-name="表格1.5">
          <table:table-cell table:style-name="表格1.A1" office:value-type="string">
            <text:p text:style-name="P3">原住民籍學生</text:p>
          </table:table-cell>
          <table:table-cell table:style-name="表格1.B1" office:value-type="string">
            <text:p text:style-name="P41">1、戶籍謄本或族籍證明（三個月內）</text:p>
            <text:p text:style-name="P41">2、家長現任公職者，須附未領子女教育補助證明</text:p>
          </table:table-cell>
        </table:table-row>
        <table:table-row table:style-name="表格1.6">
          <table:table-cell table:style-name="表格1.A1" office:value-type="string">
            <text:p text:style-name="P5">現役軍人子女</text:p>
          </table:table-cell>
          <table:table-cell table:style-name="表格1.B1" office:value-type="string">
            <text:p text:style-name="P41">1、軍人身分證、軍眷補給證（查驗正本，繳交影本）</text:p>
            <text:p text:style-name="P41">2、戶籍謄本（三個月內）</text:p>
          </table:table-cell>
        </table:table-row>
        <text:soft-page-break/>
        <table:table-row table:style-name="表格1.7">
          <table:table-cell table:style-name="表格1.A1" office:value-type="string">
            <text:p text:style-name="P5">軍公教遺族子女</text:p>
            <text:p text:style-name="P5">給卹期滿軍公教遺族子女</text:p>
          </table:table-cell>
          <table:table-cell table:style-name="表格1.B1" office:value-type="string">
            <text:p text:style-name="P41">1、撫卹令（須有學生姓名，查驗正本，繳交影本）</text:p>
            <text:p text:style-name="P41">2、戶籍謄本（三個月內）</text:p>
            <text:p text:style-name="P41">3、家長現任公職者，須附未領子女教育補助證明</text:p>
          </table:table-cell>
        </table:table-row>
        <table:table-row table:style-name="表格1.8">
          <table:table-cell table:style-name="表格1.A1" office:value-type="string">
            <text:p text:style-name="P5">特殊境遇家庭子女</text:p>
          </table:table-cell>
          <table:table-cell table:style-name="表格1.B1" office:value-type="string">
            <text:p text:style-name="P41">1、各縣市政府核發之有效證明文件（內須有學生姓名，查驗正本，繳交影</text:p>
            <text:p text:style-name="P42">本；如無法提供正本，影本需請發文單位加蓋與正本相符之戳章）</text:p>
            <text:p text:style-name="P41">2、全戶戶籍謄本（三個月內）</text:p>
            <text:p text:style-name="P41">3、家長現任公職者，須附未領子女教育補助證明</text:p>
          </table:table-cell>
        </table:table-row>
      </table:table>
      <text:list xml:id="list1973712395591194547" text:style-name="WW8Num19">
        <text:list-item>
          <text:p text:style-name="P15"><text:span text:style-name="T3">具有上述資格且尚未提出學雜費減免(退費)申請之學生，請於102年9月27日(星期五)前持</text:span><text:span text:style-name="T14">應繳証明文件</text:span><text:span text:style-name="T3">、</text:span><text:span text:style-name="T14">繳費</text:span></text:p>
        </text:list-item>
      </text:list>
      <text:p text:style-name="P43"><text:span text:style-name="T14">收據</text:span><text:span text:style-name="T3">、及「</text:span><text:span text:style-name="T14">學雜費減免申請書暨切結書</text:span><text:span text:style-name="T3">」，親至學務處生輔組辦理，逾期不予受理。</text:span></text:p>
      <text:p text:style-name="P44">﹙2﹚「102學年度第一學期學雜費減免申請書暨切結書」請至本校學務處網站→生活輔導組→表單下載列印。</text:p>
      <text:p text:style-name="P18"><text:span text:style-name="T3">（</text:span><text:span text:style-name="T7">二）課外活動指導組：(電話分機1242)</text:span></text:p>
      <text:p text:style-name="P45"><text:span text:style-name="T3">1.欲申辦學生就學貸款同學，請於</text:span><text:span text:style-name="T9">9月23日</text:span><text:span text:style-name="T3">前由班代收齊繳至課指組辦理。</text:span></text:p>
      <text:p text:style-name="P46"><text:s text:c="5"/>2.重要規定事項：</text:p>
      <text:p text:style-name="P47"><text:span text:style-name="T7">(1)欲辦理就學貸款者請先</text:span><text:span text:style-name="T12">自行上網登錄</text:span><text:span text:style-name="T7">(</text:span><text:a xlink:type="simple" xlink:href="http://210.70.253.4/" text:style-name="Internet_20_link" text:visited-style-name="Visited_20_Internet_20_Link"><text:span text:style-name="Internet_20_link"><text:span text:style-name="T22">http://210.70.253.4</text:span></text:span></text:a><text:span text:style-name="T7">)，</text:span><text:span text:style-name="T3">登錄開放期間自102年8月10日起至9月23日止。使用者帳號為學號，初次登錄之密碼為身份證末四碼。</text:span></text:p>
      <text:p text:style-name="P48">(2)先確認各階級學業完成（如高中、高職、二專畢業）是否已向承貸銀行辦理延期償還手續。</text:p>
      <text:p text:style-name="P49">(3)貸款以學生為申請人，家長(或監護人)為保證人，學生配偶為連帶保證人。</text:p>
      <text:p text:style-name="P50">(4)學生及家長符合低收入家庭，父母親及學生本人（含配偶），年所得合計不超過新台幣114萬元；未符合上項規定但</text:p>
      <text:p text:style-name="P51">家庭中有二人以上子女就讀高級中等以上學校者（後者需自付利息）。</text:p>
      <text:p text:style-name="P52"><text:span text:style-name="T15">(5)</text:span><text:span text:style-name="T9">凡學生已享有全部公費、全部學雜費減免或已獲得政府主辦之其它無息助學貸款者，不得再申請本貸款。</text:span></text:p>
      <text:p text:style-name="P53">(6)享有部份公費、部份減免學雜費或已請領教育補助費之學生，其可貸金額為減除公費、減免之學雜費或教育補助費後</text:p>
      <text:p text:style-name="P54">之差額。</text:p>
      <text:p text:style-name="P55">(7)領有教育補助費者（公教子女）、就學優待減免者，其最高貸款金額須扣除教育補助費或就學優貸減免金額。</text:p>
      <text:p text:style-name="P56"><text:span text:style-name="T3">(8)</text:span><text:span text:style-name="T7">就學貸款可貸款項目</text:span><text:span text:style-name="T3">-含學費、雜費、電腦實習費、平安保險費、書籍費(三仟元)、校內、校外住宿費(</text:span><text:span text:style-name="T7">柒仟參</text:span><text:span text:style-name="T3">佰元)。</text:span></text:p>
      <text:p text:style-name="P58">※請不要多計算其他款項，否則請重新至銀行辦理對保。</text:p>
      <text:p text:style-name="P57">※另台灣銀行表示，保證人之主債務與保證債務逾三個月未償還利息者，亦將影響就學貸款資格。</text:p>
      <text:p text:style-name="P59"><text:span text:style-name="T3">(9)合乎上述申貸條件者，請先至台銀網站登錄申請資料(</text:span><text:span text:style-name="Internet_20_link"><text:span text:style-name="T23">http://sloan.bot.com.tw)並</text:span></text:span><text:span text:style-name="T3">於註冊時繳交四項文件：</text:span></text:p>
      <text:p text:style-name="P62">A.已先至各地台灣銀行完成對保之貸款申請書（已繳過者免繳）及撥款通知書。</text:p>
      <text:p text:style-name="P62">B.未繳費用之繳費單（三聯單請勿撕下拆開）。</text:p>
      <text:p text:style-name="P62">C.自註冊日起算三個月內戶籍謄本乙份(已繳過者免繳)或能證明家庭中有二人以上子女就讀高級中等以上學校證明</text:p>
      <text:p text:style-name="P63">文件乙份。</text:p>
      <text:p text:style-name="P64">D.學生本人存摺封面影本(己繳過者免繳)。</text:p>
      <text:p text:style-name="P18"><text:span text:style-name="T3">（三）體育組：（分機：1231、1239）</text:span></text:p>
      <text:p text:style-name="P39"><text:span text:style-name="T3">游泳課程自102.9.23起至102.10.25止為期5週。</text:span></text:p>
      <text:p text:style-name="P18"><text:span text:style-name="T3">（四）身心健康中心：(電話分機1211、1252)</text:span></text:p>
      <text:p text:style-name="P37">學生團體保險相關規定：</text:p>
      <text:p text:style-name="P37">1.凡具有學藉之學生均享有參加學生團體保險的資格，保費每年由政府補助一百元，不足部份由學生自己負擔。</text:p>
      <text:p text:style-name="P37">2.本校學生團體保險：申請實支實付型醫療保險者，採檢附醫療費用收據正本。</text:p>
      <text:p text:style-name="P38">3.本保險非強制性，如選擇不參加本保險之學生，政府不予補助，並需由家長或監護人簽署同意書（本同意書確經家長或監</text:p>
      <text:p text:style-name="P60">護人同意並親自簽章，如有假冒簽章者，日後如有爭議請自行負責），並於開學後一週內向本中心提出申請，未提出申請</text:p>
      <text:p text:style-name="P60">書者，本中心視為同意參加本保險。</text:p>
      <text:p text:style-name="P65">4.休學之學生如欲繼續參加本保險，請主動告知本中心並至出納組預繳下學期之保費，以俾辦理續保手續，並繼續享有本保</text:p>
      <text:p text:style-name="P66">險之權利。</text:p>
      <text:p text:style-name="P40"><text:span text:style-name="T3">5.跨校選課之延修生仍享有學生團體保險之權利，如欲參加本保險者，請於開學後二週內（102年9月27日5點止）至出</text:span></text:p>
      <text:p text:style-name="P61">納組繳交本學期之保費，以俾辦理續保手續，並繼續享有本保險之權利，逾期繳費者視同放棄本保險之權利。</text:p>
      <text:p text:style-name="P8"/>
      <text:p text:style-name="P13"><text:span text:style-name="T3">六、總務處規定：（出納組洽詢電話：分機：1342、1343）</text:span></text:p>
      <text:p text:style-name="P67"><text:span text:style-name="T3">1.應繳費用請依102學年度第一學期繳費單(一式二聯)依繳納日期，自行持往台灣銀行各地分行或超商繳納。</text:span></text:p>
      <text:p text:style-name="P68"><text:span text:style-name="T3">2.繳費單遺失之列印：請至台灣銀行學雜費入口網（http://school.bot.com.tw</text:span><text:span text:style-name="T3">）</text:span><text:span text:style-name="T3">以身分證字號、學號、出生年月日等資料登入</text:span></text:p>
      <text:p text:style-name="P69">列印。</text:p>
      <text:p text:style-name="P9"/>
      <text:p text:style-name="P13"><text:span text:style-name="T3">七、進修推廣部：（分機：1402、1405）</text:span></text:p>
      <text:p text:style-name="P28">1.本部依日間部相關規定辦理。</text:p>
      <text:p text:style-name="P29"><text:span text:style-name="T3">2.隨班附讀生選課日期為102年9月11日起至102年9月13日止，上班時間內，每日上午9:00～11:00，下午2:00~5:00於進</text:span></text:p>
      <text:p text:style-name="P32">修推廣部辦理選課登記（額滿為止）。</text:p>
      <text:p text:style-name="P9"/>
      <text:p text:style-name="P13"><text:span text:style-name="T3">八、圖書館：（分機：1811）</text:span></text:p>
      <text:p text:style-name="P28">逾期未歸還圖書館之圖書，請儘速歸還，以免遭致罰款。</text:p>
      <text:p text:style-name="P9"><text:soft-page-break/></text:p>
      <text:p text:style-name="P13"><text:span text:style-name="T3">九、本校總機：（06）9264115</text:span></text:p>
      <text:p text:style-name="P9"/>
      <text:p text:style-name="P71">※請各位老師與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199cm" fo:margin-bottom="1cm" fo:margin-left="1.501cm" fo:margin-right="1.50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3-06-04T16:39:00</meta:creation-date>
    <dc:creator>user</dc:creator>
    <dc:date>2013-06-04T16:58:00</dc:date>
    <meta:print-date>2013-06-04T16:50:00</meta:print-date>
    <meta:editing-cycles>5</meta:editing-cycles>
    <meta:editing-duration>PT17M</meta:editing-duration>
    <meta:document-statistic meta:table-count="1" meta:image-count="0" meta:object-count="0" meta:page-count="3" meta:paragraph-count="113" meta:word-count="3280" meta:character-count="3571" meta:non-whitespace-character-count="3565"/>
    <meta:generator>LibreOffice/5.2.3.3$Windows_x86 LibreOffice_project/d54a8868f08a7b39642414cf2c8ef2f228f780cf</meta:generator>
  </office:meta>
</office:document-meta>
</file>