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margin-left="1.249cm" fo:margin-right="0cm" fo:text-indent="-1.249cm" style:auto-text-indent="false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cm" fo:margin-right="0cm" style:line-height-at-least="0cm" fo:text-align="center" style:justify-single-word="false" fo:text-indent="0.953cm" style:auto-text-indent="false"/>
    </style:style>
    <style:style style:name="P6" style:family="paragraph" style:parent-style-name="Standard">
      <style:paragraph-properties fo:margin-left="0cm" fo:margin-right="0cm" fo:orphans="2" fo:widows="2" fo:text-indent="0.847cm" style:auto-text-indent="false"/>
      <style:text-properties style:font-name="標楷體" style:font-name-asian="標楷體1"/>
    </style:style>
    <style:style style:name="P7" style:family="paragraph" style:parent-style-name="Standard">
      <style:paragraph-properties fo:margin-left="0cm" fo:margin-right="0cm" fo:line-height="0.6cm" fo:orphans="2" fo:widows="2" fo:text-indent="0.988cm" style:auto-text-indent="false"/>
    </style:style>
    <style:style style:name="T1" style:family="text">
      <style:text-properties style:font-name="標楷體" fo:font-size="24pt" style:font-name-asian="標楷體1" style:font-size-asian="24pt" style:font-size-complex="24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4pt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澎湖科技大學新聞稿</text:span></text:p>
      <text:p text:style-name="P2"><text:span text:style-name="T2">發布時間：115年2月4日</text:span></text:p>
      <text:p text:style-name="P2"><text:span text:style-name="T2">發布單位：秘書室</text:span></text:p>
      <text:p text:style-name="P2"><text:span text:style-name="T2">聯絡人：陳宏斌 <text:s text:c="29"/>電話：06-9264115分機1002</text:span></text:p>
      <text:p text:style-name="P3"><text:span text:style-name="T2">標題：</text:span><text:bookmark-start text:name="_Hlk102030414"/><text:span text:style-name="T2">赤崁子弟李文熙博士就任澎湖科大第九任校長 攜手縣府與成大推動頂大-科大共同培育人才與實踐澎湖產業創新落地</text:span><text:bookmark-end text:name="_Hlk102030414"/></text:p>
      <text:p text:style-name="P4"/>
      <text:p text:style-name="P5"><text:span text:style-name="T3">赤崁子弟 李文熙博士 就任澎湖科大第九任校長</text:span></text:p>
      <text:p text:style-name="P5"><text:span text:style-name="T3">攜手縣府與成大推動頂大-科大共同培育人才與實踐澎湖產業創新落地</text:span></text:p>
      <text:p text:style-name="P6"/>
      <text:p text:style-name="P7"><text:span text:style-name="T4">國立澎湖科技大學新任校長李文熙博士就職典禮，於今（4）日上午10時，假該校海洋科技大樓國際會議廳隆重舉行。典禮現場賓客雲集，來自地方政府、學界、產業界及軍政單位之貴賓齊聚一堂，包括澎湖縣議會、各機關首長、多所大專校院校長與主管、產業界代表、校友，以及校內教職員工生，共同見證赤崁子弟返鄉，出任澎湖科技大學校長的重要時刻，典禮氣氛溫馨而隆重。</text:span></text:p>
      <text:p text:style-name="P7"><text:span text:style-name="T4">李文熙校長於就職典禮上，提出以頂大-科大攜手合作2.0共同「人才培育、產業創新、地方發展」為核心的治校理念，宣示帶領澎科大在少子化、產業轉型及 AI 浪潮下，成為引領地方與國家發展的重要高教力量。</text:span></text:p>
      <text:p text:style-name="P7"><text:span text:style-name="T4">就職典禮前，澎湖科技大學先與成功大學、澎湖縣政府完成合作備忘錄（MOU）簽署，共同攜手推動地方治理、產業AI化升級與低碳永續目標；典禮中，並正式與國立成功大學簽署學術合作協議，透過校際交流、合聘師資與人才培育，整合學術研究能量；與產業鏈結資源。兩校與縣府的合作，整合學術研究能量與產業的鏈結資源，提供地方治理之建言，強化澎湖的競爭優勢與落實低碳樂活之願景。</text:span></text:p>
      <text:p text:style-name="P7"><text:span text:style-name="T4">新任李校長指出，面對少子化衝擊、企業缺工、產學落差及 AI </text:span><text:bookmark text:name="_GoBack"/><text:span text:style-name="T4">時代人才需求結構轉變，大學已不再只是知識傳遞者，而須轉型為結合「人才培育、產業創新與社會責任」的核心引擎。澎科大未來將積極推動「頂尖研究型大學 × 科技大學」的垂直合作模式，串聯研發、技術與製造，讓學術成果能實際回應產業與社會需求。</text:span></text:p>
      <text:p text:style-name="P7"><text:span text:style-name="T4">在人才培育方面，澎科大將透過跨校師資與學生雙向交流，讓學生在島嶼學習，也能與前沿科技與產業趨勢接軌，培養具實務能力與未來競爭力的人才。</text:span></text:p>
      <text:p text:style-name="P7"><text:span text:style-name="T4">作為澎湖唯一的國立高等學府，澎科大亦肩負大學社會責任，未來將結合縣府政策與頂尖大學研究能量，推動無人載具智慧科技、菊島觀光文化、海洋藍色經濟及AI數位轉型，讓澎湖成為創新落地的實驗場，促進在地就業與產業升級。</text:span></text:p>
      <text:p text:style-name="P7"><text:span text:style-name="T4">展望未來，李校長表示，將與全體師生攜手努力，朝向「成為澎湖在地人引以為傲的大學、對國家產業具實質貢獻的大學，以及讓師生築夢圓夢的大學」三大目標邁進，開創澎湖科技大學永續發展的新局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494cm" fo:margin-bottom="0.512cm" style:contextual-spacing="false" fo:line-height="156%" fo:text-align="justify" style:justify-single-word="false" fo:keep-together="always" fo:keep-with-next="always"/>
      <style:text-properties style:font-name="Cambria" fo:font-family="Cambria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language-asian="zh" style:country-asian="CN" style:font-weight-asian="bold" style:font-size-complex="14pt" style:font-weight-complex="bold"/>
    </style:style>
    <style:style style:name="公文_28_後續段落_29_" style:display-name="公文(後續段落)" style:family="paragraph">
      <style:paragraph-properties fo:margin-top="0cm" fo:margin-bottom="0cm" style:contextual-spacing="false" fo:line-height="1.02cm" fo:text-align="start" style:justify-single-word="false" fo:orphans="2" fo:widows="2" style:vertical-align="middle" style:snap-to-layout-grid="false" style:writing-mode="lr-tb"/>
      <style:text-properties fo:font-size="16pt" style:font-name-asian="標楷體1" style:font-family-asian="標楷體" style:font-family-generic-asian="system" style:font-pitch-asian="variable" style:font-size-asian="16pt"/>
    </style:style>
    <style:style style:name="Body_20_Text_20_Indent_20_2" style:display-name="Body Text Indent 2" style:family="paragraph" style:parent-style-name="Standard">
      <style:paragraph-properties fo:margin-left="0.002cm" fo:margin-right="0cm" fo:line-height="0.811cm" fo:text-indent="0.988cm" style:auto-text-indent="false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標題2內文" style:family="paragraph" style:parent-style-name="Standard" style:auto-update="true">
      <style:paragraph-properties fo:margin-left="0.319cm" fo:margin-right="-0.012cm" fo:line-height="0.847cm" fo:text-align="justify" style:justify-single-word="false" fo:text-indent="0.951cm" style:auto-text-indent="false" style:snap-to-layout-grid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txtstyle3" style:family="paragraph" style:parent-style-name="Standard">
      <style:paragraph-properties fo:margin-top="0.494cm" fo:margin-bottom="0.494cm" style:contextual-spacing="false" style:line-height-at-least="0.381cm" fo:orphans="2" fo:widows="2"/>
      <style:text-properties fo:color="#333333" loext:opacity="100%" style:font-name="新細明體" fo:font-family="新細明體" style:font-family-generic="roman" style:font-pitch="variable" fo:font-size="8pt" style:letter-kerning="false" style:font-size-asian="8pt" style:font-name-complex="新細明體1" style:font-family-complex="新細明體" style:font-family-generic-complex="system" style:font-pitch-complex="variable" style:font-size-complex="8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微軟正黑體" fo:font-family="微軟正黑體" style:font-family-generic="roman" style:font-pitch="variable" fo:font-size="12pt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dx31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yle41" style:family="text">
      <style:text-properties fo:color="#660066" loext:opacity="100%"/>
    </style:style>
    <style:style style:name="style31" style:family="text">
      <style:text-properties fo:color="#993300" loext:opacity="100%"/>
    </style:style>
    <style:style style:name="word071" style:family="text">
      <style:text-properties fo:color="#993366" loext:opacity="100%" fo:font-weight="bold" style:font-weight-asian="bold" style:font-weight-complex="bold"/>
    </style:style>
    <style:style style:name="條列一_20_字元" style:display-name="條列一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4pt" fo:font-weight="bold" style:letter-kerning="true" style:font-name-asian="SimSun" style:font-family-asian="SimSun" style:font-family-generic-asian="system" style:font-pitch-asian="variable" style:font-size-asian="14pt" style:language-asian="zh" style:country-asian="CN" style:font-weight-asian="bold" style:font-size-complex="14pt" style:font-weight-complex="bold"/>
    </style:style>
    <style:style style:name="t378" style:family="text"/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29cm" fo:margin-left="1.693cm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693cm" fo:margin-left="2.822cm"/>
        </style:list-level-properties>
      </text:list-level-style-number>
      <text:list-level-style-number text:level="3" text:style-name="ListLabel_20_3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129cm" fo:margin-left="3.387cm"/>
        </style:list-level-properties>
      </text:list-level-style-number>
      <text:list-level-style-number text:level="4" text:style-name="ListLabel_20_4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1.693cm" fo:margin-left="4.516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08cm"/>
        </style:list-level-properties>
      </text:list-level-style-number>
      <text:list-level-style-number text:level="6" text:style-name="ListLabel_20_6" loext:num-list-format="(%6%)" style:num-prefix="(" style:num-suffix=")" style:num-format="甲, 乙, 丙, ...">
        <style:list-level-properties text:list-level-position-and-space-mode="label-alignment">
          <style:list-level-label-alignment text:label-followed-by="nothing" fo:text-indent="-1.693cm" fo:margin-left="6.209cm"/>
        </style:list-level-properties>
      </text:list-level-style-number>
      <text:list-level-style-number text:level="7" text:style-name="ListLabel_20_7" loext:num-list-format="%7%、" style:num-suffix="、" style:num-format="子, 丑, 寅, ...">
        <style:list-level-properties text:list-level-position-and-space-mode="label-alignment">
          <style:list-level-label-alignment text:label-followed-by="nothing" fo:text-indent="-1.129cm" fo:margin-left="6.773cm"/>
        </style:list-level-properties>
      </text:list-level-style-number>
      <text:list-level-style-number text:level="8" text:style-name="ListLabel_20_8" loext:num-list-format="(%8%)" style:num-prefix="(" style:num-suffix=")" style:num-format="子, 丑, 寅, ...">
        <style:list-level-properties text:list-level-position-and-space-mode="label-alignment">
          <style:list-level-label-alignment text:label-followed-by="nothing" fo:text-indent="-1.693cm" fo:margin-left="7.902cm"/>
        </style:list-level-properties>
      </text:list-level-style-number>
      <text:list-level-style-number text:level="9" text:style-name="ListLabel_20_9" loext:num-list-format="%9%)" style:num-suffix=")" style:num-format="1, 2, 3, ...">
        <style:list-level-properties text:list-level-position-and-space-mode="label-alignment">
          <style:list-level-label-alignment text:label-followed-by="nothing" fo:text-indent="-1.129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752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「黑煙烏賊不上路、空氣品質有保護｣</dc:title>
    <meta:initial-creator>heu</meta:initial-creator>
    <dc:creator>Tain</dc:creator>
    <meta:editing-cycles>5</meta:editing-cycles>
    <meta:print-date>2026-02-03T08:31:00</meta:print-date>
    <meta:creation-date>2026-02-03T13:12:00</meta:creation-date>
    <dc:date>2026-02-03T14:54:00</dc:date>
    <meta:editing-duration>PT16M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14" meta:word-count="987" meta:character-count="1049" meta:non-whitespace-character-count="1010"/>
    <meta:user-defined meta:name="AppVersion">16.0000</meta:user-defined>
    <meta:user-defined meta:name="Company">heu</meta:user-defined>
    <meta:template xlink:type="simple" xlink:actuate="onRequest" xlink:title="Normal" xlink:href=""/>
  </office:meta>
</office:document-meta>
</file>