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3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8" style:family="table-row">
      <style:table-row-properties style:min-row-height="0.751cm" fo:keep-together="auto"/>
    </style:style>
    <style:style style:name="表格1.9" style:family="table-row">
      <style:table-row-properties style:min-row-height="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第七屆「性別平等微電影」徵選比賽</text:span></text:p>
      <text:p text:style-name="P2"><text:span text:style-name="T1">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收件號碼</text:span></text:p>
            <text:p text:style-name="P4"><text:span text:style-name="T3">(參賽者請勿填寫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2">作品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2">班級/學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2">通訊地址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2">聯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2">E-mai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4"><text:span text:style-name="T2">作品繳交</text:span></text:p>
          </table:table-cell>
          <table:table-cell table:style-name="表格1.A1" office:value-type="string">
            <text:p text:style-name="P3"><text:span text:style-name="T2">網址：</text:span></text:p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4"><text:span text:style-name="T2">切結事項</text:span></text:p>
            <text:p text:style-name="P4"><text:span text:style-name="T2">(由作者簽具)</text:span></text:p>
          </table:table-cell>
          <table:table-cell table:style-name="表格1.A1" office:value-type="string">
            <text:p text:style-name="P3"><text:span text:style-name="T2">本人保證本著作為本人原創性著作且未經刊登、使用之作品，</text:span></text:p>
            <text:p text:style-name="P3"><text:span text:style-name="T2">及未違反任何智慧財產權之相關規定無違反著作權法等相關事項。</text:span></text:p>
            <text:p text:style-name="P3"><text:span text:style-name="T2">本人已熟知甄選活動所列規範，倘有抄襲或不實，得逕由主辦單位取消獲獎資格，追討獎狀及得獎獎金，並自負法律責任。</text:span></text:p>
            <text:p text:style-name="P7"/>
            <text:p text:style-name="P3"><text:span text:style-name="T2">立書人：</text:span></text:p>
            <text:p text:style-name="P7"/>
            <text:p text:style-name="P7"/>
            <text:p text:style-name="P7"/>
            <text:p text:style-name="P7"/>
            <text:p text:style-name="P5"><text:span text:style-name="T2">中華民國　　年　　月　　日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2"><text:span text:style-name="T1">第七屆「性別平等微電影」徵選比賽</text:span></text:p>
      <text:p text:style-name="P2"><text:span text:style-name="T1">著作財產權讓與同意書</text:span></text:p>
      <text:p text:style-name="Standard"><text:span text:style-name="T2">著作人同意將投稿於第七</text:span><text:bookmark text:name="_GoBack"/><text:span text:style-name="T2">屆「性別平等微電影」徵選比賽之作品，經評審入選後，將其著作財產權全部無償讓與國立澎湖科技大學，並授權國立澎湖科技大學擁有公佈、發行、重製、公開展示及不限時間、次數、方式使用於各項推廣工作之權利。作品若違反著作權法之相關規定時，則由本人自行負擔法律責任。</text:span></text:p>
      <text:p text:style-name="P6"/>
      <text:p text:style-name="P6"/>
      <text:p text:style-name="P2"><text:span text:style-name="T2">立書人： <text:s text:c="22"/>(簽章)</text:span></text:p>
      <text:p text:style-name="Standard"><text:span text:style-name="T2"><text:s text:c="19"/>身分證字號：</text:span></text:p>
      <text:p text:style-name="Standard"><text:span text:style-name="T2"><text:s text:c="19"/>聯絡電話：</text:span></text:p>
      <text:p text:style-name="Standard"><text:span text:style-name="T2"><text:s text:c="19"/>聯絡地址：</text:span></text:p>
      <text:p text:style-name="P6"/>
      <text:p text:style-name="P1"><text:soft-page-break/><text:span text:style-name="T2">中華民國 <text:s text:c="5"/>年 <text:s text:c="6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0-12-14T05:25:00</meta:print-date>
    <meta:creation-date>2020-12-14T05:26:00</meta:creation-date>
    <dc:date>2021-06-03T07:01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27" meta:word-count="385" meta:character-count="497" meta:non-whitespace-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