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7cm" fo:margin-left="0.164cm" table:align="left" style:writing-mode="lr-tb"/>
    </style:style>
    <style:style style:name="表格1.A" style:family="table-column">
      <style:table-column-properties style:column-width="9.329cm"/>
    </style:style>
    <style:style style:name="表格1.B" style:family="table-column">
      <style:table-column-properties style:column-width="8.188cm"/>
    </style:style>
    <style:style style:name="表格1.1" style:family="table-row">
      <style:table-row-properties style:row-height="0.547cm" fo:keep-together="auto"/>
    </style:style>
    <style:style style:name="表格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row-height="3.828cm" fo:keep-together="auto"/>
    </style:style>
    <style:style style:name="表格1.3" style:family="table-row">
      <style:table-row-properties style:row-height="7.013cm" fo:keep-together="auto"/>
    </style:style>
    <style:style style:name="表格1.4" style:family="table-row">
      <style:table-row-properties style:row-height="5.729cm" fo:keep-together="auto"/>
    </style:style>
    <style:style style:name="表格1.5" style:family="table-row">
      <style:table-row-properties style:row-height="1.605cm" fo:keep-together="auto"/>
    </style:style>
    <style:style style:name="表格1.6" style:family="table-row">
      <style:table-row-properties style:row-height="1.076cm" fo:keep-together="auto"/>
    </style:style>
    <style:style style:name="P1" style:family="paragraph" style:parent-style-name="Standard">
      <style:paragraph-properties fo:line-height="0.388cm"/>
      <style:text-properties fo:font-size="16pt" style:font-name-asian="標楷體" style:font-size-asian="16pt" style:font-name-complex="細明體" style:font-size-complex="16pt"/>
    </style:style>
    <style:style style:name="P2" style:family="paragraph" style:parent-style-name="Standard">
      <style:paragraph-properties fo:line-height="0.353cm"/>
      <style:text-properties fo:font-size="10pt" style:font-size-asian="10pt" style:language-asian="en" style:country-asian="US" style:font-size-complex="10pt"/>
    </style:style>
    <style:style style:name="P3" style:family="paragraph" style:parent-style-name="Standard">
      <style:paragraph-properties fo:line-height="0.353cm"/>
      <style:text-properties fo:font-size="10pt" style:font-name-asian="標楷體" style:font-size-asian="10pt" style:font-name-complex="細明體" style:font-size-complex="10pt"/>
    </style:style>
    <style:style style:name="P4" style:family="paragraph" style:parent-style-name="Standard">
      <style:paragraph-properties>
        <style:tab-stops>
          <style:tab-stop style:position="2cm"/>
        </style:tab-stops>
      </style:paragraph-properties>
      <style:text-properties fo:font-size="10pt" style:font-name-asian="標楷體" style:font-size-asian="10pt" style:font-name-complex="細明體" style:font-size-complex="10pt"/>
    </style:style>
    <style:style style:name="P5" style:family="paragraph" style:parent-style-name="Standard" style:master-page-name="Standard">
      <style:paragraph-properties fo:margin-left="1.323cm" fo:margin-right="-0.035cm" fo:line-height="0.732cm" fo:text-indent="0cm" style:auto-text-indent="false" style:page-number="1"/>
    </style:style>
    <style:style style:name="P6" style:family="paragraph" style:parent-style-name="Standard">
      <style:paragraph-properties fo:margin-top="0.023cm" fo:margin-bottom="0cm" loext:contextual-spacing="false" fo:line-height="0.388cm"/>
      <style:text-properties fo:font-size="16pt" style:font-name-asian="標楷體" style:font-size-asian="16pt" style:font-name-complex="細明體" style:font-size-complex="16pt"/>
    </style:style>
    <style:style style:name="P7" style:family="paragraph" style:parent-style-name="Standard">
      <style:paragraph-properties fo:margin-left="3.695cm" fo:margin-right="3.664cm" fo:line-height="0.506cm" fo:text-align="center" style:justify-single-word="false" fo:text-indent="0cm" style:auto-text-indent="false">
        <style:tab-stops>
          <style:tab-stop style:position="4.939cm"/>
        </style:tab-stops>
      </style:paragraph-properties>
      <style:text-properties style:text-position="-4% 100%" style:font-name-asian="標楷體" style:font-name-complex="細明體"/>
    </style:style>
    <style:style style:name="P8" style:family="paragraph" style:parent-style-name="Standard">
      <style:paragraph-properties fo:margin-left="3.205cm" fo:margin-right="3.168cm" fo:line-height="0.506cm" fo:text-align="center" style:justify-single-word="false" fo:text-indent="0cm" style:auto-text-indent="false">
        <style:tab-stops>
          <style:tab-stop style:position="4.445cm"/>
        </style:tab-stops>
      </style:paragraph-properties>
      <style:text-properties style:text-position="-4% 100%" style:font-name-asian="標楷體" style:font-name-complex="細明體"/>
    </style:style>
    <style:style style:name="P9" style:family="paragraph" style:parent-style-name="Standard">
      <style:paragraph-properties fo:margin-left="1.081cm" fo:margin-right="0.035cm" fo:margin-top="0.002cm" fo:margin-bottom="0cm" loext:contextual-spacing="false" fo:line-height="0.529cm" fo:text-indent="-1cm" style:auto-text-indent="false"/>
    </style:style>
    <style:style style:name="P10" style:family="paragraph" style:parent-style-name="Standard">
      <style:paragraph-properties fo:margin-left="1.032cm" fo:margin-right="0.296cm" fo:margin-top="0.002cm" fo:margin-bottom="0cm" loext:contextual-spacing="false" fo:line-height="0.529cm" fo:text-align="justify" style:justify-single-word="false" fo:text-indent="-0.847cm" style:auto-text-indent="false"/>
    </style:style>
    <style:style style:name="P11" style:family="paragraph" style:parent-style-name="Standard">
      <style:paragraph-properties fo:margin-left="1.032cm" fo:margin-right="0.296cm" fo:line-height="0.529cm" fo:text-indent="-0.847cm" style:auto-text-indent="false"/>
    </style:style>
    <style:style style:name="P12" style:family="paragraph" style:parent-style-name="Standard">
      <style:paragraph-properties fo:margin-left="0cm" fo:margin-right="0.298cm" fo:margin-top="0.021cm" fo:margin-bottom="0cm" loext:contextual-spacing="false" fo:line-height="0.529cm" fo:text-indent="0cm" style:auto-text-indent="false"/>
    </style:style>
    <style:style style:name="P13" style:family="paragraph" style:parent-style-name="Standard">
      <style:paragraph-properties fo:margin-left="1.032cm" fo:margin-right="0.298cm" fo:line-height="0.529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032cm" fo:margin-right="0.298cm" fo:line-height="0.529cm" fo:text-align="justify" style:justify-single-word="false" fo:text-indent="-0.847cm" style:auto-text-indent="false"/>
      <style:text-properties style:font-name-asian="標楷體" style:font-name-complex="細明體"/>
    </style:style>
    <style:style style:name="P15" style:family="paragraph" style:parent-style-name="Standard">
      <style:paragraph-properties fo:margin-left="1.827cm" fo:margin-right="-0.035cm" fo:line-height="0.506cm" fo:text-indent="-1.743cm" style:auto-text-indent="false"/>
    </style:style>
    <style:style style:name="P16" style:family="paragraph" style:parent-style-name="Standard">
      <style:paragraph-properties fo:margin-left="1.829cm" fo:margin-right="0.025cm" fo:margin-top="0.021cm" fo:margin-bottom="0cm" loext:contextual-spacing="false" fo:line-height="0.529cm" fo:text-indent="-0.746cm" style:auto-text-indent="false"/>
    </style:style>
    <style:style style:name="P17" style:family="paragraph" style:parent-style-name="Standard">
      <style:paragraph-properties fo:margin-left="1.752cm" fo:margin-right="0.025cm" fo:margin-top="0.021cm" fo:margin-bottom="0cm" loext:contextual-spacing="false" fo:line-height="0.529cm" fo:text-indent="-0.669cm" style:auto-text-indent="false"/>
    </style:style>
    <style:style style:name="P18" style:family="paragraph" style:parent-style-name="Standard">
      <style:paragraph-properties fo:margin-left="1.752cm" fo:margin-right="0.025cm" fo:margin-top="0.021cm" fo:margin-bottom="0cm" loext:contextual-spacing="false" fo:line-height="0.529cm" fo:text-indent="-0.669cm" style:auto-text-indent="false"/>
      <style:text-properties style:font-name-asian="標楷體" style:font-name-complex="細明體"/>
    </style:style>
    <style:style style:name="P19" style:family="paragraph" style:parent-style-name="Standard">
      <style:paragraph-properties fo:margin-left="1.752cm" fo:margin-right="0.025cm" fo:margin-top="0.021cm" fo:margin-bottom="0cm" loext:contextual-spacing="false" fo:line-height="0.529cm" fo:text-indent="-0.669cm" style:auto-text-indent="false"/>
    </style:style>
    <style:style style:name="P20" style:family="paragraph" style:parent-style-name="Standard">
      <style:paragraph-properties fo:margin-left="0.185cm" fo:margin-right="-0.035cm" fo:line-height="0.506cm" fo:text-indent="0cm" style:auto-text-indent="false"/>
    </style:style>
    <style:style style:name="P21" style:family="paragraph" style:parent-style-name="Standard">
      <style:paragraph-properties fo:margin-left="0.185cm" fo:margin-right="-0.035cm" fo:line-height="0.506cm" fo:text-indent="0cm" style:auto-text-indent="false"/>
      <style:text-properties style:text-position="-4% 100%" style:font-name-asian="標楷體" style:font-name-complex="細明體"/>
    </style:style>
    <style:style style:name="P22" style:family="paragraph" style:parent-style-name="Standard">
      <style:paragraph-properties fo:margin-left="0.185cm" fo:margin-right="-0.035cm" fo:line-height="0.529cm" fo:text-indent="0cm" style:auto-text-indent="false"/>
      <style:text-properties style:text-position="-4% 100%" style:font-name-asian="標楷體" style:font-name-complex="細明體"/>
    </style:style>
    <style:style style:name="P23" style:family="paragraph" style:parent-style-name="Standard">
      <style:paragraph-properties fo:margin-left="1.087cm" fo:margin-right="0.298cm" fo:margin-top="0.021cm" fo:margin-bottom="0cm" loext:contextual-spacing="false" fo:line-height="0.529cm" fo:text-indent="0cm" style:auto-text-indent="false"/>
    </style:style>
    <style:style style:name="P24" style:family="paragraph" style:parent-style-name="Standard">
      <style:paragraph-properties fo:margin-left="1.071cm" fo:margin-right="0.298cm" fo:margin-top="0.021cm" fo:margin-bottom="0cm" loext:contextual-spacing="false" fo:line-height="0.529cm" fo:text-indent="-1.08cm" style:auto-text-indent="false"/>
    </style:style>
    <style:style style:name="P25" style:family="paragraph" style:parent-style-name="Standard">
      <style:paragraph-properties fo:margin-left="0cm" fo:margin-right="-0.035cm" fo:text-indent="0cm" style:auto-text-indent="false"/>
    </style:style>
    <style:style style:name="P26" style:family="paragraph" style:parent-style-name="Standard">
      <style:paragraph-properties fo:margin-left="0cm" fo:margin-right="-0.035cm" fo:line-height="0.506cm" fo:text-indent="0cm" style:auto-text-indent="false"/>
    </style:style>
    <style:style style:name="P27" style:family="paragraph" style:parent-style-name="Standard">
      <style:paragraph-properties fo:margin-left="0cm" fo:margin-right="-0.035cm" fo:text-indent="0cm" style:auto-text-indent="false"/>
      <style:text-properties fo:font-size="10pt" style:font-name-asian="標楷體" style:font-size-asian="10pt" style:font-name-complex="細明體" style:font-size-complex="10pt"/>
    </style:style>
    <style:style style:name="P28" style:family="paragraph" style:parent-style-name="Standard">
      <style:paragraph-properties fo:margin-left="0.829cm" fo:margin-right="-0.035cm" fo:line-height="0.506cm" fo:text-indent="-0.744cm" style:auto-text-indent="false"/>
    </style:style>
    <style:style style:name="P29" style:family="paragraph" style:parent-style-name="Standard" style:master-page-name="轉換_20_1">
      <style:paragraph-properties fo:margin-left="-0.007cm" fo:margin-right="0.148cm" fo:line-height="0.732cm" fo:text-align="center" style:justify-single-word="false" fo:text-indent="-0.005cm" style:auto-text-indent="false" style:page-number="auto"/>
    </style:style>
    <style:style style:name="P30" style:family="paragraph" style:parent-style-name="Standard">
      <style:paragraph-properties fo:margin-top="0.025cm" fo:margin-bottom="0cm" loext:contextual-spacing="false" fo:line-height="0.388cm"/>
      <style:text-properties fo:font-size="10pt" style:font-name-asian="標楷體" style:font-size-asian="10pt" style:font-size-complex="10pt"/>
    </style:style>
    <style:style style:name="P31" style:family="paragraph" style:parent-style-name="Standard">
      <style:paragraph-properties fo:margin-left="1.249cm" fo:margin-right="0.048cm" fo:line-height="105%" fo:text-indent="-0.998cm" style:auto-text-indent="false"/>
    </style:style>
    <style:style style:name="P32" style:family="paragraph" style:parent-style-name="Standard">
      <style:paragraph-properties fo:margin-left="1cm" fo:margin-right="0.466cm" fo:margin-top="0.012cm" fo:margin-bottom="0cm" loext:contextual-spacing="false" fo:line-height="105%" fo:text-indent="-0.788cm" style:auto-text-indent="false"/>
    </style:style>
    <style:style style:name="P33" style:family="paragraph" style:parent-style-name="Standard">
      <style:paragraph-properties fo:margin-left="2.249cm" fo:margin-right="0.199cm" fo:margin-top="0.012cm" fo:margin-bottom="0cm" loext:contextual-spacing="false" fo:text-indent="-1cm" style:auto-text-indent="false"/>
    </style:style>
    <style:style style:name="P34" style:family="paragraph" style:parent-style-name="Standard">
      <style:paragraph-properties fo:margin-left="1.998cm" fo:margin-right="0.199cm" fo:margin-top="0.012cm" fo:margin-bottom="0cm" loext:contextual-spacing="false" fo:text-indent="-0.741cm" style:auto-text-indent="false"/>
    </style:style>
    <style:style style:name="P35" style:family="paragraph" style:parent-style-name="Standard">
      <style:paragraph-properties fo:margin-left="1.693cm" fo:margin-right="5.168cm" fo:margin-top="0.018cm" fo:margin-bottom="0cm" loext:contextual-spacing="false" fo:line-height="105%" fo:text-indent="-1.482cm" style:auto-text-indent="false"/>
    </style:style>
    <style:style style:name="P36" style:family="paragraph" style:parent-style-name="Standard">
      <style:paragraph-properties fo:margin-left="0.656cm" fo:margin-right="0.199cm" fo:margin-top="0.012cm" fo:margin-bottom="0cm" loext:contextual-spacing="false" fo:text-indent="0.594cm" style:auto-text-indent="false"/>
    </style:style>
    <style:style style:name="P37" style:family="paragraph" style:parent-style-name="Standard">
      <style:paragraph-properties fo:margin-left="0.656cm" fo:margin-right="0.199cm" fo:margin-top="0.012cm" fo:margin-bottom="0cm" loext:contextual-spacing="false" fo:line-height="105%" fo:text-indent="0.594cm" style:auto-text-indent="false"/>
    </style:style>
    <style:style style:name="P38" style:family="paragraph" style:parent-style-name="Standard">
      <style:paragraph-properties fo:margin-left="1.251cm" fo:margin-right="0.474cm" fo:margin-top="0.012cm" fo:margin-bottom="0cm" loext:contextual-spacing="false" fo:line-height="105%" fo:text-indent="-1cm" style:auto-text-indent="false"/>
    </style:style>
    <style:style style:name="P39" style:family="paragraph" style:parent-style-name="Standard">
      <style:paragraph-properties fo:margin-left="0.25cm" fo:margin-right="-0.035cm" fo:margin-top="0.018cm" fo:margin-bottom="0cm" loext:contextual-spacing="false" fo:text-indent="0cm" style:auto-text-indent="false"/>
    </style:style>
    <style:style style:name="P40" style:family="paragraph" style:parent-style-name="Standard">
      <style:paragraph-properties fo:margin-top="0.032cm" fo:margin-bottom="0cm" loext:contextual-spacing="false" fo:line-height="0.423cm"/>
      <style:text-properties fo:font-size="10pt" style:font-name-asian="標楷體" style:font-size-asian="10pt" style:font-size-complex="10pt"/>
    </style:style>
    <style:style style:name="P41" style:family="paragraph" style:parent-style-name="Standard">
      <style:paragraph-properties fo:margin-left="0.071cm" fo:margin-right="0cm" fo:line-height="0.393cm" fo:text-indent="0cm" style:auto-text-indent="false"/>
    </style:style>
    <style:style style:name="T1" style:family="text">
      <style:text-properties fo:letter-spacing="0.004cm" style:font-name-asian="標楷體" style:font-name-complex="細明體"/>
    </style:style>
    <style:style style:name="T2" style:family="text">
      <style:text-properties fo:letter-spacing="0.004cm" style:font-name-asian="標楷體" style:font-name-complex="細明體"/>
    </style:style>
    <style:style style:name="T3" style:family="text">
      <style:text-properties fo:letter-spacing="0.004cm" style:font-name-asian="Times New Roman" style:font-name-complex="Times New Roman"/>
    </style:style>
    <style:style style:name="T4" style:family="text">
      <style:text-properties fo:letter-spacing="0.004cm" style:font-name-asian="Times New Roman" style:font-name-complex="Times New Roman"/>
    </style:style>
    <style:style style:name="T5" style:family="text">
      <style:text-properties fo:font-size="16pt" style:font-name-asian="標楷體" style:font-size-asian="16pt" style:font-name-complex="細明體" style:font-size-complex="16pt"/>
    </style:style>
    <style:style style:name="T6" style:family="text">
      <style:text-properties fo:font-size="16pt" style:font-name-asian="標楷體" style:font-size-asian="16pt" style:font-name-complex="細明體" style:font-size-complex="16pt"/>
    </style:style>
    <style:style style:name="T7" style:family="text">
      <style:text-properties style:text-position="-6% 100%" fo:font-size="16pt" fo:letter-spacing="0.004cm" style:font-name-asian="標楷體" style:font-size-asian="16pt" style:font-name-complex="細明體" style:font-size-complex="16pt"/>
    </style:style>
    <style:style style:name="T8" style:family="text">
      <style:text-properties style:text-position="-6% 100%" fo:font-size="16pt" fo:letter-spacing="0.004cm" style:font-name-asian="標楷體" style:font-size-asian="16pt" style:font-name-complex="細明體" style:font-size-complex="16pt"/>
    </style:style>
    <style:style style:name="T9" style:family="text">
      <style:text-properties style:text-position="-6% 100%" fo:font-size="16pt" style:font-name-asian="標楷體" style:font-size-asian="16pt" style:font-name-complex="細明體" style:font-size-complex="16pt"/>
    </style:style>
    <style:style style:name="T10" style:family="text">
      <style:text-properties style:text-position="-6% 100%" fo:font-size="16pt" style:font-name-asian="標楷體" style:font-size-asian="16pt" style:font-name-complex="細明體" style:font-size-complex="16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細明體"/>
    </style:style>
    <style:style style:name="T13" style:family="text">
      <style:text-properties style:font-name-asian="標楷體" style:font-name-complex="細明體"/>
    </style:style>
    <style:style style:name="T14" style:family="text">
      <style:text-properties fo:letter-spacing="0.012cm" style:font-name-asian="標楷體" style:font-name-complex="細明體"/>
    </style:style>
    <style:style style:name="T15" style:family="text">
      <style:text-properties fo:letter-spacing="0.012cm" style:font-name-asian="標楷體" style:font-name-complex="細明體"/>
    </style:style>
    <style:style style:name="T16" style:family="text">
      <style:text-properties fo:letter-spacing="0.012cm" style:font-name-asian="Times New Roman" style:font-name-complex="Times New Roman"/>
    </style:style>
    <style:style style:name="T17" style:family="text">
      <style:text-properties fo:letter-spacing="0.012cm" style:font-name-asian="Times New Roman" style:font-name-complex="Times New Roman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fo:letter-spacing="0.009cm" style:font-name-asian="標楷體" style:font-name-complex="細明體"/>
    </style:style>
    <style:style style:name="T21" style:family="text">
      <style:text-properties fo:letter-spacing="-0.212cm" style:font-name-asian="Times New Roman" style:font-name-complex="Times New Roman"/>
    </style:style>
    <style:style style:name="T22" style:family="text">
      <style:text-properties fo:letter-spacing="0.002cm" style:font-name-asian="標楷體" style:font-name-complex="細明體"/>
    </style:style>
    <style:style style:name="T23" style:family="text">
      <style:text-properties style:text-position="-4% 100%" fo:letter-spacing="0.039cm" style:font-name-asian="標楷體" style:font-name-complex="細明體"/>
    </style:style>
    <style:style style:name="T24" style:family="text">
      <style:text-properties style:text-position="-4% 100%" fo:letter-spacing="0.037cm" style:font-name-asian="標楷體" style:font-name-complex="細明體"/>
    </style:style>
    <style:style style:name="T25" style:family="text">
      <style:text-properties style:text-position="-4% 100%" fo:letter-spacing="0.037cm" style:font-name-asian="標楷體" style:font-name-complex="細明體"/>
    </style:style>
    <style:style style:name="T26" style:family="text">
      <style:text-properties style:text-position="-4% 100%" fo:letter-spacing="0.034cm" style:font-name-asian="標楷體" style:font-name-complex="細明體"/>
    </style:style>
    <style:style style:name="T27" style:family="text">
      <style:text-properties style:text-position="-4% 100%" style:font-name-asian="標楷體" style:font-name-complex="細明體"/>
    </style:style>
    <style:style style:name="T28" style:family="text">
      <style:text-properties style:text-position="-4% 100%" style:font-name-asian="標楷體" style:font-name-complex="細明體"/>
    </style:style>
    <style:style style:name="T29" style:family="text">
      <style:text-properties style:text-position="-4% 100%" style:font-name-asian="Times New Roman" style:font-name-complex="Times New Roman"/>
    </style:style>
    <style:style style:name="T30" style:family="text">
      <style:text-properties style:text-position="-4% 100%" fo:letter-spacing="0.012cm" style:font-name-asian="標楷體" style:font-name-complex="細明體"/>
    </style:style>
    <style:style style:name="T31" style:family="text">
      <style:text-properties style:text-position="-4% 100%" fo:letter-spacing="0.012cm" style:font-name-asian="標楷體" style:font-name-complex="細明體"/>
    </style:style>
    <style:style style:name="T32" style:family="text">
      <style:text-properties fo:letter-spacing="0.025cm"/>
    </style:style>
    <style:style style:name="T33" style:family="text">
      <style:text-properties fo:letter-spacing="0.025cm" style:font-name-asian="標楷體" style:font-name-complex="細明體"/>
    </style:style>
    <style:style style:name="T34" style:family="text">
      <style:text-properties fo:letter-spacing="0.025cm" style:font-name-asian="標楷體" style:font-name-complex="細明體"/>
    </style:style>
    <style:style style:name="T35" style:family="text">
      <style:text-properties fo:font-size="10pt" fo:letter-spacing="0.002cm" style:font-name-asian="Times New Roman" style:font-size-asian="10pt" style:font-size-complex="10pt"/>
    </style:style>
    <style:style style:name="T36" style:family="text">
      <style:text-properties fo:font-size="10pt" fo:letter-spacing="0.002cm" style:font-name-asian="標楷體" style:font-size-asian="10pt" style:font-size-complex="10pt"/>
    </style:style>
    <style:style style:name="T37" style:family="text">
      <style:text-properties fo:font-size="10pt" fo:letter-spacing="0.004cm" style:font-name-asian="標楷體" style:font-size-asian="10pt" style:font-name-complex="細明體" style:font-size-complex="10pt"/>
    </style:style>
    <style:style style:name="T38" style:family="text">
      <style:text-properties fo:font-size="10pt" fo:letter-spacing="0.004cm" style:font-name-asian="標楷體" style:font-size-asian="10pt" style:font-name-complex="細明體" style:font-size-complex="10pt"/>
    </style:style>
    <style:style style:name="T39" style:family="text">
      <style:text-properties fo:font-size="10pt" fo:letter-spacing="-0.002cm" style:font-name-asian="標楷體" style:font-size-asian="10pt" style:font-size-complex="10pt"/>
    </style:style>
    <style:style style:name="T40" style:family="text">
      <style:text-properties fo:font-size="10pt" style:font-name-asian="標楷體" style:font-size-asian="10pt" style:font-name-complex="細明體" style:font-size-complex="10pt"/>
    </style:style>
    <style:style style:name="T41" style:family="text">
      <style:text-properties fo:font-size="10pt" style:font-name-asian="標楷體" style:font-size-asian="10pt" style:font-name-complex="細明體" style:font-size-complex="10pt"/>
    </style:style>
    <style:style style:name="T42" style:family="text">
      <style:text-properties fo:letter-spacing="-0.051cm" style:font-name-asian="Times New Roman" style:font-name-complex="Times New Roman"/>
    </style:style>
    <style:style style:name="T43" style:family="text">
      <style:text-properties fo:letter-spacing="0.032cm" style:font-name-asian="標楷體" style:font-name-complex="細明體"/>
    </style:style>
    <style:style style:name="T44" style:family="text">
      <style:text-properties fo:letter-spacing="0.032cm" style:font-name-asian="標楷體" style:font-name-complex="細明體"/>
    </style:style>
    <style:style style:name="T45" style:family="text">
      <style:text-properties style:font-name="標楷體" fo:letter-spacing="0.032cm" style:font-name-asian="標楷體" style:font-name-complex="細明體"/>
    </style:style>
    <style:style style:name="T46" style:family="text">
      <style:text-properties fo:letter-spacing="0.03cm" style:font-name-asian="標楷體" style:font-name-complex="細明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7">國</text:span><text:span text:style-name="T9">立</text:span><text:span text:style-name="T7">澎湖科技</text:span><text:span text:style-name="T9">大</text:span><text:span text:style-name="T7">學</text:span><text:span text:style-name="T9">原</text:span><text:span text:style-name="T7">住</text:span><text:span text:style-name="T9">民</text:span><text:span text:style-name="T7">族</text:span><text:span text:style-name="T9">學生</text:span><text:span text:style-name="T7">資</text:span><text:span text:style-name="T9">源</text:span><text:span text:style-name="T7">中</text:span><text:span text:style-name="T9">心</text:span><text:span text:style-name="T7">設</text:span><text:span text:style-name="T9">置</text:span><text:span text:style-name="T9">要點</text:span><text:span text:style-name="T9">逐</text:span><text:span text:style-name="T7">條</text:span><text:span text:style-name="T9">說</text:span><text:span text:style-name="T7">明</text:span><text:span text:style-name="T9">表</text:span>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條<text:tab/>文</text:p>
          </table:table-cell>
          <table:table-cell table:style-name="表格1.B1" office:value-type="string">
            <text:p text:style-name="P8">說<text:tab/>明</text:p>
          </table:table-cell>
        </table:table-row>
        <table:table-row table:style-name="表格1.2">
          <table:table-cell table:style-name="表格1.A1" office:value-type="string">
            <text:p text:style-name="P9"><text:span text:style-name="T14">一、</text:span><text:span text:style-name="T16"> </text:span><text:span text:style-name="T12">國立澎湖科技大學(以下簡稱本校)</text:span><text:span text:style-name="T14">為發</text:span><text:span text:style-name="T16"> </text:span><text:span text:style-name="T14">展校園多元文化特色，整合校</text:span><text:span text:style-name="T16"> </text:span><text:span text:style-name="T14">內外資源</text:span><text:span text:style-name="T20">，</text:span><text:span text:style-name="T14">落實</text:span><text:span text:style-name="T20">服務</text:span><text:span text:style-name="T14">原住民學</text:span><text:span text:style-name="T20">生</text:span><text:span text:style-name="T14">，強</text:span><text:span text:style-name="T12">化</text:span><text:span text:style-name="T18"> </text:span><text:span text:style-name="T14">其生活與</text:span><text:span text:style-name="T20">學</text:span><text:span text:style-name="T14">習之</text:span><text:span text:style-name="T20">輔導</text:span><text:span text:style-name="T14">，以達到</text:span><text:span text:style-name="T20">提</text:span><text:span text:style-name="T14">升原</text:span><text:span text:style-name="T12">住</text:span><text:span text:style-name="T14">民學生學</text:span><text:span text:style-name="T20">習</text:span><text:span text:style-name="T14">成效</text:span><text:span text:style-name="T20">與品</text:span><text:span text:style-name="T14">質。特依</text:span><text:span text:style-name="T20">據</text:span><text:span text:style-name="T14">原住</text:span><text:span text:style-name="T12">民</text:span><text:span text:style-name="T14">族教育法</text:span><text:span text:style-name="T20">第</text:span><text:span text:style-name="T14">二十</text:span><text:span text:style-name="T20">五條</text:span><text:span text:style-name="T14">設置</text:span><text:span text:style-name="T20">原</text:span><text:span text:style-name="T14">住民</text:span><text:span text:style-name="T20">族學</text:span><text:span text:style-name="T14">生資源中</text:span><text:span text:style-name="T20">心</text:span><text:span text:style-name="T14">(</text:span><text:span text:style-name="T14">以</text:span><text:span text:style-name="T12">下簡稱本</text:span><text:span text:style-name="T12">中</text:span><text:span text:style-name="T12">心</text:span><text:span text:style-name="T12">)。</text:span><text:span text:style-name="T21"> </text:span></text:p>
          </table:table-cell>
          <table:table-cell table:style-name="表格1.B1" office:value-type="string">
            <text:p text:style-name="P10"><text:span text:style-name="T12">一、本條說明本辦法之制定宗</text:span><text:span text:style-name="T22">旨</text:span><text:span text:style-name="T12">，依據原</text:span><text:span text:style-name="T18"> </text:span><text:span text:style-name="T12">住民族教育法第二十五條之規定，設</text:span><text:span text:style-name="T18"> </text:span><text:span text:style-name="T12">置原住民族學生資源中心。</text:span></text:p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15"><text:span text:style-name="T23">二、</text:span><text:span text:style-name="T24">本</text:span><text:span text:style-name="T26">中</text:span><text:span text:style-name="T24">心隸屬</text:span><text:span text:style-name="T26">學</text:span><text:span text:style-name="T24">生事務處，</text:span><text:span text:style-name="T26">人</text:span><text:span text:style-name="T24">員編</text:span><text:span text:style-name="T26">制</text:span><text:span text:style-name="T27">如下：</text:span></text:p>
            <text:p text:style-name="P16"><text:span text:style-name="T33">(</text:span><text:span text:style-name="T12">一)</text:span><text:span text:style-name="T12">本中心置主任一人，綜理中心業務，由學生事務長兼任</text:span><text:span text:style-name="T12">主任，課外活動指導組組長</text:span><text:span text:style-name="T12">兼任</text:span><text:span text:style-name="T12">執行秘書</text:span><text:span text:style-name="T12">；人員若干人，協助執行中心相關業務，並以具原住民身分者優先聘用之。</text:span></text:p>
            <text:p text:style-name="P17"><text:span text:style-name="T12">(二)</text:span><text:span text:style-name="T12">本中心設諮詢委員會，負責諮詢、指導及協助中心相關業務推動，並置諮</text:span><text:span text:style-name="T18"> </text:span><text:span text:style-name="T12">詢委員</text:span><text:span text:style-name="T12">三</text:span><text:span text:style-name="T12">人，除主任為當然委員兼召集人外，由主任推薦校內主管或</text:span><text:span text:style-name="T18"> </text:span><text:span text:style-name="T12">熟悉原住民事務之產、官、學者與實務工作者，經校長核定後遴聘之。諮詢委員為無給職，任期</text:span><text:span text:style-name="T12">一</text:span><text:span text:style-name="T12">年，期滿得續聘之。</text:span></text:p>
          </table:table-cell>
          <table:table-cell table:style-name="表格1.B1" office:value-type="string">
            <text:p text:style-name="P21">一、說明原住民族學生資源中心組織及人</text:p>
            <text:p text:style-name="P23"><text:span text:style-name="T12">員配置。</text:span><text:span text:style-name="T18"> </text:span></text:p>
            <text:p text:style-name="P24"><text:span text:style-name="T18"><text:s/></text:span><text:span text:style-name="T12">二、依據「教育部補助大專校院原住民族</text:span><text:span text:style-name="T18"> <text:s/></text:span><text:span text:style-name="T12">學生資源中心要點</text:span><text:span text:style-name="T22">」</text:span><text:span text:style-name="T12">第五點第一項第三款第四目之規定，行政人</text:span><text:span text:style-name="T22">力</text:span><text:span text:style-name="T12">以具原住民身分者優先；無原住民身分者，則以了解原住民族文化者優</text:span><text:span text:style-name="T22">先</text:span><text:span text:style-name="T12">。</text:span></text:p>
            <text:p text:style-name="P11"><text:span text:style-name="T12">三、依據「教育部補助大專校院原住民族</text:span><text:span text:style-name="T18"> </text:span><text:span text:style-name="T12">學生資源中心要點</text:span><text:span text:style-name="T22">」</text:span><text:span text:style-name="T12">第五點第一項第</text:span><text:span text:style-name="T18"> </text:span><text:span text:style-name="T12">三款第四目之規定</text:span><text:span text:style-name="T22">，</text:span><text:span text:style-name="T12">成立諮詢委員會</text:span><text:span text:style-name="T18"> </text:span><text:span text:style-name="T12">或其他諮詢輔導機制，提供專業建</text:span><text:span text:style-name="T18"> </text:span><text:span text:style-name="T12">議。</text:span></text:p>
          </table:table-cell>
        </table:table-row>
        <table:table-row table:style-name="表格1.4">
          <table:table-cell table:style-name="表格1.A1" office:value-type="string">
            <text:p text:style-name="P26"><text:span text:style-name="T24">三、</text:span><text:span text:style-name="T24">本中心任務如下：</text:span></text:p>
            <text:p text:style-name="P17"><text:span text:style-name="T12">(一)原住民學生事務及資源整合。</text:span><text:span text:style-name="T18"> </text:span></text:p>
            <text:p text:style-name="P17"><text:span text:style-name="T12">(二)原住民學生生活適應與輔導。</text:span><text:span text:style-name="T18"> </text:span></text:p>
            <text:p text:style-name="P18">(三)原住民學生課業及學習輔導。</text:p>
            <text:p text:style-name="P17"><text:span text:style-name="T12">(四)原住民學生職涯輔導與發展。</text:span><text:span text:style-name="T18"> </text:span></text:p>
            <text:p text:style-name="P17"><text:span text:style-name="T12">(五)原住民學生文化陶冶與發展。</text:span><text:span text:style-name="T18"> </text:span></text:p>
            <text:p text:style-name="P17"><text:span text:style-name="T12">(六)原住民學生心靈輔導與陪伴。</text:span><text:span text:style-name="T18"> </text:span></text:p>
            <text:p text:style-name="P17"><text:span text:style-name="T12">(七)原住民學生人才培育及自主學習之推動。</text:span><text:span text:style-name="T18"> </text:span></text:p>
            <text:p text:style-name="P17"><text:span text:style-name="T12">(八)原住民學生與原鄉部落連結之推動。</text:span><text:span text:style-name="T18"> </text:span></text:p>
            <text:p text:style-name="P17"><text:span text:style-name="T12">(九)原住民族教育相關課程與活動之推動。</text:span></text:p>
          </table:table-cell>
          <table:table-cell table:style-name="表格1.B1" office:value-type="string">
            <text:p text:style-name="P26"><text:span text:style-name="T29"><text:s/></text:span><text:span text:style-name="T27">一、說明原住民族學生資源中心掌理業</text:span><text:span text:style-name="T12">務。</text:span><text:span text:style-name="T18"> </text:span></text:p>
            <text:p text:style-name="P12"><text:span text:style-name="T18"><text:s/></text:span><text:span text:style-name="T12">二、依據「原住民族教育法」第二十五條</text:span></text:p>
            <text:p text:style-name="P13"><text:span text:style-name="T12">及「教育部補助大專校院原住民族學</text:span><text:span text:style-name="T18"> </text:span><text:span text:style-name="T12">生資源中心要點」第二點第一項之規</text:span><text:span text:style-name="T18"> </text:span><text:span text:style-name="T12">定，訂定本校原資中心之任務。</text:span></text:p>
          </table:table-cell>
        </table:table-row>
        <table:table-row table:style-name="表格1.5">
          <table:table-cell table:style-name="表格1.A1" office:value-type="string">
            <text:p text:style-name="P28"><text:span text:style-name="T30">四、</text:span><text:span text:style-name="T30">本中心諮詢委員會每學年至少應召開一</text:span><text:span text:style-name="T14">次諮詢委</text:span><text:span text:style-name="T20">員</text:span><text:span text:style-name="T14">會議</text:span><text:span text:style-name="T20">，必</text:span><text:span text:style-name="T14">要時得召</text:span><text:span text:style-name="T20">開</text:span><text:span text:style-name="T14">臨時</text:span><text:span text:style-name="T12">會</text:span><text:span text:style-name="T18"> </text:span><text:span text:style-name="T12">議並邀請相關人員列席或提供資料。</text:span></text:p>
          </table:table-cell>
          <table:table-cell table:style-name="表格1.B1" office:value-type="string">
            <text:p text:style-name="P21">說明原住民族學生資源中心諮詢委員會議</text:p>
            <text:p text:style-name="P22">開會時間。</text:p>
          </table:table-cell>
        </table:table-row>
        <table:table-row table:style-name="表格1.6">
          <table:table-cell table:style-name="表格1.A1" office:value-type="string">
            <text:p text:style-name="P28"><text:span text:style-name="T27">五、</text:span><text:span text:style-name="T27">本</text:span><text:span text:style-name="T27">要點</text:span><text:span text:style-name="T27">經</text:span><text:span text:style-name="T27">行政</text:span><text:span text:style-name="T27">會議通過，陳請校長核定後公布施行；修正時亦同。</text:span></text:p>
          </table:table-cell>
          <table:table-cell table:style-name="表格1.B1" office:value-type="string">
            <text:p text:style-name="P20"><text:span text:style-name="T27">說明本</text:span><text:span text:style-name="T27">要點</text:span><text:span text:style-name="T27">公告實施程序。</text:span></text:p>
          </table:table-cell>
        </table:table-row>
      </table:table>
      <text:p text:style-name="P29"><text:span text:style-name="T7">國</text:span><text:span text:style-name="T9">立</text:span><text:span text:style-name="T7">澎湖科技</text:span><text:span text:style-name="T9">大</text:span><text:span text:style-name="T7">學</text:span><text:span text:style-name="T9">原</text:span><text:span text:style-name="T7">住</text:span><text:span text:style-name="T9">民</text:span><text:span text:style-name="T7">族</text:span><text:span text:style-name="T9">學生</text:span><text:span text:style-name="T7">資</text:span><text:span text:style-name="T9">源</text:span><text:span text:style-name="T7">中</text:span><text:span text:style-name="T9">心</text:span><text:span text:style-name="T7">設</text:span><text:span text:style-name="T9">置</text:span><text:span text:style-name="T9">要點</text:span></text:p>
      <text:p text:style-name="P1"/>
      <text:p text:style-name="P25"><text:span text:style-name="T35"><text:s text:c="26"/></text:span><text:span text:style-name="T36">109</text:span><text:span text:style-name="T37">年</text:span><text:span text:style-name="T36">12</text:span><text:span text:style-name="T37">月</text:span><text:span text:style-name="T39">17</text:span><text:span text:style-name="T40">日</text:span><text:span text:style-name="T35"> </text:span><text:span text:style-name="T36">109</text:span><text:span text:style-name="T40">學</text:span><text:span text:style-name="T37">年</text:span><text:span text:style-name="T40">度第</text:span><text:span text:style-name="T36">1</text:span><text:span text:style-name="T40">學</text:span><text:span text:style-name="T37">期</text:span><text:span text:style-name="T37">第5</text:span><text:span text:style-name="T40">次</text:span><text:span text:style-name="T40">行政</text:span><text:span text:style-name="T40">會議</text:span><text:span text:style-name="T37">審</text:span><text:span text:style-name="T40">議通過</text:span></text:p>
      <text:p text:style-name="P3"/>
      <text:p text:style-name="P30"/>
      <text:p text:style-name="P31"><text:span text:style-name="T1">一</text:span><text:span text:style-name="T1">、</text:span><text:span text:style-name="T42"> <text:s/></text:span><text:span text:style-name="T12">國立澎湖科技大學(以下簡稱本校)</text:span><text:span text:style-name="T1">為發</text:span><text:span text:style-name="T12">展校</text:span><text:span text:style-name="T1">園多元文</text:span><text:span text:style-name="T12">化</text:span><text:span text:style-name="T1">特色</text:span><text:span text:style-name="T12">，</text:span><text:span text:style-name="T1">整</text:span><text:span text:style-name="T12">合</text:span><text:span text:style-name="T1">校內外資</text:span><text:span text:style-name="T12">源</text:span><text:span text:style-name="T1">，落</text:span><text:span text:style-name="T12">實</text:span><text:span text:style-name="T1">服</text:span><text:span text:style-name="T12">務</text:span><text:span text:style-name="T1">原住民學生</text:span><text:span text:style-name="T12">，強化其</text:span><text:span text:style-name="T1">生</text:span><text:span text:style-name="T12">活</text:span><text:span text:style-name="T1">與</text:span><text:span text:style-name="T12">學習</text:span><text:span text:style-name="T1">之輔</text:span><text:span text:style-name="T12">導，以</text:span><text:span text:style-name="T1">達</text:span><text:span text:style-name="T12">到</text:span><text:span text:style-name="T1">提</text:span><text:span text:style-name="T12">升原</text:span><text:span text:style-name="T1">住民</text:span><text:span text:style-name="T12">學生學</text:span><text:span text:style-name="T1">習</text:span><text:span text:style-name="T12">成</text:span><text:span text:style-name="T1">效</text:span><text:span text:style-name="T12">與品</text:span><text:span text:style-name="T1">質。</text:span><text:span text:style-name="T12">特依據原</text:span><text:span text:style-name="T1">住</text:span><text:span text:style-name="T12">民</text:span><text:span text:style-name="T1">族</text:span><text:span text:style-name="T12">教育</text:span><text:span text:style-name="T1">法第</text:span><text:span text:style-name="T12">二十五</text:span><text:span text:style-name="T1">條</text:span><text:span text:style-name="T12">設</text:span><text:span text:style-name="T1">置</text:span><text:span text:style-name="T12">原住</text:span><text:span text:style-name="T1">民族</text:span><text:span text:style-name="T12">學生資源中心</text:span><text:span text:style-name="T1">（以下簡稱本中心）。</text:span></text:p>
      <text:p text:style-name="P32"><text:span text:style-name="T1">二</text:span><text:span text:style-name="T1">、</text:span><text:span text:style-name="T3"> </text:span><text:span text:style-name="T1">本中心隸屬學生事務處，人員編制如下：</text:span><text:span text:style-name="T3"> </text:span></text:p>
      <text:p text:style-name="P33"><text:span text:style-name="T12">(</text:span><text:span text:style-name="T12">一</text:span><text:span text:style-name="T12">)</text:span><text:span text:style-name="T12">本</text:span><text:span text:style-name="T1">中</text:span><text:span text:style-name="T12">心</text:span><text:span text:style-name="T1">置</text:span><text:span text:style-name="T12">主任</text:span><text:span text:style-name="T1">一人</text:span><text:span text:style-name="T12">，綜理</text:span><text:span text:style-name="T1">中</text:span><text:span text:style-name="T12">心</text:span><text:span text:style-name="T1">業</text:span><text:span text:style-name="T12">務，</text:span><text:span text:style-name="T1">由學</text:span><text:span text:style-name="T12">生</text:span><text:span text:style-name="T1">事</text:span><text:span text:style-name="T12">務長</text:span><text:span text:style-name="T1">兼任</text:span><text:span text:style-name="T45">，</text:span><text:span text:style-name="T46">課外活動指導組組長</text:span><text:span text:style-name="T33">兼</text:span><text:span text:style-name="T43">任</text:span><text:span text:style-name="T43">執行秘書</text:span><text:span text:style-name="T12">；人員</text:span><text:span text:style-name="T1">若</text:span><text:span text:style-name="T12">干人</text:span><text:span text:style-name="T1">，</text:span><text:span text:style-name="T12">協</text:span><text:span text:style-name="T1">助</text:span><text:span text:style-name="T12">執</text:span><text:span text:style-name="T1">行</text:span><text:span text:style-name="T12">中心</text:span><text:span text:style-name="T1">相</text:span><text:span text:style-name="T12">關業</text:span><text:span text:style-name="T1">務</text:span><text:span text:style-name="T12">，</text:span><text:span text:style-name="T1">並</text:span><text:span text:style-name="T12">以</text:span><text:span text:style-name="T1">具</text:span><text:span text:style-name="T12">原住</text:span><text:span text:style-name="T1">民</text:span><text:span text:style-name="T12">身分</text:span><text:span text:style-name="T1">者</text:span><text:span text:style-name="T12">優先聘用之。</text:span></text:p>
      <text:p text:style-name="P34"><text:span text:style-name="T12">(</text:span><text:span text:style-name="T12">二</text:span><text:span text:style-name="T12">)</text:span><text:span text:style-name="T12">本中心設諮詢委員會，負責諮詢、指導及協助中心相關業務推動，並置諮詢委員</text:span><text:span text:style-name="T12">三</text:span><text:span text:style-name="T12">人，除主任為當然委員兼召集人外，由主任推薦校內主管或熟悉原住民事務之產、官、學者與實務工作者，經校長核定後遴聘之。諮詢委員為無給職，任期</text:span><text:span text:style-name="T12">一</text:span><text:span text:style-name="T12">年，期滿得續聘之。</text:span></text:p>
      <text:p text:style-name="P35"><text:span text:style-name="T12">三、</text:span><text:span text:style-name="T18"> </text:span><text:span text:style-name="T12">本中心任務如下：</text:span><text:span text:style-name="T18"> </text:span></text:p>
      <text:p text:style-name="P37"><text:span text:style-name="T12">(</text:span><text:span text:style-name="T12">一</text:span><text:span text:style-name="T12">)</text:span><text:span text:style-name="T12">原住民學生事務及資源整合。</text:span><text:span text:style-name="T18"> </text:span></text:p>
      <text:p text:style-name="P36"><text:span text:style-name="T12">(</text:span><text:span text:style-name="T12">二</text:span><text:span text:style-name="T12">)</text:span><text:span text:style-name="T12">原住民學生生活適應與輔導。</text:span><text:span text:style-name="T18"> </text:span></text:p>
      <text:p text:style-name="P36"><text:span text:style-name="T12">(三)</text:span><text:span text:style-name="T12">原住民學生課業及學習輔導。</text:span></text:p>
      <text:p text:style-name="P36"><text:span text:style-name="T12">(四)</text:span><text:span text:style-name="T12">原住民學生職涯輔導與發展。</text:span><text:span text:style-name="T18"> </text:span></text:p>
      <text:p text:style-name="P36"><text:span text:style-name="T12">(五)</text:span><text:span text:style-name="T12">原住民學生文化陶冶與發展。</text:span><text:span text:style-name="T18"> </text:span></text:p>
      <text:p text:style-name="P36"><text:span text:style-name="T12">(六)</text:span><text:span text:style-name="T12">原住民學生心靈輔導與陪伴。</text:span><text:span text:style-name="T18"> </text:span></text:p>
      <text:p text:style-name="P36"><text:span text:style-name="T12">(七)原住民學生</text:span><text:span text:style-name="T12">人才培育及自主學習之推動。</text:span><text:span text:style-name="T18"> </text:span></text:p>
      <text:p text:style-name="P36"><text:span text:style-name="T12">(八)</text:span><text:span text:style-name="T12">原住民學</text:span><text:span text:style-name="T22">生</text:span><text:span text:style-name="T12">與原鄉部落連結之推動。</text:span><text:span text:style-name="T18"> </text:span></text:p>
      <text:p text:style-name="P36"><text:span text:style-name="T12">(九)原住民族教育相關課程與活動之推動。</text:span></text:p>
      <text:p text:style-name="P38"><text:span text:style-name="T12">四、</text:span><text:span text:style-name="T18"> </text:span><text:span text:style-name="T12">本</text:span><text:span text:style-name="T1">中心諮</text:span><text:span text:style-name="T12">詢委</text:span><text:span text:style-name="T1">員會每學</text:span><text:span text:style-name="T12">年</text:span><text:span text:style-name="T1">至少應</text:span><text:span text:style-name="T12">召開</text:span><text:span text:style-name="T1">一次諮詢</text:span><text:span text:style-name="T12">委</text:span><text:span text:style-name="T1">員會議</text:span><text:span text:style-name="T12">，必</text:span><text:span text:style-name="T1">要時得召</text:span><text:span text:style-name="T12">開臨時會議並邀請相關人員列席或提供資料。</text:span></text:p>
      <text:p text:style-name="P39"><text:span text:style-name="T12">五、</text:span><text:span text:style-name="T18"> </text:span><text:span text:style-name="T12">本</text:span><text:span text:style-name="T12">要點</text:span><text:span text:style-name="T12">經</text:span><text:span text:style-name="T12">行政</text:span><text:span text:style-name="T12">會議通過，陳請校長核定後公布施行；修正時亦同。</text:span></text:p>
      <text:p text:style-name="P3"/>
      <text:p text:style-name="P40"/>
      <text:p text:style-name="P2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374cm" fo:text-indent="-1.27cm" fo:margin-left="3.37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798cm" fo:text-indent="-0.847cm" fo:margin-left="3.7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644cm" fo:text-indent="-0.847cm" fo:margin-left="4.6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491cm" fo:text-indent="-0.847cm" fo:margin-left="5.49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338cm" fo:text-indent="-0.847cm" fo:margin-left="6.3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184cm" fo:text-indent="-0.847cm" fo:margin-left="7.1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031cm" fo:text-indent="-0.847cm" fo:margin-left="8.03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878cm" fo:text-indent="-0.847cm" fo:margin-left="8.8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724cm" fo:text-indent="-0.847cm" fo:margin-left="9.7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 style:language-asian="en" style:country-asian="US" style:font-size-complex="10pt"/>
    </style:style>
    <style:style style:name="MP2" style:family="paragraph" style:parent-style-name="Standard">
      <style:paragraph-properties fo:margin-left="0.071cm" fo:margin-right="0cm" fo:line-height="0.393cm" fo:text-indent="0cm" style:auto-text-indent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26cm" fo:page-height="29.7cm" style:num-format="1" style:print-orientation="portrait" fo:margin-top="2.752cm" fo:margin-bottom="2.18cm" fo:margin-left="1.552cm" fo:margin-right="1.55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top="0.22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x="10.342cm" svg:y="27.132cm" svg:width="0.319cm" svg:height="0.422cm" draw:z-index="0"><draw:text-box><text:p text:style-name="MP2"><text:page-number text:select-page="current">1</text:page-number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外框2" text:anchor-type="char" svg:x="10.342cm" svg:y="27.132cm" svg:width="0.319cm" svg:height="0.422cm" draw:z-index="1"><draw:text-box><text:p text:style-name="MP2"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案討論（）                          提案單位：學務處</dc:title>
    <dc:subject/>
    <meta:keyword/>
    <meta:initial-creator>fooff723</meta:initial-creator>
    <meta:creation-date>2020-12-17T15:04:00</meta:creation-date>
    <dc:creator>user</dc:creator>
    <dc:date>2020-12-21T12:41:00</dc:date>
    <meta:print-date>2020-12-17T16:39:00</meta:print-date>
    <meta:editing-cycles>5</meta:editing-cycles>
    <meta:editing-duration>PT1H37M</meta:editing-duration>
    <meta:document-statistic meta:table-count="1" meta:image-count="0" meta:object-count="0" meta:page-count="2" meta:paragraph-count="50" meta:word-count="1569" meta:character-count="1649" meta:non-whitespace-character-count="1575"/>
    <meta:generator>LibreOffice/6.0.6.2$Windows_X86_64 LibreOffice_project/0c292870b25a325b5ed35f6b45599d2ea4458e77</meta:generator>
  </office:meta>
</office:document-meta>
</file>