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master-page-name="Standard">
      <style:paragraph-properties style:page-number="auto"/>
    </style:style>
    <style:style style:name="T1"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常見問題Q＆A</text:span></text:p>
      <text:p text:style-name="P1"/>
      <text:p text:style-name="P1"/>
      <text:p text:style-name="Standard"><text:span text:style-name="T1">問：請問如何借急救箱、拐杖、輪椅、熱敷袋、冰枕</text:span></text:p>
      <text:p text:style-name="Standard"><text:span text:style-name="T1">答：請帶任何一種證件至健康中心登記，並拿證件來抵押。</text:span></text:p>
      <text:p text:style-name="P1"/>
      <text:p text:style-name="Standard"><text:span text:style-name="T1">問：學生平安保險如何申請</text:span></text:p>
      <text:p text:style-name="Standard"><text:span text:style-name="T1">答：健康中心拿理賠申請書，附上帳戶局號帳號、診斷書、正本或副本收據至</text:span></text:p>
      <text:p text:style-name="Standard"><text:span text:style-name="T1"><text:s text:c="4"/></text:span><text:bookmark text:name="_GoBack"/><text:span text:style-name="T1">健康中心辦理，骨折須另附X光片。</text:span></text:p>
      <text:p text:style-name="P1"/>
      <text:p text:style-name="Standard"><text:span text:style-name="T1">問：新生體檢是否每位同學都需參加？</text:span></text:p>
      <text:p text:style-name="Standard"><text:span text:style-name="T1">答：依照規定每位同學都需參加或自行繳交三個月內相同體檢項目且為合格醫</text:span></text:p>
      <text:p text:style-name="Standard"><text:span text:style-name="T1"><text:s text:c="4"/>院開出的檢驗報告。</text:span></text:p>
      <text:p text:style-name="P1"/>
      <text:p text:style-name="Standard"><text:span text:style-name="T1">問：如何獲得衛生保健組活動時間與相關醫療資訊？</text:span></text:p>
      <text:p text:style-name="Standard"><text:span text:style-name="T1">答：1.facebook搜尋澎科大健康中心 <text:s text:c="15"/></text:span></text:p>
      <text:p text:style-name="Standard"><text:span text:style-name="T1"><text:s text:c="13"/>https://www.facebook.com/www.npu.health.tw/</text:span></text:p>
      <text:p text:style-name="Standard"><text:span text:style-name="T1"><text:s text:c="4"/>2.校園內公佈欄張貼目前宣導海報及資訊。</text:span></text:p>
      <text:p text:style-name="Standard"><text:span text:style-name="T1"><text:s text:c="4"/>3.任何相關醫療問題，可至健康中心詢問。</text:span></text:p>
      <text:p text:style-name="Standard"><text:span text:style-name="T1"><text:s text:c="4"/>4.國立澎湖科技大學及學務處的網頁公告</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淳翔</meta:initial-creator>
    <dc:creator>user</dc:creator>
    <meta:editing-cycles>4</meta:editing-cycles>
    <meta:print-date>2016-12-04T03:56:00</meta:print-date>
    <meta:creation-date>2016-12-04T03:48:00</meta:creation-date>
    <dc:date>2018-05-11T01:48:00</dc:date>
    <meta:editing-duration>PT10M</meta:editing-duration>
    <meta:generator>LibreOffice/6.0.6.2$Windows_X86_64 LibreOffice_project/0c292870b25a325b5ed35f6b45599d2ea4458e77</meta:generator>
    <meta:document-statistic meta:table-count="0" meta:image-count="0" meta:object-count="0" meta:page-count="1" meta:paragraph-count="15" meta:word-count="270" meta:character-count="373" meta:non-whitespace-character-count="3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