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2cm" fo:min-width="7.671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82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74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left" draw:textarea-vertical-align="top" fo:min-height="12.414cm" draw:shadow-color="#808080"/>
    </style:style>
    <style:style style:name="co1" style:family="table-column">
      <style:table-column-properties style:column-width="5.6cm" style:use-optimal-column-width="false"/>
    </style:style>
    <style:style style:name="co2" style:family="table-column">
      <style:table-column-properties style:column-width="3.202cm" style:use-optimal-column-width="false"/>
    </style:style>
    <style:style style:name="co3" style:family="table-column">
      <style:table-column-properties style:column-width="3.201cm" style:use-optimal-column-width="false"/>
    </style:style>
    <style:style style:name="co4" style:family="table-column">
      <style:table-column-properties style:column-width="7.602cm" style:use-optimal-column-width="false"/>
    </style:style>
    <style:style style:name="co5" style:family="table-column">
      <style:table-column-properties style:column-width="2.8cm" style:use-optimal-column-width="false"/>
    </style:style>
    <style:style style:name="co6" style:family="table-column">
      <style:table-column-properties style:column-width="2.928cm" style:use-optimal-column-width="false"/>
    </style:style>
    <style:style style:name="co7" style:family="table-column">
      <style:table-column-properties style:column-width="2.875cm" style:use-optimal-column-width="false"/>
    </style:style>
    <style:style style:name="co8" style:family="table-column">
      <style:table-column-properties style:column-width="2.876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.354cm"/>
    </style:style>
    <style:style style:name="ro3" style:family="table-row">
      <style:table-row-properties style:row-height="2.032cm"/>
    </style:style>
    <style:style style:name="ro4" style:family="table-row">
      <style:table-row-properties style:row-height="0.93cm"/>
    </style:style>
    <style:style style:name="ro5" style:family="table-row">
      <style:table-row-properties style:row-height="0.803cm"/>
    </style:style>
    <style:style style:name="ro6" style:family="table-row">
      <style:table-row-properties style:row-height="1.353cm"/>
    </style:style>
    <style:style style:name="ce1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6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1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2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3" style:family="table-cell">
      <loext:graphic-properties draw:fill="none" draw:textarea-horizontal-align="center" draw:textarea-vertical-align="middle" fo:padding-top="0cm" fo:padding-bottom="0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" style:family="text">
      <style:text-properties fo:color="#000000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" style:family="text">
      <style:text-properties fo:color="#000000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4" style:family="text">
      <style:text-properties fo:color="#000000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5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6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1.3.4 Land and Built-up Area by Student</text:span></text:p>
              </text:list-header>
            </text:list>
          </draw:text-box>
        </draw:frame>
        <draw:frame presentation:style-name="pr2" draw:text-style-name="P2" draw:layer="layout" svg:width="22.829cm" svg:height="5.08cm" svg:x="1.269cm" svg:y="4.445cm" presentation:class="outline" presentation:user-transformed="true">
          <draw:text-box>
            <text:list text:style-name="L2">
              <text:list-item>
                <text:p text:style-name="P3"><text:span text:style-name="T2">Land and Built-up Area </text:span></text:p>
              </text:list-item>
            </text:list>
          </draw:text-box>
        </draw:frame>
        <draw:frame presentation:style-name="pr3" draw:text-style-name="P2" draw:layer="layout" svg:width="23.001cm" svg:height="6.998cm" svg:x="1.097cm" svg:y="11.126cm" presentation:class="outline" presentation:user-transformed="true">
          <draw:text-box>
            <text:list text:style-name="L2">
              <text:list-item>
                <text:p text:style-name="P3"><text:span text:style-name="T2">Land and Built-up Area by Student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4"><text:s text:c="6"/></text:span><text:span text:style-name="T3">※</text:span><text:span text:style-name="T4"> </text:span><text:span text:style-name="T3">As of October 15, 2018</text:span></text:p>
              </text:list-header>
            </text:list>
          </draw:text-box>
        </draw:frame>
        <draw:frame draw:layer="layout" svg:width="21.607cm" svg:height="4.386cm" svg:x="2.099cm" svg:y="5.724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5"><text:span text:style-name="T5">Year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20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0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017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6"><text:span text:style-name="T6">2018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style-name="L3">
                  <text:list-header>
                    <text:p text:style-name="P5"><text:span text:style-name="T5">University Land Area (hectare)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45.72457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45.7979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45.7979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45.797945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6"><text:span text:style-name="T6">45.962281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7">
                <text:list text:style-name="L3">
                  <text:list-header>
                    <text:p text:style-name="P5"><text:span text:style-name="T5">University Built-up Area (square meter)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100106.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100106.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100106.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100106.25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6"><text:span text:style-name="T6">100991.5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1.88cm" svg:height="4.439cm" svg:x="1.901cm" svg:y="12.524cm">
          <table:table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 table:style-name="ce10">
                <text:list text:style-name="L3">
                  <text:list-header>
                    <text:p text:style-name="P5"><text:span text:style-name="T5">Year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20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0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017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6"><text:span text:style-name="T6">2018</text:span></text:p>
                  </text:list-header>
                </text:list>
              </table:table-cell>
            </table:table-row>
            <table:table-row table:style-name="ro5" table:default-cell-style-name="ce5">
              <table:table-cell table:style-name="ce11">
                <text:list text:style-name="L3">
                  <text:list-header>
                    <text:p text:style-name="P5"><text:span text:style-name="T5">Number of Students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299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96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30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3177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6"><text:span text:style-name="T6">3027</text:span></text:p>
                  </text:list-header>
                </text:list>
              </table:table-cell>
            </table:table-row>
            <table:table-row table:style-name="ro6" table:default-cell-style-name="ce5">
              <table:table-cell table:style-name="ce12">
                <text:list text:style-name="L3">
                  <text:list-header>
                    <text:p text:style-name="P5"><text:span text:style-name="T5">Average Land Area by Student (hectare)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0.015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0.015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0.015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0.0144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6"><text:span text:style-name="T6">0.0151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13">
                <text:list text:style-name="L3">
                  <text:list-header>
                    <text:p text:style-name="P5"><text:span text:style-name="T5">Average Built-up Area by Student (square meter)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6"><text:span text:style-name="T6">33.469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33.739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33.169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31.5096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6"><text:span text:style-name="T6">33.363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page-thumbnail draw:layer="layout" svg:width="13.789cm" svg:height="10.345cm" svg:x="2.536cm" svg:y="2.068cm" draw:page-number="1" presentation:class="page"/>
          <draw:frame presentation:style-name="pr4" draw:text-style-name="P7" draw:layer="layout" svg:width="15.086cm" svg:height="12.414cm" svg:x="1.887cm" svg:y="13.101cm" presentation:class="notes" presentation:placeholder="true">
            <draw:text-box/>
          </draw:frame>
          <draw:custom-shape draw:name="投影片編號版面配置區 3" draw:style-name="gr1" draw:text-style-name="P9" draw:layer="layout" svg:width="8.171cm" svg:height="1.38cm" svg:x="10.685cm" svg:y="26.198cm">
            <text:list text:style-name="L1">
              <text:list-header>
                <text:p text:style-name="P8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6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29cm" svg:height="5.946cm" svg:x="1cm" svg:y="2.875cm"/>
      <draw:page-thumbnail draw:layer="backgroundobjects" svg:width="7.929cm" svg:height="5.946cm" svg:x="1cm" svg:y="10.815cm"/>
      <draw:page-thumbnail draw:layer="backgroundobjects" svg:width="7.929cm" svg:height="5.946cm" svg:x="1cm" svg:y="18.755cm"/>
      <draw:page-thumbnail draw:layer="backgroundobjects" svg:width="7.929cm" svg:height="5.946cm" svg:x="9.93cm" svg:y="2.875cm"/>
      <draw:page-thumbnail draw:layer="backgroundobjects" svg:width="7.929cm" svg:height="5.946cm" svg:x="9.93cm" svg:y="10.815cm"/>
      <draw:page-thumbnail draw:layer="backgroundobjects" svg:width="7.929cm" svg:height="5.946cm" svg:x="9.93cm" svg:y="18.755cm"/>
      <draw:frame draw:style-name="Mgr1" draw:text-style-name="MP2" draw:layer="backgroundobjects" svg:width="8.184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84cm" svg:height="1.378cm" svg:x="10.67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84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84cm" svg:height="1.378cm" svg:x="10.675cm" svg:y="26.201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8.86cm" svg:height="27.58cm" svg:x="0cm" svg:y="0cm">
          <text:p/>
        </draw:rect>
        <draw:frame draw:style-name="Mgr5" draw:text-style-name="MP5" draw:layer="backgroundobjects" svg:width="8.171cm" svg:height="1.38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171cm" svg:height="1.38cm" svg:x="10.684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3.789cm" svg:height="10.345cm" svg:x="2.535cm" svg:y="2.067cm" presentation:class="page"/>
        <draw:frame presentation:style-name="預設-notes" draw:layer="backgroundobjects" svg:width="15.086cm" svg:height="12.414cm" svg:x="1.887cm" svg:y="13.101cm" presentation:class="notes" presentation:placeholder="true">
          <draw:text-box/>
        </draw:frame>
        <draw:frame draw:style-name="Mgr6" draw:text-style-name="MP5" draw:layer="backgroundobjects" svg:width="8.171cm" svg:height="1.38cm" svg:x="-0.001cm" svg:y="26.19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171cm" svg:height="1.38cm" svg:x="10.684cm" svg:y="26.198cm" presentation:class="page-number">
          <draw:text-box>
            <text:list text:style-name="ML1">
              <text:list-header>
                <text:p text:style-name="MP7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.3.4 每生校地及校舍面積</dc:title>
    <meta:initial-creator>pc</meta:initial-creator>
    <meta:creation-date>2013-08-30T09:12:34.828000000</meta:creation-date>
    <dc:creator>駱佳琪</dc:creator>
    <dc:date>2019-09-06T17:23:37.389000000</dc:date>
    <meta:print-date>2018-10-18T16:13:42.792000000</meta:print-date>
    <meta:editing-cycles>22</meta:editing-cycles>
    <meta:editing-duration>PT5H46M19S</meta:editing-duration>
    <meta:document-statistic meta:object-count="30"/>
    <meta:generator>LibreOffice/6.0.6.2$Windows_X86_64 LibreOffice_project/0c292870b25a325b5ed35f6b45599d2ea4458e77</meta:generator>
  </office:meta>
</office:document-meta>
</file>