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6000003E8A6E372488A198F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表格2" style:family="table">
      <style:table-properties style:width="17.27cm" fo:margin-left="-0.25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6.625cm"/>
    </style:style>
    <style:style style:name="表格2.C" style:family="table-column">
      <style:table-column-properties style:column-width="7.39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min-row-height="1cm" fo:keep-together="always"/>
    </style:style>
    <style:style style:name="表格3" style:family="table">
      <style:table-properties style:width="17.27cm" fo:margin-left="-0.259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06cm" fo:keep-together="always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04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501cm" fo:keep-together="auto"/>
    </style:style>
    <style:style style:name="表格3.5" style:family="table-row">
      <style:table-row-properties style:min-row-height="1.877cm" fo:keep-together="always"/>
    </style:style>
    <style:style style:name="表格3.6" style:family="table-row">
      <style:table-row-properties style:min-row-height="1.612cm" fo:keep-together="always"/>
    </style:style>
    <style:style style:name="P1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0.986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fo:letter-spacing="-0.007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fo:letter-spacing="-0.02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150%" fo:text-align="end" style:justify-single-word="false" style:snap-to-layout-grid="false"/>
    </style:style>
    <style:style style:name="P17" style:family="paragraph" style:parent-style-name="Standard">
      <style:paragraph-properties fo:line-height="125%" fo:text-align="justify" style:justify-single-word="false" style:snap-to-layout-grid="false"/>
    </style:style>
    <style:style style:name="P18" style:family="paragraph" style:parent-style-name="Standard">
      <style:paragraph-properties fo:line-height="0.847cm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line-height="0.847cm">
        <style:tab-stops>
          <style:tab-stop style:position="1.251cm"/>
        </style:tab-stops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letter-spacing="-0.011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cm" fo:text-align="center" style:justify-single-word="false"/>
    </style:style>
    <style:style style:name="P28" style:family="paragraph" style:parent-style-name="Standard">
      <style:paragraph-properties fo:line-height="0.6cm" fo:text-align="center" style:justify-single-word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line-height="0.6cm" fo:text-align="justify" style:justify-single-word="false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fo:color="#0000ff" style:font-name="Times New Roman" fo:font-size="14pt" fo:letter-spacing="-0.011cm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564cm" fo:text-align="justify" style:justify-single-word="false" style:snap-to-layout-grid="false"/>
    </style:style>
    <style:style style:name="P32" style:family="paragraph" style:parent-style-name="Standard">
      <style:paragraph-properties fo:margin-left="0.501cm" fo:margin-right="0cm" fo:line-height="125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499cm" fo:margin-right="0cm" fo:line-height="125%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499cm" fo:margin-right="0cm" fo:line-height="125%" fo:text-align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.998cm" fo:margin-right="0cm" fo:line-height="125%" fo:text-align="justify" style:justify-single-word="false" fo:text-indent="-0.499cm" style:auto-text-indent="false" style:snap-to-layout-grid="false"/>
    </style:style>
    <style:style style:name="P36" style:family="paragraph" style:parent-style-name="Standard">
      <style:paragraph-properties fo:margin-left="0cm" fo:margin-right="0.686cm" fo:line-height="125%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.686cm" fo:line-height="125%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font-name="Times New Roman" fo:font-weight="bold" style:font-name-asian="標楷體" style:font-weight-asian="bold" style:font-name-complex="標楷體" style:font-size-complex="12pt"/>
    </style:style>
    <style:style style:name="P38" style:family="paragraph" style:parent-style-name="Standard" style:list-style-name="WW8Num10">
      <style:paragraph-properties fo:margin-left="0.319cm" fo:margin-right="0cm" fo:line-height="0.564cm" fo:text-align="justify" style:justify-single-word="false" fo:text-indent="-0.42cm" style:auto-text-indent="false"/>
    </style:style>
    <style:style style:name="P39" style:family="paragraph" style:parent-style-name="Standard" style:list-style-name="WW8Num14">
      <style:paragraph-properties fo:margin-left="0.319cm" fo:margin-right="0cm" fo:line-height="0.564cm" fo:text-align="justify" style:justify-single-word="false" fo:text-indent="-0.42cm" style:auto-text-indent="false"/>
    </style:style>
    <style:style style:name="P40" style:family="paragraph" style:parent-style-name="Standard">
      <style:paragraph-properties fo:margin-left="0.953cm" fo:margin-right="0cm" fo:line-height="0.6cm" fo:text-align="justify" style:justify-single-word="false" fo:text-indent="-0.953cm" style:auto-text-indent="false"/>
    </style:style>
    <style:style style:name="P41" style:family="paragraph" style:parent-style-name="Standard">
      <style:paragraph-properties fo:margin-top="0cm" fo:margin-bottom="0.318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2" style:family="paragraph" style:parent-style-name="Standard">
      <style:paragraph-properties fo:margin-left="0.002cm" fo:margin-right="0cm" fo:line-height="0.564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002cm" fo:margin-right="0cm" fo:line-height="0.564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44" style:family="paragraph" style:parent-style-name="Standard" style:master-page-name="Standard">
      <style:paragraph-properties fo:text-align="justify" style:justify-single-word="false" fo:orphans="2" fo:widows="2" style:page-number="auto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5" style:family="paragraph" style:parent-style-name="Foot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Foot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清單段落" style:list-style-name="WW8Num18">
      <style:paragraph-properties fo:margin-left="0.501cm" fo:margin-right="0cm" fo:line-height="125%" fo:text-align="justify" style:justify-single-word="false" fo:text-indent="-0.501cm" style:auto-text-indent="false" style:snap-to-layout-grid="false"/>
    </style:style>
    <style:style style:name="P48" style:family="paragraph" style:parent-style-name="清單段落" style:list-style-name="WW8Num18">
      <style:paragraph-properties fo:margin-left="0.501cm" fo:margin-right="0cm" fo:line-height="125%" fo:text-align="justify" style:justify-single-word="false" fo:text-indent="-0.501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11cm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18cm" style:font-name-asian="標楷體" style:font-size-asian="14pt" style:font-name-complex="標楷體" style:font-size-complex="14pt"/>
    </style:style>
    <style:style style:name="T19" style:family="text">
      <style:text-properties style:font-name="Times New Roman" fo:font-size="14pt" fo:letter-spacing="-0.018cm" style:font-name-asian="標楷體" style:font-size-asian="14pt" style:font-name-complex="標楷體" style:font-size-complex="14pt"/>
    </style:style>
    <style:style style:name="T20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-0.007cm" style:font-name-asian="標楷體" style:font-size-asian="14pt" style:font-name-complex="標楷體" style:font-size-complex="14pt"/>
    </style:style>
    <style:style style:name="T22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5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6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7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fo:letter-spacing="-0.021cm" style:font-name-asian="標楷體" style:font-size-asian="14pt" style:font-name-complex="標楷體" style:font-size-complex="14pt"/>
    </style:style>
    <style:style style:name="T35" style:family="text">
      <style:text-properties fo:color="#000000" style:font-name="Times New Roman" fo:font-size="14pt" fo:letter-spacing="-0.021cm" style:font-name-asian="標楷體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etter-spacing="-0.035cm" style:font-name-asian="標楷體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etter-spacing="-0.035cm" style:font-name-asian="標楷體" style:font-size-asian="14pt" style:font-name-complex="標楷體" style:font-size-complex="14pt"/>
    </style:style>
    <style:style style:name="T38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fo:letter-spacing="-0.011cm" style:font-name-asian="標楷體" style:font-size-asian="14pt" style:font-name-complex="標楷體" style:font-size-complex="14pt"/>
    </style:style>
    <style:style style:name="T40" style:family="text">
      <style:text-properties fo:color="#000000" style:font-name="Times New Roman" fo:font-size="14pt" fo:letter-spacing="-0.011cm" style:font-name-asian="標楷體" style:font-size-asian="14pt" style:font-name-complex="標楷體" style:font-size-complex="14pt"/>
    </style:style>
    <style:style style:name="T41" style:family="text">
      <style:text-properties fo:color="#000000" style:font-name="Times New Roman" fo:font-size="14pt" fo:letter-spacing="-0.011cm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etter-spacing="-0.014cm" style:font-name-asian="標楷體" style:font-size-asian="14pt" style:font-name-complex="Times New Roman" style:font-size-complex="14pt"/>
    </style:style>
    <style:style style:name="T47" style:family="text">
      <style:text-properties fo:color="#000000" style:font-name="Times New Roman" style:font-name-asian="標楷體" style:font-name-complex="Times New Roman" style:font-size-complex="12pt"/>
    </style:style>
    <style:style style:name="T48" style:family="text">
      <style:text-properties fo:color="#000000" fo:letter-spacing="-0.021cm"/>
    </style:style>
    <style:style style:name="T49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style:font-name-asian="標楷體" style:font-name-complex="標楷體" style:font-size-complex="12pt"/>
    </style:style>
    <style:style style:name="T54" style:family="text">
      <style:text-properties fo:color="#000000" style:font-name="標楷體" style:font-name-asian="標楷體" style:font-name-complex="標楷體" style:font-size-complex="12pt"/>
    </style:style>
    <style:style style:name="T55" style:family="text">
      <style:text-properties fo:letter-spacing="-0.035cm"/>
    </style:style>
    <style:style style:name="T56" style:family="text">
      <style:text-properties fo:letter-spacing="-0.011cm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ff"/>
    </style:style>
    <style:style style:name="T59" style:family="text">
      <style:text-properties fo:color="#0000ff" style:font-name="Times New Roman" fo:font-size="14pt" fo:letter-spacing="-0.011cm" style:font-name-asian="標楷體" style:font-size-asian="14pt" style:font-name-complex="Times New Roman" style:font-size-complex="14pt"/>
    </style:style>
    <style:style style:name="T60" style:family="text">
      <style:text-properties fo:color="#0000ff" style:font-name="Times New Roman" fo:font-size="14pt" style:font-name-asian="標楷體" style:font-size-asian="14pt" style:font-name-complex="Times New Roman" style:font-size-complex="14pt"/>
    </style:style>
    <style:style style:name="T61" style:family="text">
      <style:text-properties fo:color="#0000ff" style:font-name="Times New Roman" fo:font-size="14pt" fo:letter-spacing="-0.018cm" style:font-name-asian="標楷體" style:font-size-asian="14pt" style:font-name-complex="Times New Roman" style:font-size-complex="14pt"/>
    </style:style>
    <style:style style:name="T62" style:family="text">
      <style:text-properties fo:color="#0000ff" fo:letter-spacing="-0.018cm"/>
    </style:style>
    <style:style style:name="T63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5">二代健保下，補充保險費有哪些項目？</text:p>
      <text:p text:style-name="P16"><text:span text:style-name="T25">行政院衛生署中央健康保險局</text:span><text:span text:style-name="T27"> <text:s/></text:span><text:span text:style-name="T25">101年10月22日</text:span></text:p>
      <text:p text:style-name="P17"><text:span text:style-name="T2">二代健保實施後，民眾及投保單位除負擔現有的保險費外，雇主、民眾</text:span><text:span text:style-name="T2">符合以下條件時</text:span><text:span text:style-name="T2">，</text:span><text:span text:style-name="T2">須</text:span><text:span text:style-name="T2">計收補充保險費：</text:span></text:p>
      <text:list xml:id="list6465201122482607422" text:style-name="WW8Num18">
        <text:list-item>
          <text:p text:style-name="P47"><text:span text:style-name="T2">雇主</text:span><text:span text:style-name="T2">：</text:span></text:p>
        </text:list-item>
      </text:list>
      <text:p text:style-name="P32"><text:span text:style-name="T2">每月所支付薪資總額</text:span><text:span text:style-name="T4">(</text:span><text:span text:style-name="T2">所得稅格式代號</text:span><text:span text:style-name="T4">50)</text:span><text:span text:style-name="T2">與其受僱者每月投保金額總額間的差額，應按補充保險費費率計算補充保險費。</text:span></text:p>
      <text:p text:style-name="P34">計費公式：</text:p>
      <text:p text:style-name="P35"><text:span text:style-name="T7">（薪資所得總額－其受</text:span><text:span text:style-name="T9">僱</text:span><text:span text:style-name="T7">者之投保金額總額）× 補充保險費率（第1年為</text:span><text:span text:style-name="T7">2</text:span><text:span text:style-name="T7">％）</text:span><text:span text:style-name="T10"> <text:s text:c="23"/></text:span></text:p>
      <text:list xml:id="list110734755378143" text:continue-numbering="true" text:style-name="WW8Num18">
        <text:list-item>
          <text:p text:style-name="P48">民眾：</text:p>
        </text:list-item>
      </text:list>
      <text:p text:style-name="P32"><text:span text:style-name="T2">單位如有給付民眾下列</text:span><text:span text:style-name="T4">6</text:span><text:span text:style-name="T2">項所得或收入時，即為補充保險費的扣費義務人，應於給付時</text:span><text:span text:style-name="T2">，</text:span><text:span text:style-name="T2">按補充保險費率扣取補充保險費，彙繳健保局。</text:span></text:p>
      <text:p text:style-name="P33"><text:span text:style-name="T7">計費公式：補充保險費費基</text:span><text:span text:style-name="T10"> </text:span><text:span text:style-name="T7">× 費率（第1年為</text:span><text:span text:style-name="T7">2</text:span><text:span text:style-name="T7">％）</text:span><text:span text:style-name="T10"> </text:span></text:p>
      <text:p text:style-name="P34">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　目</text:p>
          </table:table-cell>
          <table:table-cell table:style-name="表格1.A1" office:value-type="string">
            <text:p text:style-name="P1">說　明</text:p>
          </table:table-cell>
          <table:table-cell table:style-name="表格1.C1" office:value-type="string">
            <text:p text:style-name="P1">所得稅代號</text:p>
          </table:table-cell>
        </table:table-row>
        <table:table-row table:style-name="表格1.2">
          <table:table-cell table:style-name="表格1.A1" office:value-type="string">
            <text:p text:style-name="P20"><text:span text:style-name="T9">全年累計超過投保金額</text:span><text:span text:style-name="T6">4</text:span><text:span text:style-name="T9">倍部分的獎金</text:span></text:p>
          </table:table-cell>
          <table:table-cell table:style-name="表格1.A1" office:value-type="string">
            <text:p text:style-name="P19"><text:span text:style-name="T30">給付所屬被保險人的薪資所得中，未列入投保金額計算的獎金(如年終獎金、節金、紅利等)，</text:span><text:span text:style-name="T30">累計超過當月投保金額4倍部分</text:span><text:span text:style-name="T30">。</text:span></text:p>
          </table:table-cell>
          <table:table-cell table:style-name="表格1.C1" office:value-type="string">
            <text:p text:style-name="P2">50</text:p>
          </table:table-cell>
        </table:table-row>
        <table:table-row table:style-name="表格1.3">
          <table:table-cell table:style-name="表格1.A1" office:value-type="string">
            <text:p text:style-name="P1">兼職薪資所得</text:p>
          </table:table-cell>
          <table:table-cell table:style-name="表格1.A1" office:value-type="string">
            <text:p text:style-name="P18"><text:span text:style-name="T30">給付兼職人員(指非在本單位投保健保)的</text:span><text:span text:style-name="T30">薪資</text:span><text:span text:style-name="T30">所得</text:span></text:p>
          </table:table-cell>
          <table:table-cell table:style-name="表格1.C1" office:value-type="string">
            <text:p text:style-name="P2">50</text:p>
          </table:table-cell>
        </table:table-row>
        <table:table-row table:style-name="表格1.3">
          <table:table-cell table:style-name="表格1.A1" office:value-type="string">
            <text:p text:style-name="P1">執行業務收入</text:p>
          </table:table-cell>
          <table:table-cell table:style-name="表格1.A1" office:value-type="string">
            <text:p text:style-name="P18"><text:span text:style-name="T30">給付民眾的</text:span><text:span text:style-name="T30">執行業務收入</text:span><text:span text:style-name="T30">，不扣除必要費用或成本。</text:span></text:p>
          </table:table-cell>
          <table:table-cell table:style-name="表格1.C1" office:value-type="string">
            <text:p text:style-name="P2">9A</text:p>
            <text:p text:style-name="P2">9B</text:p>
          </table:table-cell>
        </table:table-row>
        <table:table-row table:style-name="表格1.3">
          <table:table-cell table:style-name="表格1.A1" office:value-type="string">
            <text:p text:style-name="P1">股利所得</text:p>
          </table:table-cell>
          <table:table-cell table:style-name="表格1.A1" office:value-type="string">
            <text:p text:style-name="P18"><text:span text:style-name="T30">公司</text:span><text:span text:style-name="T30">給付股東的</text:span><text:span text:style-name="T30">股利總額</text:span><text:span text:style-name="T30">。</text:span></text:p>
          </table:table-cell>
          <table:table-cell table:style-name="表格1.C1" office:value-type="string">
            <text:p text:style-name="P2">54</text:p>
          </table:table-cell>
        </table:table-row>
        <table:table-row table:style-name="表格1.2">
          <table:table-cell table:style-name="表格1.A1" office:value-type="string">
            <text:p text:style-name="P1">利息所得</text:p>
          </table:table-cell>
          <table:table-cell table:style-name="表格1.A1" office:value-type="string">
            <text:p text:style-name="P18"><text:span text:style-name="T30">給付民眾公債、公司債、金融債券、各種短期票券、存款及其他貸出款項的利息。</text:span></text:p>
          </table:table-cell>
          <table:table-cell table:style-name="表格1.C1" office:value-type="string">
            <text:p text:style-name="P20"><text:span text:style-name="T4">5A</text:span><text:span text:style-name="T2">、</text:span><text:span text:style-name="T4">5B</text:span><text:span text:style-name="T2">、</text:span><text:span text:style-name="T4">5C</text:span><text:span text:style-name="T2">、</text:span><text:span text:style-name="T4">52</text:span></text:p>
          </table:table-cell>
        </table:table-row>
        <table:table-row table:style-name="表格1.3">
          <table:table-cell table:style-name="表格1.A1" office:value-type="string">
            <text:p text:style-name="P1">租金收入</text:p>
          </table:table-cell>
          <table:table-cell table:style-name="表格1.A1" office:value-type="string">
            <text:p text:style-name="P21">給付民眾的租金（未扣除必要損耗及費用）。</text:p>
          </table:table-cell>
          <table:table-cell table:style-name="表格1.C1" office:value-type="string">
            <text:p text:style-name="P2">51</text:p>
          </table:table-cell>
        </table:table-row>
      </table:table>
      <text:p text:style-name="P36">三、個人補充保險費有上、下限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6"><text:span text:style-name="T32">計費項目</text:span></text:p>
          </table:table-cell>
          <table:table-cell table:style-name="表格2.A1" office:value-type="string">
            <text:p text:style-name="P26"><text:span text:style-name="T2">下</text:span><text:span text:style-name="T2">　</text:span><text:span text:style-name="T2">限</text:span></text:p>
          </table:table-cell>
          <table:table-cell table:style-name="表格2.C1" office:value-type="string">
            <text:p text:style-name="P26"><text:span text:style-name="T2">上</text:span><text:span text:style-name="T2">　</text:span><text:span text:style-name="T2">限</text:span></text:p>
          </table:table-cell>
        </table:table-row>
        <table:table-row table:style-name="表格2.2">
          <table:table-cell table:style-name="表格2.A1" office:value-type="string">
            <text:p text:style-name="P28"><text:span text:style-name="T34">全年累計超過當月投保金額</text:span><text:span text:style-name="T36">4</text:span><text:span text:style-name="T37">倍部分的獎金</text:span></text:p>
          </table:table-cell>
          <table:table-cell table:style-name="表格2.A1" office:value-type="string">
            <text:p text:style-name="P6">無</text:p>
          </table:table-cell>
          <table:table-cell table:style-name="表格2.C1" office:value-type="string">
            <text:p text:style-name="P29"><text:span text:style-name="T49">獎金累計超過當月投保金額</text:span><text:span text:style-name="T38">4</text:span><text:span text:style-name="T49">倍後，超過的部分單次以</text:span><text:span text:style-name="T38">1,000</text:span><text:span text:style-name="T49">萬元為限</text:span><text:span text:style-name="T39">。</text:span></text:p>
          </table:table-cell>
        </table:table-row>
        <table:table-row table:style-name="表格2.3">
          <table:table-cell table:style-name="表格2.A1" office:value-type="string">
            <text:p text:style-name="P25">兼職薪資所得</text:p>
          </table:table-cell>
          <table:table-cell table:style-name="表格2.A1" table:number-rows-spanned="2" office:value-type="string">
            <text:p text:style-name="P27"><text:span text:style-name="T4">單次給付達5,000元</text:span></text:p>
          </table:table-cell>
          <table:table-cell table:style-name="表格2.C1" table:number-rows-spanned="2" office:value-type="string">
            <text:p text:style-name="P27"><text:span text:style-name="T15">單次給付以</text:span><text:span text:style-name="T15">1,000萬元</text:span><text:span text:style-name="T15">為限</text:span></text:p>
          </table:table-cell>
        </table:table-row>
        <table:table-row table:style-name="表格2.3">
          <table:table-cell table:style-name="表格2.A1" office:value-type="string">
            <text:p text:style-name="P25">執行業務收入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股利所得</text:p>
          </table:table-cell>
          <table:table-cell table:style-name="表格2.A1" office:value-type="string">
            <text:list xml:id="list5165220328571454699" text:style-name="WW8Num10">
              <text:list-item>
                <text:p text:style-name="P38"><text:span text:style-name="T50">以雇主或自營業主身分投保者：給付金額超過已列入投保金額計算部分，單次</text:span><text:span text:style-name="T51">給付</text:span><text:span text:style-name="T50">達</text:span><text:span text:style-name="T42">5</text:span><text:span text:style-name="T42">,000</text:span><text:span text:style-name="T50">元。</text:span></text:p>
              </text:list-item>
              <text:list-item>
                <text:p text:style-name="P38"><text:span text:style-name="T51">非以雇主或自營業主身分投保者：單次給付達</text:span><text:span text:style-name="T44">5</text:span><text:span text:style-name="T44">,000</text:span><text:span text:style-name="T51">元。</text:span></text:p>
              </text:list-item>
            </text:list>
          </table:table-cell>
          <table:table-cell table:style-name="表格2.C1" office:value-type="string">
            <text:list xml:id="list2610010835219403448" text:style-name="WW8Num14">
              <text:list-item>
                <text:p text:style-name="P39"><text:span text:style-name="T39">以</text:span><text:span text:style-name="T30">雇主或自營業主身分投保者：給付金額超過已列入投保金額計算部分，單次</text:span><text:span text:style-name="T51">給付</text:span><text:span text:style-name="T30">以</text:span><text:span text:style-name="T32">1,000</text:span><text:span text:style-name="T30">萬元為限。</text:span></text:p>
              </text:list-item>
              <text:list-item>
                <text:p text:style-name="P39"><text:span text:style-name="T37">非以雇主或自營業主身分投保者：單次給付以</text:span><text:span text:style-name="T36">1,000</text:span><text:span text:style-name="T37">萬元為</text:span><text:span text:style-name="T52">限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3">利息所得</text:p>
          </table:table-cell>
          <table:table-cell table:style-name="表格2.A1" office:value-type="string">
            <text:p text:style-name="P4">單次給付達5,000元</text:p>
          </table:table-cell>
          <table:table-cell table:style-name="表格2.C1" office:value-type="string">
            <text:p text:style-name="P26"><text:span text:style-name="T15">單次給付以</text:span><text:span text:style-name="T15">1,000萬元</text:span><text:span text:style-name="T15">為限</text:span></text:p>
          </table:table-cell>
        </table:table-row>
        <table:table-row table:style-name="表格2.1">
          <table:table-cell table:style-name="表格2.A1" office:value-type="string">
            <text:p text:style-name="P24">租金收入</text:p>
          </table:table-cell>
          <table:table-cell table:style-name="表格2.A1" office:value-type="string">
            <text:p text:style-name="P5">單次給付達5,000元</text:p>
          </table:table-cell>
          <table:table-cell table:style-name="表格2.C1" office:value-type="string">
            <text:p text:style-name="P27"><text:span text:style-name="T15">單次給付以</text:span><text:span text:style-name="T15">1,000萬元</text:span><text:span text:style-name="T15">為限</text:span></text:p>
          </table:table-cell>
        </table:table-row>
      </table:table>
      <text:p text:style-name="P40"><text:span text:style-name="T53">註：</text:span><text:span text:style-name="T47">1.</text:span><text:span text:style-name="T53">個人補充保險費的計費所得(收入)達下限時，以全額計算補充保險費；逾上限時，則以上限金額計。</text:span></text:p>
      <text:p text:style-name="P41">四、民眾如有下列證明文件，即可免扣取補充保險費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免扣取對象</text:p>
          </table:table-cell>
          <table:table-cell table:style-name="表格3.A1" office:value-type="string">
            <text:p text:style-name="P7">免扣費項目</text:p>
          </table:table-cell>
          <table:table-cell table:style-name="表格3.C1" office:value-type="string">
            <text:p text:style-name="P7">證明文件</text:p>
          </table:table-cell>
        </table:table-row>
        <table:table-row table:style-name="表格3.2">
          <table:table-cell table:style-name="表格3.A1" office:value-type="string">
            <text:p text:style-name="P8">無投保資格者</text:p>
          </table:table-cell>
          <table:table-cell table:style-name="表格3.A1" table:number-rows-spanned="2" office:value-type="string">
            <text:p text:style-name="P42"><text:span text:style-name="T4">6</text:span><text:span text:style-name="T2">項所得</text:span><text:span text:style-name="T4">(</text:span><text:span text:style-name="T2">或收入</text:span><text:span text:style-name="T4">)</text:span></text:p>
            <text:p text:style-name="P43">皆免扣取</text:p>
          </table:table-cell>
          <table:table-cell table:style-name="表格3.C2" office:value-type="string">
            <text:p text:style-name="P9">無投保資格者：主動告知後，由扣費義務人向健保局確認</text:p>
          </table:table-cell>
        </table:table-row>
        <table:table-row table:style-name="表格3.3">
          <table:table-cell table:style-name="表格3.A1" office:value-type="string">
            <text:p text:style-name="P31"><text:span text:style-name="T18">低收入戶</text:span><text:span text:style-name="T18">成員</text:span></text:p>
          </table:table-cell>
          <table:covered-table-cell/>
          <table:table-cell table:style-name="表格3.C1" office:value-type="string">
            <text:p text:style-name="P31"><text:span text:style-name="T2">鄉</text:span><text:span text:style-name="T4">(</text:span><text:span text:style-name="T2">鎮、市、區</text:span><text:span text:style-name="T4">)</text:span><text:span text:style-name="T2">公所核發的有效低收入戶證明</text:span></text:p>
          </table:table-cell>
        </table:table-row>
        <table:table-row table:style-name="表格3.4">
          <table:table-cell table:style-name="表格3.A1" office:value-type="string">
            <text:p text:style-name="P12">無一定雇主或自營作業而參加職業工會者、參加海員總工會或船長公會為會員之外僱船員</text:p>
          </table:table-cell>
          <table:table-cell table:style-name="表格3.A1" office:value-type="string">
            <text:p text:style-name="P31"><text:span text:style-name="T2">薪資</text:span><text:span text:style-name="T21">所得</text:span></text:p>
          </table:table-cell>
          <table:table-cell table:style-name="表格3.C1" office:value-type="string">
            <text:p text:style-name="P13">在職業工會投保的繳費證明</text:p>
          </table:table-cell>
        </table:table-row>
        <table:table-row table:style-name="表格3.5">
          <table:table-cell table:style-name="表格3.A1" office:value-type="string">
            <text:p text:style-name="P31"><text:span text:style-name="T13">專門職業及技術人員自行執業者</text:span><text:span text:style-name="T14">(</text:span><text:span text:style-name="T13">以執行業務所得為投保金額</text:span><text:span text:style-name="T14">)</text:span></text:p>
          </table:table-cell>
          <table:table-cell table:style-name="表格3.A1" table:number-rows-spanned="2" office:value-type="string">
            <text:p text:style-name="P8">執行業務收入</text:p>
          </table:table-cell>
          <table:table-cell table:style-name="表格3.C1" office:value-type="string">
            <text:p text:style-name="P14">投保單位出具證明</text:p>
          </table:table-cell>
        </table:table-row>
        <table:table-row table:style-name="表格3.6">
          <table:table-cell table:style-name="表格3.A1" office:value-type="string">
            <text:p text:style-name="P31"><text:span text:style-name="T13">自營作業而參加職業工會者</text:span><text:span text:style-name="T14">(</text:span><text:span text:style-name="T13">以執行業務所得為投保金額</text:span><text:span text:style-name="T14">)</text:span></text:p>
          </table:table-cell>
          <table:covered-table-cell/>
          <table:table-cell table:style-name="表格3.C1" office:value-type="string">
            <text:p text:style-name="P13">在職業工會投保的繳費證明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snap-to-layout-grid="false"/>
      <style:text-properties fo:color="#000000" fo:font-size="14pt" fo:language="zh" fo:country="TW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color="#000000" fo:font-size="14pt" fo:language="zh" fo:country="TW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905cm" fo:padding-bottom="0.388cm" fo:padding-left="1.655cm" fo:padding-right="1.40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7cm" fo:margin-top="1.41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draw:frame draw:style-name="Mfr1" draw:name="圖片 1" text:anchor-type="char" svg:x="7.378cm" svg:y="-0.183cm" svg:width="1.52cm" svg:height="1.332cm" draw:z-index="1"><draw:image xlink:href="Pictures/1000000000000476000003E8A6E372488A198F2E.png" xlink:type="simple" xlink:show="embed" xlink:actuate="onLoad"/></draw:frame>二代健保 <text:s text:c="6"/>全民更好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3-01-17T17:32:00</meta:creation-date>
    <dc:creator>user</dc:creator>
    <dc:date>2013-01-17T17:32:00</dc:date>
    <meta:print-date>2012-10-22T16:21:00</meta:print-date>
    <meta:editing-cycles>2</meta:editing-cycles>
    <meta:document-statistic meta:table-count="3" meta:image-count="1" meta:object-count="0" meta:page-count="2" meta:paragraph-count="75" meta:word-count="1085" meta:character-count="1217" meta:non-whitespace-character-count="1150"/>
    <meta:generator>LibreOffice/5.2.3.3$Windows_x86 LibreOffice_project/d54a8868f08a7b39642414cf2c8ef2f228f780cf</meta:generator>
  </office:meta>
</office:document-meta>
</file>