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A1000000CCC51B4C3573DB4541.jpg" manifest:media-type="image/jpeg"/>
  <manifest:file-entry manifest:full-path="Pictures/100000000000040000000300D6A8BA07656820C6.jpg" manifest:media-type="image/jpe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7cm" fo:min-width="7.493cm" fo:padding-top="0.126cm" fo:padding-bottom="0.126cm" fo:padding-left="0.251cm" fo:padding-right="0.251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fo:min-height="12.22cm" draw:shadow-color="#808080"/>
    </style:style>
    <style:style style:name="co1" style:family="table-column">
      <style:table-column-properties style:column-width="8.189cm" style:use-optimal-column-width="false"/>
    </style:style>
    <style:style style:name="co2" style:family="table-column">
      <style:table-column-properties style:column-width="5.847cm" style:use-optimal-column-width="false"/>
    </style:style>
    <style:style style:name="co3" style:family="table-column">
      <style:table-column-properties style:column-width="5.768cm" style:use-optimal-column-width="false"/>
    </style:style>
    <style:style style:name="co4" style:family="table-column">
      <style:table-column-properties style:column-width="4.789cm" style:use-optimal-column-width="false"/>
    </style:style>
    <style:style style:name="co5" style:family="table-column">
      <style:table-column-properties style:column-width="4.728cm" style:use-optimal-column-width="false"/>
    </style:style>
    <style:style style:name="co6" style:family="table-column">
      <style:table-column-properties style:column-width="3.907cm" style:use-optimal-column-width="false"/>
    </style:style>
    <style:style style:name="co7" style:family="table-column">
      <style:table-column-properties style:column-width="3.911cm" style:use-optimal-column-width="false"/>
    </style:style>
    <style:style style:name="ro1" style:family="table-row">
      <style:table-row-properties style:row-height="1.949cm"/>
    </style:style>
    <style:style style:name="ro2" style:family="table-row">
      <style:table-row-properties style:row-height="1.583cm"/>
    </style:style>
    <style:style style:name="ro3" style:family="table-row">
      <style:table-row-properties style:row-height="1.584cm"/>
    </style:style>
    <style:style style:name="ro4" style:family="table-row">
      <style:table-row-properties style:row-height="1.582cm"/>
    </style:style>
    <style:style style:name="ro5" style:family="table-row">
      <style:table-row-properties style:row-height="2.121cm"/>
    </style:style>
    <style:style style:name="ro6" style:family="table-row">
      <style:table-row-properties style:row-height="1.716cm"/>
    </style:style>
    <style:style style:name="ro7" style:family="table-row">
      <style:table-row-properties style:row-height="1.9cm"/>
    </style:style>
    <style:style style:name="ro8" style:family="table-row">
      <style:table-row-properties style:row-height="1.905cm"/>
    </style:style>
    <style:style style:name="ro9" style:family="table-row">
      <style:table-row-properties style:row-height="1.901cm"/>
    </style:style>
    <style:style style:name="ce1" style:family="table-cell">
      <loext:graphic-properties draw:fill="solid" draw:fill-color="#bbe0e3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bbe0e3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bbe0e3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5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6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7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8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9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0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1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2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3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4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5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16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7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" style:family="table-cell">
      <loext:graphic-properties draw:fill="solid" draw:fill-color="#e7f3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9" style:family="table-cell">
      <loext:graphic-properties draw:fill="solid" draw:fill-color="#bbe0e3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loext:graphic-properties draw:fill="solid" draw:fill-color="#bbe0e3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" style:family="table-cell">
      <loext:graphic-properties draw:fill="solid" draw:fill-color="#bbe0e3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2" style:family="table-cell">
      <loext:graphic-properties draw:fill="solid" draw:fill-color="#bbe0e3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3" style:family="table-cell">
      <loext:graphic-properties draw:fill="solid" draw:fill-color="#bbe0e3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25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26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27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28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29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0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1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2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3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4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5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6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7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8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39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40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41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42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43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74pt solid #ffffff" style:punctuation-wrap="hanging" style:line-break="strict"/>
    </style:style>
    <style:style style:name="ce44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5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6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7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8" style:family="table-cell">
      <loext:graphic-properties draw:fill="solid" draw:fill-color="#f3f9fa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" style:family="text">
      <style:text-properties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5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7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8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10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" style:family="text">
      <style:text-properties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12" style:family="text"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13" style:family="text"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14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147cm" presentation:class="title" presentation:user-transformed="true">
          <draw:text-box>
            <text:list text:style-name="L2">
              <text:list-header>
                <text:p text:style-name="P3"><text:span text:style-name="T2">1.5.2</text:span><text:span text:style-name="T3"> </text:span><text:span text:style-name="T4">近五年來校友獲取證照一覽表</text:span></text:p>
              </text:list-header>
            </text:list>
          </draw:text-box>
        </draw:frame>
        <draw:frame draw:layer="layout" svg:width="19.803cm" svg:height="9.863cm" svg:x="2.699cm" svg:y="4.41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5">學年度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5">獲取張數</text:span><text:span text:style-name="T6">(</text:span><text:span text:style-name="T5">男</text:span><text:span text:style-name="T6">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5">獲取張數</text:span><text:span text:style-name="T6">(</text:span><text:span text:style-name="T5">女</text:span><text:span text:style-name="T6">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5"><text:span text:style-name="T7">105</text:span><text:span text:style-name="T8">學年度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5"><text:span text:style-name="T7">588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5"><text:span text:style-name="T7">60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5"><text:span text:style-name="T7">106</text:span><text:span text:style-name="T8">學年度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5"><text:span text:style-name="T7">1756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5"><text:span text:style-name="T7">1698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5"><text:span text:style-name="T7">107</text:span><text:span text:style-name="T8">學年度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5"><text:span text:style-name="T7">1894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5"><text:span text:style-name="T7">1906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3">
                  <text:list-header>
                    <text:p text:style-name="P5"><text:span text:style-name="T7">108</text:span><text:span text:style-name="T8">學年度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5"><text:span text:style-name="T7">1007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5"><text:span text:style-name="T7">936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3">
                  <text:list-header>
                    <text:p text:style-name="P5"><text:span text:style-name="T7">109</text:span><text:span text:style-name="T8">學年度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5"><text:span text:style-name="T7">1285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5"><text:span text:style-name="T7">88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5" draw:style-name="gr2" draw:text-style-name="P7" draw:layer="layout" svg:width="6.446cm" svg:height="0.853cm" svg:x="2.893cm" svg:y="14.878cm">
          <text:list text:style-name="L3">
            <text:list-header>
              <text:p text:style-name="P6"><text:span text:style-name="T9">資料來源：校務基本資料庫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574cm" svg:height="10.182cm" svg:x="2.447cm" svg:y="2.037cm" draw:page-number="1" presentation:class="page"/>
          <draw:frame presentation:style-name="pr2" draw:text-style-name="P8" draw:layer="layout" svg:width="14.763cm" svg:height="12.22cm" svg:x="1.847cm" svg:y="12.898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6" draw:style-name="gr4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147cm" presentation:class="title" presentation:user-transformed="true">
          <draw:text-box>
            <text:list text:style-name="L2">
              <text:list-header>
                <text:p text:style-name="P3"><text:span text:style-name="T2">1.5.2</text:span><text:span text:style-name="T3"> </text:span><text:span text:style-name="T3">近五</text:span><text:span text:style-name="T4">年來畢業生畢業後一年流向</text:span></text:p>
              </text:list-header>
            </text:list>
          </draw:text-box>
        </draw:frame>
        <draw:frame draw:layer="layout" svg:width="21.241cm" svg:height="11.447cm" svg:x="2.297cm" svg:y="4.489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6"/>
            <table:table-row table:style-name="ro5">
              <table:table-cell table:style-name="ce19">
                <text:list text:style-name="L3">
                  <text:list-header>
                    <text:p text:style-name="P5"><text:span text:style-name="T10">畢業</text:span></text:p>
                    <text:p text:style-name="P5"><text:span text:style-name="T10">學年度　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5"><text:span text:style-name="T10">就業</text:span></text:p>
                    <text:p text:style-name="P5"><text:span text:style-name="T11">(</text:span><text:span text:style-name="T12">含升學</text:span><text:span text:style-name="T11">)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5"><text:span text:style-name="T10">其他</text:span></text:p>
                    <text:p text:style-name="P5"><text:span text:style-name="T11">(</text:span><text:span text:style-name="T12">待業、家管、聯繫中等</text:span><text:span text:style-name="T11">)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5"><text:span text:style-name="T10">政府部門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5"><text:span text:style-name="T10">非政府部門</text:span></text:p>
                  </text:list-header>
                </text:list>
              </table:table-cell>
            </table:table-row>
            <table:table-row table:style-name="ro6">
              <table:table-cell table:style-name="ce24">
                <text:list text:continue-numbering="true" text:style-name="L3">
                  <text:list-header>
                    <text:p text:style-name="P5"><text:span text:style-name="T7">105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5"><text:span text:style-name="T7">33.89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"><text:span text:style-name="T7">66.11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5"><text:span text:style-name="T7">1.12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5"><text:span text:style-name="T7">98.88</text:span></text:p>
                  </text:list-header>
                </text:list>
              </table:table-cell>
            </table:table-row>
            <table:table-row table:style-name="ro7">
              <table:table-cell table:style-name="ce29">
                <text:list text:continue-numbering="true" text:style-name="L3">
                  <text:list-header>
                    <text:p text:style-name="P5"><text:span text:style-name="T7">106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5"><text:span text:style-name="T7">50.77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5"><text:span text:style-name="T7">49.23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5"><text:span text:style-name="T7">0.8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5"><text:span text:style-name="T7">99.2</text:span></text:p>
                  </text:list-header>
                </text:list>
              </table:table-cell>
            </table:table-row>
            <table:table-row table:style-name="ro8">
              <table:table-cell table:style-name="ce34">
                <text:list text:continue-numbering="true" text:style-name="L3">
                  <text:list-header>
                    <text:p text:style-name="P5"><text:span text:style-name="T7">107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5"><text:span text:style-name="T7">36.14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5"><text:span text:style-name="T7">63.39</text:span></text:p>
                  </text:list-header>
                </text:list>
              </table:table-cell>
              <table:table-cell table:style-name="ce37">
                <text:list text:continue-numbering="true" text:style-name="L3">
                  <text:list-header>
                    <text:p text:style-name="P5"><text:span text:style-name="T7">1.6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5"><text:span text:style-name="T7">98.4</text:span></text:p>
                  </text:list-header>
                </text:list>
              </table:table-cell>
            </table:table-row>
            <table:table-row table:style-name="ro9">
              <table:table-cell table:style-name="ce39">
                <text:list text:continue-numbering="true" text:style-name="L3">
                  <text:list-header>
                    <text:p text:style-name="P5"><text:span text:style-name="T7">108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5"><text:span text:style-name="T7">40.12</text:span></text:p>
                  </text:list-header>
                </text:list>
              </table:table-cell>
              <table:table-cell table:style-name="ce41">
                <text:list text:continue-numbering="true" text:style-name="L3">
                  <text:list-header>
                    <text:p text:style-name="P5"><text:span text:style-name="T7">59.88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5"><text:span text:style-name="T7">1.92</text:span></text:p>
                  </text:list-header>
                </text:list>
              </table:table-cell>
              <table:table-cell table:style-name="ce43">
                <text:list text:continue-numbering="true" text:style-name="L3">
                  <text:list-header>
                    <text:p text:style-name="P5"><text:span text:style-name="T7">98.08</text:span></text:p>
                  </text:list-header>
                </text:list>
              </table:table-cell>
            </table:table-row>
            <table:table-row table:style-name="ro8">
              <table:table-cell table:style-name="ce44">
                <text:list text:continue-numbering="true" text:style-name="L3">
                  <text:list-header>
                    <text:p text:style-name="P5"><text:span text:style-name="T7">109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5"><text:span text:style-name="T7">38.40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5"><text:span text:style-name="T7">61.60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5"><text:span text:style-name="T7">0.96</text:span></text:p>
                  </text:list-header>
                </text:list>
              </table:table-cell>
              <table:table-cell table:style-name="ce48">
                <text:list text:continue-numbering="true" text:style-name="L3">
                  <text:list-header>
                    <text:p text:style-name="P5"><text:span text:style-name="T7">99.0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5" draw:style-name="gr5" draw:text-style-name="P7" draw:layer="layout" svg:width="5.69cm" svg:height="0.853cm" svg:x="2.065cm" svg:y="16.528cm">
          <text:list text:style-name="L3">
            <text:list-header>
              <text:p text:style-name="P6"><text:span text:style-name="T9">調查日期：</text:span><text:span text:style-name="T13">110</text:span><text:span text:style-name="T9">年</text:span><text:span text:style-name="T13">09</text:span><text:span text:style-name="T9">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574cm" svg:height="10.182cm" svg:x="2.447cm" svg:y="2.037cm" draw:page-number="2" presentation:class="page"/>
          <draw:frame presentation:style-name="pr3" draw:text-style-name="P9" draw:layer="layout" svg:width="14.763cm" svg:height="12.22cm" svg:x="1.847cm" svg:y="12.898cm" presentation:class="notes" presentation:placeholder="true">
            <draw:text-box/>
          </draw:frame>
          <draw:custom-shape draw:name="投影片編號版面配置區 3" draw:style-name="gr6" draw:text-style-name="P11" draw:layer="layout" svg:width="7.995cm" svg:height="1.359cm" svg:x="10.46cm" svg:y="25.792cm">
            <text:list text:style-name="L1">
              <text:list-header>
                <text:p text:style-name="P10"><text:span text:style-name="T1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1-09-22">09/22/21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21-09-22">110/09/2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1000000CCC51B4C3573DB4541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1-09-22">110/09/22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user</dc:creator>
    <dc:date>2021-09-22T13:53:44.174000000</dc:date>
    <meta:editing-cycles>546</meta:editing-cycles>
    <meta:editing-duration>P6DT2H49M40S</meta:editing-duration>
    <meta:document-statistic meta:object-count="38"/>
    <meta:generator>LibreOffice/6.0.6.2$Windows_X86_64 LibreOffice_project/0c292870b25a325b5ed35f6b45599d2ea4458e77</meta:generator>
  </office:meta>
</office:document-meta>
</file>