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7">
      <style:paragraph-properties fo:text-align="center" style:vertical-align="middle"/>
    </style:style>
    <style:style style:family="table-cell" style:name="a959">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7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1">
      <style:paragraph-properties fo:text-align="center" style:vertical-align="middle"/>
    </style:style>
    <style:style style:family="table-cell" style:name="a1073">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7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5">
      <style:paragraph-properties fo:text-align="center" style:vertical-align="middle"/>
    </style:style>
    <style:style style:family="table-cell" style:name="a1077">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131">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132">
      <style:table-row-properties style:row-height="0.50192in"/>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4">
      <style:paragraph-properties fo:text-align="left" style:vertical-align="top"/>
    </style:style>
    <style:style style:family="text" style:name="a96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1">
      <style:paragraph-properties fo:text-align="center" style:vertical-align="middle"/>
    </style:style>
    <style:style style:family="table-cell" style:name="a113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3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63">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3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9">
      <style:paragraph-properties fo:text-align="left" style:vertical-align="top"/>
    </style:style>
    <style:style style:family="paragraph" style:name="a965">
      <style:paragraph-properties fo:text-align="center" style:vertical-align="middle"/>
    </style:style>
    <style:style style:family="table-cell" style:name="a967">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6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9">
      <style:paragraph-properties fo:text-align="center" style:vertical-align="middl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087">
      <style:table-properties style:writing-mode="lr-tb"/>
    </style:style>
    <style:style style:family="table-cell" style:name="a114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olumn" style:name="a1088">
      <style:table-column-properties style:column-width="2.63862in"/>
    </style:style>
    <style:style style:family="text" style:name="a114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89">
      <style:table-column-properties style:column-width="1.04855in"/>
    </style:style>
    <style:style style:family="text" style:name="a114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4">
      <style:paragraph-properties fo:text-align="left" style:vertical-align="top"/>
    </style:style>
    <style:style style:family="table-cell" style:name="a971">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14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7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01">
      <style:table-cell-properties style:vertical-align="top"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47">
      <style:table-row-properties style:row-height="0.58796in"/>
    </style:style>
    <style:style style:family="paragraph" style:name="a973">
      <style:paragraph-properties fo:text-align="center" style:vertical-align="middle"/>
    </style:style>
    <style:style style:family="text" style:name="a120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9">
      <style:paragraph-properties fo:text-align="left" style:vertical-align="top"/>
    </style:style>
    <style:style style:family="paragraph" style:name="a1203">
      <style:paragraph-properties fo:text-align="left" style:vertical-align="top"/>
    </style:style>
    <style:style style:family="table-cell" style:name="a975">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7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05">
      <style:table-cell-properties style:vertical-align="top"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977">
      <style:paragraph-properties fo:text-align="center" style:vertical-align="middle"/>
    </style:style>
    <style:style style:family="table-cell" style:name="a979">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824">
      <style:table-properties style:writing-mode="lr-tb"/>
    </style:style>
    <style:style style:family="table-column" style:name="a825">
      <style:table-column-properties style:column-width="1.68405in"/>
    </style:style>
    <style:style style:family="table-column" style:name="a826">
      <style:table-column-properties style:column-width="0.7638in"/>
    </style:style>
    <style:style style:family="table-column" style:name="a827">
      <style:table-column-properties style:column-width="0.7362in"/>
    </style:style>
    <style:style style:family="table-column" style:name="a1090">
      <style:table-column-properties style:column-width="5.21816in"/>
    </style:style>
    <style:style style:family="table-column" style:name="a828">
      <style:table-column-properties style:column-width="0.72393in"/>
    </style:style>
    <style:style style:family="table-row" style:name="a1091">
      <style:table-row-properties style:row-height="0.63098in"/>
    </style:style>
    <style:style style:family="table-column" style:name="a829">
      <style:table-column-properties style:column-width="0.72393in"/>
    </style:style>
    <style:style style:family="text" style:name="a109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3">
      <style:paragraph-properties fo:text-align="left" style:vertical-align="middle"/>
    </style:style>
    <style:style style:family="table-cell" style:name="a1095">
      <style:table-cell-properties style:vertical-align="middle" fo:background-color="#ffcc9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09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7">
      <style:paragraph-properties fo:text-align="left" style:vertical-align="middle"/>
    </style:style>
    <style:style style:family="table-cell" style:name="a1151">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5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99">
      <style:table-cell-properties style:vertical-align="middle" fo:background-color="#ffcc9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5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4">
      <style:paragraph-properties fo:text-align="left" style:vertical-align="top"/>
    </style:style>
    <style:style style:family="text" style:name="a98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1">
      <style:paragraph-properties fo:text-align="center" style:vertical-align="middle"/>
    </style:style>
    <style:style style:family="table-cell" style:name="a1156">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5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83">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5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9">
      <style:paragraph-properties fo:text-align="left" style:vertical-align="top"/>
    </style:style>
    <style:style style:family="paragraph" style:name="a985">
      <style:paragraph-properties fo:text-align="center" style:vertical-align="middle"/>
    </style:style>
    <style:style style:family="table-cell" style:name="a987">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988">
      <style:table-row-properties style:row-height="0.918in"/>
    </style:style>
    <style:style style:family="table-cell" style:name="a100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8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2">
      <style:paragraph-properties fo:text-align="center" style:vertical-align="middle"/>
    </style:style>
    <style:style style:family="table-cell" style:name="a100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olumn" style:name="a830">
      <style:table-column-properties style:column-width="0.72393in"/>
    </style:style>
    <style:style style:family="text" style:name="a100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831">
      <style:table-column-properties style:column-width="0.72393in"/>
    </style:style>
    <style:style style:family="paragraph" style:name="a1006">
      <style:paragraph-properties fo:text-align="center" style:vertical-align="middle"/>
    </style:style>
    <style:style style:family="table-column" style:name="a832">
      <style:table-column-properties style:column-width="0.72393in"/>
    </style:style>
    <style:style style:family="table-column" style:name="a833">
      <style:table-column-properties style:column-width="0.72393in"/>
    </style:style>
    <style:style style:family="table-cell" style:name="a100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olumn" style:name="a834">
      <style:table-column-properties style:column-width="0.72393in"/>
    </style:style>
    <style:style style:family="text" style:name="a100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835">
      <style:table-column-properties style:column-width="0.74847in"/>
    </style:style>
    <style:style style:family="table-row" style:name="a836">
      <style:table-row-properties style:row-height="0.79225in"/>
    </style:style>
    <style:style style:family="text" style:name="a83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61">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62">
      <style:table-row-properties style:row-height="0.65966in"/>
    </style:style>
    <style:style style:family="text" style:name="a116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4">
      <style:paragraph-properties fo:text-align="left" style:vertical-align="top"/>
    </style:style>
    <style:style style:family="paragraph" style:name="a990">
      <style:paragraph-properties fo:text-align="center" style:vertical-align="middle"/>
    </style:style>
    <style:style style:family="table-cell" style:name="a116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9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6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4">
      <style:paragraph-properties fo:text-align="center" style:vertical-align="middle"/>
    </style:style>
    <style:style style:family="paragraph" style:name="a1169">
      <style:paragraph-properties fo:text-align="left" style:vertical-align="top"/>
    </style:style>
    <style:style style:family="table-cell" style:name="a99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9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8">
      <style:paragraph-properties fo:text-align="center" style:vertical-align="middle"/>
    </style:style>
    <style:style style:family="paragraph" style:name="a1010">
      <style:paragraph-properties fo:text-align="center" style:vertical-align="middle"/>
    </style:style>
    <style:style style:family="table-cell" style:name="a101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1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4">
      <style:paragraph-properties fo:text-align="center" style:vertical-align="middle"/>
    </style:style>
    <style:style style:family="text" style:name="a84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4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1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842">
      <style:paragraph-properties fo:text-align="center" style:vertical-align="middle"/>
    </style:style>
    <style:style style:family="text" style:name="a101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8">
      <style:paragraph-properties fo:text-align="center" style:vertical-align="middle"/>
    </style:style>
    <style:style style:family="table-cell" style:name="a844">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4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4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00">
      <style:paragraph-properties fo:text-align="center" style:vertical-align="middle"/>
    </style:style>
    <style:style style:family="paragraph" style:name="a847">
      <style:paragraph-properties fo:text-align="center" style:vertical-align="middle"/>
    </style:style>
    <style:style style:family="table-cell" style:name="a90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49">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0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4">
      <style:paragraph-properties fo:text-align="center" style:vertical-align="middle"/>
    </style:style>
    <style:style style:family="table-cell" style:name="a90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0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8">
      <style:paragraph-properties fo:text-align="center" style:vertical-align="middle"/>
    </style:style>
    <style:style style:family="table-cell" style:name="a117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7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3">
      <style:paragraph-properties fo:text-align="left" style:vertical-align="top"/>
    </style:style>
    <style:style style:family="table-cell" style:name="a1175">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76">
      <style:table-row-properties style:row-height="0.51626in"/>
    </style:style>
    <style:style style:family="text" style:name="a117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8">
      <style:paragraph-properties fo:text-align="left" style:vertical-align="top"/>
    </style:style>
    <style:style style:family="table-cell" style:name="a102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2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2">
      <style:paragraph-properties fo:text-align="center" style:vertical-align="middle"/>
    </style:style>
    <style:style style:family="table-cell" style:name="a102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5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6">
      <style:paragraph-properties fo:text-align="center" style:vertical-align="middle"/>
    </style:style>
    <style:style style:family="paragraph" style:name="a852">
      <style:paragraph-properties fo:text-align="center" style:vertical-align="middle"/>
    </style:style>
    <style:style style:family="table-cell" style:name="a102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54">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2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1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857">
      <style:paragraph-properties fo:text-align="center" style:vertical-align="middle"/>
    </style:style>
    <style:style style:family="text" style:name="a91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2">
      <style:paragraph-properties fo:text-align="center" style:vertical-align="middle"/>
    </style:style>
    <style:style style:family="table-cell" style:name="a859">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91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1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6">
      <style:paragraph-properties fo:text-align="center" style:vertical-align="middle"/>
    </style:style>
    <style:style style:family="table-cell" style:name="a91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180">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1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3">
      <style:paragraph-properties fo:text-align="left" style:vertical-align="top"/>
    </style:style>
    <style:style style:family="table-cell" style:name="a1185">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8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9">
      <style:paragraph-properties fo:text-align="left" style:vertical-align="top"/>
    </style:style>
    <style:style style:family="paragraph" style:name="a1030">
      <style:paragraph-properties fo:text-align="center" style:vertical-align="middle"/>
    </style:style>
    <style:style style:family="table-cell" style:name="a103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033">
      <style:table-row-properties style:row-height="0.95573in"/>
    </style:style>
    <style:style style:family="text" style:name="a103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35">
      <style:paragraph-properties fo:text-align="center" style:vertical-align="middle"/>
    </style:style>
    <style:style style:family="text" style:name="a86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62">
      <style:paragraph-properties fo:text-align="center" style:vertical-align="middle"/>
    </style:style>
    <style:style style:family="table-cell" style:name="a1037">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3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64">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1039">
      <style:paragraph-properties fo:text-align="center" style:vertical-align="middle"/>
    </style:style>
    <style:style style:family="text" style:name="a86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6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0">
      <style:paragraph-properties fo:text-align="center" style:vertical-align="middle"/>
    </style:style>
    <style:style style:family="paragraph" style:name="a867">
      <style:paragraph-properties fo:text-align="center" style:vertical-align="middle"/>
    </style:style>
    <style:style style:family="table-cell" style:name="a92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69">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2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4">
      <style:paragraph-properties fo:text-align="center" style:vertical-align="middle"/>
    </style:style>
    <style:style style:family="table-cell" style:name="a92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2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8">
      <style:paragraph-properties fo:text-align="center" style:vertical-align="middle"/>
    </style:style>
    <style:style style:family="table-cell" style:name="a1191">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92">
      <style:table-row-properties style:row-height="0.64532in"/>
    </style:style>
    <style:style style:family="text" style:name="a119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4">
      <style:paragraph-properties fo:text-align="left" style:vertical-align="top"/>
    </style:style>
    <style:style style:family="table-cell" style:name="a1196">
      <style:table-cell-properties style:vertical-align="top"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9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9">
      <style:paragraph-properties fo:text-align="left" style:vertical-align="top"/>
    </style:style>
    <style:style style:family="table-cell" style:name="a1041">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4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3">
      <style:paragraph-properties fo:text-align="center" style:vertical-align="middle"/>
    </style:style>
    <style:style style:family="text" style:name="a87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45">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0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1">
      <style:paragraph-properties fo:text-align="left" style:vertical-align="middle"/>
    </style:style>
    <style:style style:family="paragraph" style:name="a1047">
      <style:paragraph-properties fo:text-align="center" style:vertical-align="middle"/>
    </style:style>
    <style:style style:family="paragraph" style:name="a872">
      <style:paragraph-properties fo:text-align="center" style:vertical-align="middle"/>
    </style:style>
    <style:style style:family="table-cell" style:name="a1103">
      <style:table-cell-properties style:vertical-align="middle" fo:background-color="#ffcc9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049">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74">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104">
      <style:table-row-properties style:row-height="0.5306in"/>
    </style:style>
    <style:style style:family="text" style:name="a87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0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3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7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6">
      <style:paragraph-properties fo:text-align="left" style:vertical-align="top"/>
    </style:style>
    <style:style style:family="text" style:name="a93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7">
      <style:paragraph-properties fo:text-align="center" style:vertical-align="middle"/>
    </style:style>
    <style:style style:family="paragraph" style:name="a932">
      <style:paragraph-properties fo:text-align="center" style:vertical-align="middle"/>
    </style:style>
    <style:style style:family="table-cell" style:name="a1108">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879">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0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3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3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6">
      <style:paragraph-properties fo:text-align="center" style:vertical-align="middle"/>
    </style:style>
    <style:style style:family="table-cell" style:name="a93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3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1">
      <style:paragraph-properties fo:text-align="center" style:vertical-align="middle"/>
    </style:style>
    <style:style style:family="table-cell" style:name="a1053">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5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5">
      <style:paragraph-properties fo:text-align="center" style:vertical-align="middle"/>
    </style:style>
    <style:style style:family="text" style:name="a88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1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57">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882">
      <style:paragraph-properties fo:text-align="center" style:vertical-align="middle"/>
    </style:style>
    <style:style style:family="paragraph" style:name="a1111">
      <style:paragraph-properties fo:text-align="left" style:vertical-align="top"/>
    </style:style>
    <style:style style:family="text" style:name="a105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9">
      <style:paragraph-properties fo:text-align="center" style:vertical-align="middle"/>
    </style:style>
    <style:style style:family="table-cell" style:name="a884">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11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1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5">
      <style:paragraph-properties fo:text-align="left" style:vertical-align="top"/>
    </style:style>
    <style:style style:family="paragraph" style:name="a940">
      <style:paragraph-properties fo:text-align="center" style:vertical-align="middle"/>
    </style:style>
    <style:style style:family="text" style:name="a88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87">
      <style:paragraph-properties fo:text-align="center" style:vertical-align="middle"/>
    </style:style>
    <style:style style:family="table-cell" style:name="a1117">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4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943">
      <style:table-row-properties style:row-height="0.88028in"/>
    </style:style>
    <style:style style:family="table-cell" style:name="a889">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118">
      <style:table-row-properties style:row-height="0.61664in"/>
    </style:style>
    <style:style style:family="text" style:name="a94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1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5">
      <style:paragraph-properties fo:text-align="center" style:vertical-align="middle"/>
    </style:style>
    <style:style style:family="table-cell" style:name="a947">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4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9">
      <style:paragraph-properties fo:text-align="center" style:vertical-align="middle"/>
    </style:style>
    <style:style style:family="table-cell" style:name="a1061">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6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3">
      <style:paragraph-properties fo:text-align="center" style:vertical-align="middle"/>
    </style:style>
    <style:style style:family="table-cell" style:name="a1065">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9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6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20">
      <style:paragraph-properties fo:text-align="left" style:vertical-align="top"/>
    </style:style>
    <style:style style:family="paragraph" style:name="a1067">
      <style:paragraph-properties fo:text-align="center" style:vertical-align="middle"/>
    </style:style>
    <style:style style:family="paragraph" style:name="a892">
      <style:paragraph-properties fo:text-align="center" style:vertical-align="middle"/>
    </style:style>
    <style:style style:family="table-cell" style:name="a1122">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069">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94">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2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95">
      <style:table-row-properties style:row-height="0.9683in"/>
    </style:style>
    <style:style style:family="paragraph" style:name="a1125">
      <style:paragraph-properties fo:text-align="left" style:vertical-align="top"/>
    </style:style>
    <style:style style:family="text" style:name="a89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51">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9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27">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953">
      <style:paragraph-properties fo:text-align="center" style:vertical-align="middle"/>
    </style:style>
    <style:style style:family="text" style:name="a89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9">
      <style:paragraph-properties fo:text-align="left" style:vertical-align="top"/>
    </style:style>
    <style:style style:family="table-cell" style:name="a955">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5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text:list-style style:name="a978"/>
    <text:list-style style:name="a1098"/>
    <text:list-style style:name="a1126"/>
    <text:list-style style:name="a1060"/>
    <text:list-style style:name="a941"/>
    <text:list-style style:name="a1064"/>
    <text:list-style style:name="a946"/>
    <text:list-style style:name="a1068"/>
    <text:list-style style:name="a883"/>
    <text:list-style style:name="a1031"/>
    <text:list-style style:name="a913"/>
    <text:list-style style:name="a1190"/>
    <text:list-style style:name="a888"/>
    <text:list-style style:name="a1036"/>
    <text:list-style style:name="a917"/>
    <text:list-style style:name="a853"/>
    <text:list-style style:name="a1195"/>
    <text:list-style style:name="a1003"/>
    <text:list-style style:name="a1160"/>
    <text:list-style style:name="a858"/>
    <text:list-style style:name="a1007"/>
    <text:list-style style:name="a1165"/>
    <text:list-style style:name="a982"/>
    <text:list-style style:name="a1130"/>
    <text:list-style style:name="a986"/>
    <text:list-style style:name="a950"/>
    <text:list-style style:name="a1135"/>
    <text:list-style style:name="a1072"/>
    <text:list-style style:name="a954"/>
    <text:list-style style:name="a1102"/>
    <text:list-style style:name="a1076"/>
    <text:list-style style:name="a958"/>
    <text:list-style style:name="a893"/>
    <text:list-style style:name="a1040"/>
    <text:list-style style:name="a921"/>
    <text:list-style style:name="a1107"/>
    <text:list-style style:name="a925"/>
    <text:list-style style:name="a1044"/>
    <text:list-style style:name="a929"/>
    <text:list-style style:name="a863"/>
    <text:list-style style:name="a1048"/>
    <text:list-style style:name="a1011"/>
    <text:list-style style:name="a1170"/>
    <text:list-style style:name="a1015"/>
    <text:list-style style:name="a1200"/>
    <text:list-style style:name="a868"/>
    <text:list-style style:name="a1174"/>
    <text:list-style style:name="a1019"/>
    <text:list-style style:name="a1204"/>
    <text:list-style style:name="a991"/>
    <text:list-style style:name="a1140"/>
    <text:list-style style:name="a1179"/>
    <text:list-style style:name="a995"/>
    <text:list-style style:name="a1145"/>
    <text:list-style style:name="a999"/>
    <text:list-style style:name="a962"/>
    <text:list-style style:name="a1112"/>
    <text:list-style style:name="a966"/>
    <text:list-style style:name="a1116"/>
    <text:list-style style:name="a1052"/>
    <text:list-style style:name="a933"/>
    <text:list-style style:name="a1056"/>
    <text:list-style style:name="a937"/>
    <text:list-style style:name="a873"/>
    <text:list-style style:name="a901"/>
    <text:list-style style:name="a1023"/>
    <text:list-style style:name="a905"/>
    <text:list-style style:name="a878"/>
    <text:list-style style:name="a1027"/>
    <text:list-style style:name="a1184"/>
    <text:list-style style:name="a909"/>
    <text:list-style style:name="a843"/>
    <text:list-style style:name="a1150"/>
    <text:list-style style:name="a848"/>
    <text:list-style style:name="a970"/>
    <text:list-style style:name="a1155"/>
    <text:list-style style:name="a1121"/>
    <text:list-style style:name="a974"/>
    <text:list-style style:name="a1094"/>
  </office:automatic-styles>
  <office:body>
    <office:presentation>
      <draw:page draw:name="Slide178" draw:style-name="a813" draw:master-page-name="Master1-Layout11-tbl-標題及表格" presentation:presentation-page-layout-name="Master1-PPL11" draw:id="Slide-433">
        <draw:frame draw:id="id105" draw:style-name="a817" draw:name="Rectangle 6" svg:x="7.16667in" svg:y="6.82986in" svg:width="2.33333in" svg:height="0.52083in">
          <draw:text-box>
            <text:p text:style-name="a816" text:class-names="" text:cond-style-name=""><text:span text:style-name="a814" text:class-names=""><text:page-number style:num-format="1" text:fixed="false">1</text:page-number></text:span><text:span text:style-name="a815" text:class-names=""/></text:p>
          </draw:text-box>
          <svg:title/>
          <svg:desc/>
        </draw:frame>
        <draw:frame draw:id="id106" presentation:style-name="a823" draw:name="Rectangle 2" svg:x="0.27431in" svg:y="0.84549in" svg:width="9.2934in" svg:height="0.77778in" presentation:class="title" presentation:placeholder="false">
          <draw:text-box>
            <text:p text:style-name="a822" text:class-names="" text:cond-style-name=""><text:span text:style-name="a818" text:class-names="">1.3.5<text:s text:c="1"/></text:span><text:span text:style-name="a819" text:class-names="">103~112</text:span><text:span text:style-name="a820" text:class-names="">年度</text:span><text:span text:style-name="a821" text:class-names="">圖資館館藏量</text:span></text:p>
          </draw:text-box>
          <svg:title/>
          <svg:desc/>
        </draw:frame>
        <draw:frame draw:id="id107" draw:name="表格版面配置區 4" svg:x="0.5in" svg:y="1.79612in" svg:width="9in" svg:height="4.51456in" presentation:class="table" presentation:placeholder="false">
          <table:table table:style-name="a824" table:template-name="{00000000-0000-0000-0000-000000000000}" table:use-banding-columns-styles="false" table:use-banding-rows-styles="false" table:use-first-column-styles="false" table:use-first-row-styles="false" table:use-last-column-styles="false" table:use-last-row-styles="false">
            <table:table-column table:style-name="a825" table:default-cell-style-name=""/>
            <table:table-column table:style-name="a826" table:default-cell-style-name=""/>
            <table:table-column table:style-name="a827" table:default-cell-style-name=""/>
            <table:table-column table:style-name="a828" table:default-cell-style-name=""/>
            <table:table-column table:style-name="a829" table:default-cell-style-name=""/>
            <table:table-column table:style-name="a830" table:default-cell-style-name=""/>
            <table:table-column table:style-name="a831" table:default-cell-style-name=""/>
            <table:table-column table:style-name="a832" table:default-cell-style-name=""/>
            <table:table-column table:style-name="a833" table:default-cell-style-name=""/>
            <table:table-column table:style-name="a834" table:default-cell-style-name=""/>
            <table:table-column table:style-name="a835" table:default-cell-style-name=""/>
            <table:table-row table:style-name="a836" table:default-cell-style-name="">
              <table:table-cell table:style-name="a844">
                <text:list text:style-name="a843">
                  <text:list-item>
                    <text:p text:style-name="a842" text:class-names="" text:cond-style-name=""><text:span text:style-name="a837" text:class-names="">資料類型</text:span><text:span text:style-name="a838" text:class-names="">(</text:span><text:span text:style-name="a839" text:class-names="">冊</text:span><text:span text:style-name="a840" text:class-names="">)/</text:span><text:span text:style-name="a841" text:class-names="">年度</text:span></text:p>
                  </text:list-item>
                </text:list>
              </table:table-cell>
              <table:table-cell table:style-name="a849">
                <text:list text:style-name="a848">
                  <text:list-item>
                    <text:p text:style-name="a847" text:class-names="" text:cond-style-name=""><text:span text:style-name="a845" text:class-names="">103</text:span><text:span text:style-name="a846" text:class-names="">年</text:span></text:p>
                  </text:list-item>
                </text:list>
              </table:table-cell>
              <table:table-cell table:style-name="a854">
                <text:list text:style-name="a853">
                  <text:list-item>
                    <text:p text:style-name="a852" text:class-names="" text:cond-style-name=""><text:span text:style-name="a850" text:class-names="">104</text:span><text:span text:style-name="a851" text:class-names="">年</text:span></text:p>
                  </text:list-item>
                </text:list>
              </table:table-cell>
              <table:table-cell table:style-name="a859">
                <text:list text:style-name="a858">
                  <text:list-item>
                    <text:p text:style-name="a857" text:class-names="" text:cond-style-name=""><text:span text:style-name="a855" text:class-names="">105</text:span><text:span text:style-name="a856" text:class-names="">年</text:span></text:p>
                  </text:list-item>
                </text:list>
              </table:table-cell>
              <table:table-cell table:style-name="a864">
                <text:list text:style-name="a863">
                  <text:list-item>
                    <text:p text:style-name="a862" text:class-names="" text:cond-style-name=""><text:span text:style-name="a860" text:class-names="">106</text:span><text:span text:style-name="a861" text:class-names="">年</text:span></text:p>
                  </text:list-item>
                </text:list>
              </table:table-cell>
              <table:table-cell table:style-name="a869">
                <text:list text:style-name="a868">
                  <text:list-item>
                    <text:p text:style-name="a867" text:class-names="" text:cond-style-name=""><text:span text:style-name="a865" text:class-names="">107</text:span><text:span text:style-name="a866" text:class-names="">年</text:span></text:p>
                  </text:list-item>
                </text:list>
              </table:table-cell>
              <table:table-cell table:style-name="a874">
                <text:list text:style-name="a873">
                  <text:list-item>
                    <text:p text:style-name="a872" text:class-names="" text:cond-style-name=""><text:span text:style-name="a870" text:class-names="">108</text:span><text:span text:style-name="a871" text:class-names="">年</text:span></text:p>
                  </text:list-item>
                </text:list>
              </table:table-cell>
              <table:table-cell table:style-name="a879">
                <text:list text:style-name="a878">
                  <text:list-item>
                    <text:p text:style-name="a877" text:class-names="" text:cond-style-name=""><text:span text:style-name="a875" text:class-names="">109</text:span><text:span text:style-name="a876" text:class-names="">年</text:span></text:p>
                  </text:list-item>
                </text:list>
              </table:table-cell>
              <table:table-cell table:style-name="a884">
                <text:list text:style-name="a883">
                  <text:list-item>
                    <text:p text:style-name="a882" text:class-names="" text:cond-style-name=""><text:span text:style-name="a880" text:class-names="">110</text:span><text:span text:style-name="a881" text:class-names="">年</text:span></text:p>
                  </text:list-item>
                </text:list>
              </table:table-cell>
              <table:table-cell table:style-name="a889">
                <text:list text:style-name="a888">
                  <text:list-item>
                    <text:p text:style-name="a887" text:class-names="" text:cond-style-name=""><text:span text:style-name="a885" text:class-names="">111</text:span><text:span text:style-name="a886" text:class-names="">年</text:span></text:p>
                  </text:list-item>
                </text:list>
              </table:table-cell>
              <table:table-cell table:style-name="a894">
                <text:list text:style-name="a893">
                  <text:list-item>
                    <text:p text:style-name="a892" text:class-names="" text:cond-style-name=""><text:span text:style-name="a890" text:class-names="">112</text:span><text:span text:style-name="a891" text:class-names="">年</text:span></text:p>
                  </text:list-item>
                </text:list>
              </table:table-cell>
            </table:table-row>
            <table:table-row table:style-name="a895" table:default-cell-style-name="">
              <table:table-cell table:style-name="a902">
                <text:list text:style-name="a901">
                  <text:list-item>
                    <text:p text:style-name="a900" text:class-names="" text:cond-style-name=""><text:span text:style-name="a896" text:class-names="">圖書</text:span><text:span text:style-name="a897" text:class-names="">(</text:span><text:span text:style-name="a898" text:class-names="">含電子書</text:span><text:span text:style-name="a899" text:class-names="">)</text:span></text:p>
                  </text:list-item>
                </text:list>
              </table:table-cell>
              <table:table-cell table:style-name="a906">
                <text:list text:style-name="a905">
                  <text:list-item>
                    <text:p text:style-name="a904" text:class-names="" text:cond-style-name=""><text:span text:style-name="a903" text:class-names="">352,673</text:span></text:p>
                  </text:list-item>
                </text:list>
              </table:table-cell>
              <table:table-cell table:style-name="a910">
                <text:list text:style-name="a909">
                  <text:list-item>
                    <text:p text:style-name="a908" text:class-names="" text:cond-style-name=""><text:span text:style-name="a907" text:class-names="">366,361</text:span></text:p>
                  </text:list-item>
                </text:list>
              </table:table-cell>
              <table:table-cell table:style-name="a914">
                <text:list text:style-name="a913">
                  <text:list-item>
                    <text:p text:style-name="a912" text:class-names="" text:cond-style-name=""><text:span text:style-name="a911" text:class-names="">379,813</text:span></text:p>
                  </text:list-item>
                </text:list>
              </table:table-cell>
              <table:table-cell table:style-name="a918">
                <text:list text:style-name="a917">
                  <text:list-item>
                    <text:p text:style-name="a916" text:class-names="" text:cond-style-name=""><text:span text:style-name="a915" text:class-names="">395,997</text:span></text:p>
                  </text:list-item>
                </text:list>
              </table:table-cell>
              <table:table-cell table:style-name="a922">
                <text:list text:style-name="a921">
                  <text:list-item>
                    <text:p text:style-name="a920" text:class-names="" text:cond-style-name=""><text:span text:style-name="a919" text:class-names="">413,068</text:span></text:p>
                  </text:list-item>
                </text:list>
              </table:table-cell>
              <table:table-cell table:style-name="a926">
                <text:list text:style-name="a925">
                  <text:list-item>
                    <text:p text:style-name="a924" text:class-names="" text:cond-style-name=""><text:span text:style-name="a923" text:class-names="">429,749</text:span></text:p>
                  </text:list-item>
                </text:list>
              </table:table-cell>
              <table:table-cell table:style-name="a930">
                <text:list text:style-name="a929">
                  <text:list-item>
                    <text:p text:style-name="a928" text:class-names="" text:cond-style-name=""><text:span text:style-name="a927" text:class-names="">445,744</text:span></text:p>
                  </text:list-item>
                </text:list>
              </table:table-cell>
              <table:table-cell table:style-name="a934">
                <text:list text:style-name="a933">
                  <text:list-item>
                    <text:p text:style-name="a932" text:class-names="" text:cond-style-name=""><text:span text:style-name="a931" text:class-names="">465,423</text:span></text:p>
                  </text:list-item>
                </text:list>
              </table:table-cell>
              <table:table-cell table:style-name="a938">
                <text:list text:style-name="a937">
                  <text:list-item>
                    <text:p text:style-name="a936" text:class-names="" text:cond-style-name=""><text:span text:style-name="a935" text:class-names="">480,946</text:span></text:p>
                  </text:list-item>
                </text:list>
              </table:table-cell>
              <table:table-cell table:style-name="a942">
                <text:list text:style-name="a941">
                  <text:list-item>
                    <text:p text:style-name="a940" text:class-names="" text:cond-style-name=""><text:span text:style-name="a939" text:class-names="">497,730</text:span></text:p>
                  </text:list-item>
                </text:list>
              </table:table-cell>
            </table:table-row>
            <table:table-row table:style-name="a943" table:default-cell-style-name="">
              <table:table-cell table:style-name="a947">
                <text:list text:style-name="a946">
                  <text:list-item>
                    <text:p text:style-name="a945" text:class-names="" text:cond-style-name=""><text:span text:style-name="a944" text:class-names="">期刊</text:span></text:p>
                  </text:list-item>
                </text:list>
              </table:table-cell>
              <table:table-cell table:style-name="a951">
                <text:list text:style-name="a950">
                  <text:list-item>
                    <text:p text:style-name="a949" text:class-names="" text:cond-style-name=""><text:span text:style-name="a948" text:class-names="">1,435</text:span></text:p>
                  </text:list-item>
                </text:list>
              </table:table-cell>
              <table:table-cell table:style-name="a955">
                <text:list text:style-name="a954">
                  <text:list-item>
                    <text:p text:style-name="a953" text:class-names="" text:cond-style-name=""><text:span text:style-name="a952" text:class-names="">1,420</text:span></text:p>
                  </text:list-item>
                </text:list>
              </table:table-cell>
              <table:table-cell table:style-name="a959">
                <text:list text:style-name="a958">
                  <text:list-item>
                    <text:p text:style-name="a957" text:class-names="" text:cond-style-name=""><text:span text:style-name="a956" text:class-names="">1,434</text:span></text:p>
                  </text:list-item>
                </text:list>
              </table:table-cell>
              <table:table-cell table:style-name="a963">
                <text:list text:style-name="a962">
                  <text:list-item>
                    <text:p text:style-name="a961" text:class-names="" text:cond-style-name=""><text:span text:style-name="a960" text:class-names="">1,452</text:span></text:p>
                  </text:list-item>
                </text:list>
              </table:table-cell>
              <table:table-cell table:style-name="a967">
                <text:list text:style-name="a966">
                  <text:list-item>
                    <text:p text:style-name="a965" text:class-names="" text:cond-style-name=""><text:span text:style-name="a964" text:class-names="">1,452</text:span></text:p>
                  </text:list-item>
                </text:list>
              </table:table-cell>
              <table:table-cell table:style-name="a971">
                <text:list text:style-name="a970">
                  <text:list-item>
                    <text:p text:style-name="a969" text:class-names="" text:cond-style-name=""><text:span text:style-name="a968" text:class-names="">1,452</text:span></text:p>
                  </text:list-item>
                </text:list>
              </table:table-cell>
              <table:table-cell table:style-name="a975">
                <text:list text:style-name="a974">
                  <text:list-item>
                    <text:p text:style-name="a973" text:class-names="" text:cond-style-name=""><text:span text:style-name="a972" text:class-names="">1,452</text:span></text:p>
                  </text:list-item>
                </text:list>
              </table:table-cell>
              <table:table-cell table:style-name="a979">
                <text:list text:style-name="a978">
                  <text:list-item>
                    <text:p text:style-name="a977" text:class-names="" text:cond-style-name=""><text:span text:style-name="a976" text:class-names="">1,452</text:span></text:p>
                  </text:list-item>
                </text:list>
              </table:table-cell>
              <table:table-cell table:style-name="a983">
                <text:list text:style-name="a982">
                  <text:list-item>
                    <text:p text:style-name="a981" text:class-names="" text:cond-style-name=""><text:span text:style-name="a980" text:class-names="">1,452</text:span></text:p>
                  </text:list-item>
                </text:list>
              </table:table-cell>
              <table:table-cell table:style-name="a987">
                <text:list text:style-name="a986">
                  <text:list-item>
                    <text:p text:style-name="a985" text:class-names="" text:cond-style-name=""><text:span text:style-name="a984" text:class-names="">1,452</text:span></text:p>
                  </text:list-item>
                </text:list>
              </table:table-cell>
            </table:table-row>
            <table:table-row table:style-name="a988" table:default-cell-style-name="">
              <table:table-cell table:style-name="a992">
                <text:list text:style-name="a991">
                  <text:list-item>
                    <text:p text:style-name="a990" text:class-names="" text:cond-style-name=""><text:span text:style-name="a989" text:class-names="">視聽資料</text:span></text:p>
                  </text:list-item>
                </text:list>
              </table:table-cell>
              <table:table-cell table:style-name="a996">
                <text:list text:style-name="a995">
                  <text:list-item>
                    <text:p text:style-name="a994" text:class-names="" text:cond-style-name=""><text:span text:style-name="a993" text:class-names="">10,614</text:span></text:p>
                  </text:list-item>
                </text:list>
              </table:table-cell>
              <table:table-cell table:style-name="a1000">
                <text:list text:style-name="a999">
                  <text:list-item>
                    <text:p text:style-name="a998" text:class-names="" text:cond-style-name=""><text:span text:style-name="a997" text:class-names="">10,974</text:span></text:p>
                  </text:list-item>
                </text:list>
              </table:table-cell>
              <table:table-cell table:style-name="a1004">
                <text:list text:style-name="a1003">
                  <text:list-item>
                    <text:p text:style-name="a1002" text:class-names="" text:cond-style-name=""><text:span text:style-name="a1001" text:class-names="">11,334</text:span></text:p>
                  </text:list-item>
                </text:list>
              </table:table-cell>
              <table:table-cell table:style-name="a1008">
                <text:list text:style-name="a1007">
                  <text:list-item>
                    <text:p text:style-name="a1006" text:class-names="" text:cond-style-name=""><text:span text:style-name="a1005" text:class-names="">11,574</text:span></text:p>
                  </text:list-item>
                </text:list>
              </table:table-cell>
              <table:table-cell table:style-name="a1012">
                <text:list text:style-name="a1011">
                  <text:list-item>
                    <text:p text:style-name="a1010" text:class-names="" text:cond-style-name=""><text:span text:style-name="a1009" text:class-names="">11,873</text:span></text:p>
                  </text:list-item>
                </text:list>
              </table:table-cell>
              <table:table-cell table:style-name="a1016">
                <text:list text:style-name="a1015">
                  <text:list-item>
                    <text:p text:style-name="a1014" text:class-names="" text:cond-style-name=""><text:span text:style-name="a1013" text:class-names="">12,128</text:span></text:p>
                  </text:list-item>
                </text:list>
              </table:table-cell>
              <table:table-cell table:style-name="a1020">
                <text:list text:style-name="a1019">
                  <text:list-item>
                    <text:p text:style-name="a1018" text:class-names="" text:cond-style-name=""><text:span text:style-name="a1017" text:class-names="">12,342</text:span></text:p>
                  </text:list-item>
                </text:list>
              </table:table-cell>
              <table:table-cell table:style-name="a1024">
                <text:list text:style-name="a1023">
                  <text:list-item>
                    <text:p text:style-name="a1022" text:class-names="" text:cond-style-name=""><text:span text:style-name="a1021" text:class-names="">12,830</text:span></text:p>
                  </text:list-item>
                </text:list>
              </table:table-cell>
              <table:table-cell table:style-name="a1028">
                <text:list text:style-name="a1027">
                  <text:list-item>
                    <text:p text:style-name="a1026" text:class-names="" text:cond-style-name=""><text:span text:style-name="a1025" text:class-names="">13,046</text:span></text:p>
                  </text:list-item>
                </text:list>
              </table:table-cell>
              <table:table-cell table:style-name="a1032">
                <text:list text:style-name="a1031">
                  <text:list-item>
                    <text:p text:style-name="a1030" text:class-names="" text:cond-style-name=""><text:span text:style-name="a1029" text:class-names="">13,265</text:span></text:p>
                  </text:list-item>
                </text:list>
              </table:table-cell>
            </table:table-row>
            <table:table-row table:style-name="a1033" table:default-cell-style-name="">
              <table:table-cell table:style-name="a1037">
                <text:list text:style-name="a1036">
                  <text:list-item>
                    <text:p text:style-name="a1035" text:class-names="" text:cond-style-name=""><text:span text:style-name="a1034" text:class-names="">合計</text:span></text:p>
                  </text:list-item>
                </text:list>
              </table:table-cell>
              <table:table-cell table:style-name="a1041">
                <text:list text:style-name="a1040">
                  <text:list-item>
                    <text:p text:style-name="a1039" text:class-names="" text:cond-style-name=""><text:span text:style-name="a1038" text:class-names="">364,722</text:span></text:p>
                  </text:list-item>
                </text:list>
              </table:table-cell>
              <table:table-cell table:style-name="a1045">
                <text:list text:style-name="a1044">
                  <text:list-item>
                    <text:p text:style-name="a1043" text:class-names="" text:cond-style-name=""><text:span text:style-name="a1042" text:class-names="">378,755</text:span></text:p>
                  </text:list-item>
                </text:list>
              </table:table-cell>
              <table:table-cell table:style-name="a1049">
                <text:list text:style-name="a1048">
                  <text:list-item>
                    <text:p text:style-name="a1047" text:class-names="" text:cond-style-name=""><text:span text:style-name="a1046" text:class-names="">392,581</text:span></text:p>
                  </text:list-item>
                </text:list>
              </table:table-cell>
              <table:table-cell table:style-name="a1053">
                <text:list text:style-name="a1052">
                  <text:list-item>
                    <text:p text:style-name="a1051" text:class-names="" text:cond-style-name=""><text:span text:style-name="a1050" text:class-names="">409,023</text:span></text:p>
                  </text:list-item>
                </text:list>
              </table:table-cell>
              <table:table-cell table:style-name="a1057">
                <text:list text:style-name="a1056">
                  <text:list-item>
                    <text:p text:style-name="a1055" text:class-names="" text:cond-style-name=""><text:span text:style-name="a1054" text:class-names="">426,393</text:span></text:p>
                  </text:list-item>
                </text:list>
              </table:table-cell>
              <table:table-cell table:style-name="a1061">
                <text:list text:style-name="a1060">
                  <text:list-item>
                    <text:p text:style-name="a1059" text:class-names="" text:cond-style-name=""><text:span text:style-name="a1058" text:class-names="">443,329</text:span></text:p>
                  </text:list-item>
                </text:list>
              </table:table-cell>
              <table:table-cell table:style-name="a1065">
                <text:list text:style-name="a1064">
                  <text:list-item>
                    <text:p text:style-name="a1063" text:class-names="" text:cond-style-name=""><text:span text:style-name="a1062" text:class-names="">459,538</text:span></text:p>
                  </text:list-item>
                </text:list>
              </table:table-cell>
              <table:table-cell table:style-name="a1069">
                <text:list text:style-name="a1068">
                  <text:list-item>
                    <text:p text:style-name="a1067" text:class-names="" text:cond-style-name=""><text:span text:style-name="a1066" text:class-names="">479,705</text:span></text:p>
                  </text:list-item>
                </text:list>
              </table:table-cell>
              <table:table-cell table:style-name="a1073">
                <text:list text:style-name="a1072">
                  <text:list-item>
                    <text:p text:style-name="a1071" text:class-names="" text:cond-style-name=""><text:span text:style-name="a1070" text:class-names="">495,444</text:span></text:p>
                  </text:list-item>
                </text:list>
              </table:table-cell>
              <table:table-cell table:style-name="a1077">
                <text:list text:style-name="a1076">
                  <text:list-item>
                    <text:p text:style-name="a1075" text:class-names="" text:cond-style-name=""><text:span text:style-name="a1074" text:class-names="">512,447</text:span></text:p>
                  </text:list-item>
                </text:list>
              </table:table-cell>
            </table:table-row>
          </table:table>
          <draw:image xlink:href="media/image1.png" xlink:type="simple" xlink:show="embed" xlink:actuate="onLoad"/>
          <svg:title/>
          <svg:desc/>
        </draw:frame>
      </draw:page>
      <draw:page draw:name="Slide179" draw:style-name="a1078" draw:master-page-name="Master1-Layout11-tbl-標題及表格" presentation:presentation-page-layout-name="Master1-PPL11" draw:id="Slide-434">
        <draw:frame draw:id="id108" draw:style-name="a1082" draw:name="Rectangle 6" svg:x="7.16667in" svg:y="6.82986in" svg:width="2.33333in" svg:height="0.52083in">
          <draw:text-box>
            <text:p text:style-name="a1081" text:class-names="" text:cond-style-name=""><text:span text:style-name="a1079" text:class-names=""><text:page-number style:num-format="1" text:fixed="false">2</text:page-number></text:span><text:span text:style-name="a1080" text:class-names=""/></text:p>
          </draw:text-box>
          <svg:title/>
          <svg:desc/>
        </draw:frame>
        <draw:frame draw:id="id109" presentation:style-name="a1086" draw:name="Rectangle 4" svg:x="0.51215in" svg:y="0.64757in" svg:width="9in" svg:height="0.77778in" presentation:class="title" presentation:placeholder="false">
          <draw:text-box>
            <text:p text:style-name="a1085" text:class-names="" text:cond-style-name=""><text:span text:style-name="a1083" text:class-names="">1.3.5<text:s text:c="1"/></text:span><text:span text:style-name="a1084" text:class-names="">圖資館資源</text:span></text:p>
          </draw:text-box>
          <svg:title/>
          <svg:desc/>
        </draw:frame>
        <draw:frame draw:id="id110" draw:name="表格版面配置區 7" svg:x="0.51215in" svg:y="1.63107in" svg:width="8.90533in" svg:height="4.68932in" presentation:class="table" presentation:placeholder="false">
          <table:table table:style-name="a1087" table:template-name="{00000000-0000-0000-0000-000000000000}" table:use-banding-columns-styles="false" table:use-banding-rows-styles="false" table:use-first-column-styles="false" table:use-first-row-styles="false" table:use-last-column-styles="false" table:use-last-row-styles="false">
            <table:table-column table:style-name="a1088" table:default-cell-style-name=""/>
            <table:table-column table:style-name="a1089" table:default-cell-style-name=""/>
            <table:table-column table:style-name="a1090" table:default-cell-style-name=""/>
            <table:table-row table:style-name="a1091" table:default-cell-style-name="">
              <table:table-cell table:style-name="a1095">
                <text:list text:style-name="a1094">
                  <text:list-item>
                    <text:p text:style-name="a1093" text:class-names="" text:cond-style-name=""><text:span text:style-name="a1092" text:class-names="">項目<text:s text:c="1"/></text:span></text:p>
                  </text:list-item>
                </text:list>
              </table:table-cell>
              <table:table-cell table:style-name="a1099">
                <text:list text:style-name="a1098">
                  <text:list-item>
                    <text:p text:style-name="a1097" text:class-names="" text:cond-style-name=""><text:span text:style-name="a1096" text:class-names="">數量<text:s text:c="1"/></text:span></text:p>
                  </text:list-item>
                </text:list>
              </table:table-cell>
              <table:table-cell table:style-name="a1103">
                <text:list text:style-name="a1102">
                  <text:list-item>
                    <text:p text:style-name="a1101" text:class-names="" text:cond-style-name=""><text:span text:style-name="a1100" text:class-names="">內容<text:s text:c="1"/></text:span></text:p>
                  </text:list-item>
                </text:list>
              </table:table-cell>
            </table:table-row>
            <table:table-row table:style-name="a1104" table:default-cell-style-name="">
              <table:table-cell table:style-name="a1108">
                <text:list text:style-name="a1107">
                  <text:list-item>
                    <text:p text:style-name="a1106" text:class-names="" text:cond-style-name=""><text:span text:style-name="a1105" text:class-names="">圖書閱覽座位數</text:span></text:p>
                  </text:list-item>
                </text:list>
              </table:table-cell>
              <table:table-cell table:style-name="a1113">
                <text:list text:style-name="a1112">
                  <text:list-item>
                    <text:p text:style-name="a1111" text:class-names="" text:cond-style-name=""><text:span text:style-name="a1109" text:class-names="">470</text:span><text:span text:style-name="a1110" text:class-names="">席<text:s text:c="1"/></text:span></text:p>
                  </text:list-item>
                </text:list>
              </table:table-cell>
              <table:table-cell table:style-name="a1117">
                <text:list text:style-name="a1116">
                  <text:list-item>
                    <text:p text:style-name="a1115" text:class-names="" text:cond-style-name=""><text:span text:style-name="a1114" text:class-names="">提供讀者館內閱覽及自習用。</text:span></text:p>
                  </text:list-item>
                </text:list>
              </table:table-cell>
            </table:table-row>
            <table:table-row table:style-name="a1118" table:default-cell-style-name="">
              <table:table-cell table:style-name="a1122">
                <text:list text:style-name="a1121">
                  <text:list-item>
                    <text:p text:style-name="a1120" text:class-names="" text:cond-style-name=""><text:span text:style-name="a1119" text:class-names="">討論室</text:span></text:p>
                  </text:list-item>
                </text:list>
              </table:table-cell>
              <table:table-cell table:style-name="a1127">
                <text:list text:style-name="a1126">
                  <text:list-item>
                    <text:p text:style-name="a1125" text:class-names="" text:cond-style-name=""><text:span text:style-name="a1123" text:class-names="">2</text:span><text:span text:style-name="a1124" text:class-names="">間<text:s text:c="1"/></text:span></text:p>
                  </text:list-item>
                </text:list>
              </table:table-cell>
              <table:table-cell table:style-name="a1131">
                <text:list text:style-name="a1130">
                  <text:list-item>
                    <text:p text:style-name="a1129" text:class-names="" text:cond-style-name=""><text:span text:style-name="a1128" text:class-names="">供師生研究討論使用。</text:span></text:p>
                  </text:list-item>
                </text:list>
              </table:table-cell>
            </table:table-row>
            <table:table-row table:style-name="a1132" table:default-cell-style-name="">
              <table:table-cell table:style-name="a1136">
                <text:list text:style-name="a1135">
                  <text:list-item>
                    <text:p text:style-name="a1134" text:class-names="" text:cond-style-name=""><text:span text:style-name="a1133" text:class-names="">資訊檢索區</text:span></text:p>
                  </text:list-item>
                </text:list>
              </table:table-cell>
              <table:table-cell table:style-name="a1141">
                <text:list text:style-name="a1140">
                  <text:list-item>
                    <text:p text:style-name="a1139" text:class-names="" text:cond-style-name=""><text:span text:style-name="a1137" text:class-names="">1</text:span><text:span text:style-name="a1138" text:class-names="">區</text:span></text:p>
                  </text:list-item>
                </text:list>
              </table:table-cell>
              <table:table-cell table:style-name="a1146">
                <text:list text:style-name="a1145">
                  <text:list-item>
                    <text:p text:style-name="a1144" text:class-names="" text:cond-style-name=""><text:span text:style-name="a1142" text:class-names="">8</text:span><text:span text:style-name="a1143" text:class-names="">台檢索電腦供師生查詢檢索網路資源。</text:span></text:p>
                  </text:list-item>
                </text:list>
              </table:table-cell>
            </table:table-row>
            <table:table-row table:style-name="a1147" table:default-cell-style-name="">
              <table:table-cell table:style-name="a1151">
                <text:list text:style-name="a1150">
                  <text:list-item>
                    <text:p text:style-name="a1149" text:class-names="" text:cond-style-name=""><text:span text:style-name="a1148" text:class-names="">資訊檢索室</text:span></text:p>
                  </text:list-item>
                </text:list>
              </table:table-cell>
              <table:table-cell table:style-name="a1156">
                <text:list text:style-name="a1155">
                  <text:list-item>
                    <text:p text:style-name="a1154" text:class-names="" text:cond-style-name=""><text:span text:style-name="a1152" text:class-names="">1</text:span><text:span text:style-name="a1153" text:class-names="">間<text:s text:c="1"/></text:span></text:p>
                  </text:list-item>
                </text:list>
              </table:table-cell>
              <table:table-cell table:style-name="a1161">
                <text:list text:style-name="a1160">
                  <text:list-item>
                    <text:p text:style-name="a1159" text:class-names="" text:cond-style-name=""><text:span text:style-name="a1157" text:class-names="">10</text:span><text:span text:style-name="a1158" text:class-names="">台檢索電腦供師生查詢檢索網路資源。 <text:s text:c="1"/></text:span></text:p>
                  </text:list-item>
                </text:list>
              </table:table-cell>
            </table:table-row>
            <table:table-row table:style-name="a1162" table:default-cell-style-name="">
              <table:table-cell table:style-name="a1166">
                <text:list text:style-name="a1165">
                  <text:list-item>
                    <text:p text:style-name="a1164" text:class-names="" text:cond-style-name=""><text:span text:style-name="a1163" text:class-names="">多媒體放映室</text:span></text:p>
                  </text:list-item>
                </text:list>
              </table:table-cell>
              <table:table-cell table:style-name="a1171">
                <text:list text:style-name="a1170">
                  <text:list-item>
                    <text:p text:style-name="a1169" text:class-names="" text:cond-style-name=""><text:span text:style-name="a1167" text:class-names="">1</text:span><text:span text:style-name="a1168" text:class-names="">間</text:span></text:p>
                  </text:list-item>
                </text:list>
              </table:table-cell>
              <table:table-cell table:style-name="a1175">
                <text:list text:style-name="a1174">
                  <text:list-item>
                    <text:p text:style-name="a1173" text:class-names="" text:cond-style-name=""><text:span text:style-name="a1172" text:class-names="">提供教師利用本館館藏視聽資料進行教學與研究及假日電影院觀賞影片。<text:s text:c="1"/></text:span></text:p>
                  </text:list-item>
                </text:list>
              </table:table-cell>
            </table:table-row>
            <table:table-row table:style-name="a1176" table:default-cell-style-name="">
              <table:table-cell table:style-name="a1180">
                <text:list text:style-name="a1179">
                  <text:list-item>
                    <text:p text:style-name="a1178" text:class-names="" text:cond-style-name=""><text:span text:style-name="a1177" text:class-names="">電腦教室</text:span></text:p>
                  </text:list-item>
                </text:list>
              </table:table-cell>
              <table:table-cell table:style-name="a1185">
                <text:list text:style-name="a1184">
                  <text:list-item>
                    <text:p text:style-name="a1183" text:class-names="" text:cond-style-name=""><text:span text:style-name="a1181" text:class-names="">2</text:span><text:span text:style-name="a1182" text:class-names="">間</text:span></text:p>
                  </text:list-item>
                </text:list>
              </table:table-cell>
              <table:table-cell table:style-name="a1191">
                <text:list text:style-name="a1190">
                  <text:list-item>
                    <text:p text:style-name="a1189" text:class-names="" text:cond-style-name=""><text:span text:style-name="a1186" text:class-names="">計有</text:span><text:span text:style-name="a1187" text:class-names="">122</text:span><text:span text:style-name="a1188" text:class-names="">台個人電腦，支援教學及開放學生使用。</text:span></text:p>
                  </text:list-item>
                </text:list>
              </table:table-cell>
            </table:table-row>
            <table:table-row table:style-name="a1192" table:default-cell-style-name="">
              <table:table-cell table:style-name="a1196">
                <text:list text:style-name="a1195">
                  <text:list-item>
                    <text:p text:style-name="a1194" text:class-names="" text:cond-style-name=""><text:span text:style-name="a1193" text:class-names="">藝文中心展場</text:span></text:p>
                  </text:list-item>
                </text:list>
              </table:table-cell>
              <table:table-cell table:style-name="a1201">
                <text:list text:style-name="a1200">
                  <text:list-item>
                    <text:p text:style-name="a1199" text:class-names="" text:cond-style-name=""><text:span text:style-name="a1197" text:class-names="">1</text:span><text:span text:style-name="a1198" text:class-names="">館<text:s text:c="1"/></text:span></text:p>
                  </text:list-item>
                </text:list>
              </table:table-cell>
              <table:table-cell table:style-name="a1205">
                <text:list text:style-name="a1204">
                  <text:list-item>
                    <text:p text:style-name="a1203" text:class-names="" text:cond-style-name=""><text:span text:style-name="a1202" text:class-names="">定期舉辦多元藝術相關活動，策劃精彩藝文饗宴，豐富全校師生與社區居民生活之美感與靈性。<text:s text:c="1"/></text:span></text:p>
                  </text:list-item>
                </text:list>
              </table:table-cell>
            </table:table-row>
          </table:tab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5in" svg:y="0.84549in" svg:width="9in" svg:height="0.77778in"/>
      <presentation:placeholder presentation:object="object" svg:x="0.5in" svg:y="1.78125in" svg:width="9in" svg:height="4.91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兩項物件">
      <presentation:placeholder presentation:object="title" svg:x="0.5in" svg:y="0.84549in" svg:width="9in" svg:height="0.77778in"/>
      <presentation:placeholder presentation:object="object" svg:x="0.5in" svg:y="2.25347in" svg:width="4.41667in" svg:height="4.44618in"/>
      <presentation:placeholder presentation:object="object" svg:x="5.08333in" svg:y="2.25347in" svg:width="4.41667in" svg:height="4.446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只有標題">
      <presentation:placeholder presentation:object="title" svg:x="0.5in" svg:y="0.84549in" svg:width="9in" svg:height="0.7777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標題及直排文字">
      <presentation:placeholder presentation:object="title" svg:x="0.5in" svg:y="0.84549in" svg:width="9in" svg:height="0.77778in"/>
      <presentation:placeholder presentation:object="outline" svg:x="0.5in" svg:y="1.78125in" svg:width="9in" svg:height="4.91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直排標題及文字">
      <presentation:placeholder presentation:object="title" svg:x="7.25in" svg:y="0.84549in" svg:width="2.25in" svg:height="5.85417in"/>
      <presentation:placeholder presentation:object="outline" svg:x="0.5in" svg:y="0.84549in" svg:width="6.58333in" svg:height="5.8541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標題及表格">
      <presentation:placeholder presentation:object="title" svg:x="0.5in" svg:y="0.84549in" svg:width="9in" svg:height="1.25in"/>
      <presentation:placeholder presentation:object="table" svg:x="0.5in" svg:y="2.25347in" svg:width="9in" svg:height="4.446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文字及物件">
      <presentation:placeholder presentation:object="title" svg:x="0.5in" svg:y="0.84549in" svg:width="9in" svg:height="1.25in"/>
      <presentation:placeholder presentation:object="outline" svg:x="0.5in" svg:y="2.25347in" svg:width="4.41667in" svg:height="4.44618in"/>
      <presentation:placeholder presentation:object="object" svg:x="5.08333in" svg:y="2.25347in" svg:width="4.41667in" svg:height="4.446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1" style:parent-style-name="Graphics">
      <style:graphic-properties draw:fill="none" fo:clip="rect(0in, 0in, 0in, 0in)" draw:stroke="non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2" style:parent-style-name="Graphics">
      <style:graphic-properties draw:fill="none" fo:clip="rect(0in, 0in, 0in, 0in)"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draw:fill="none" draw:stroke="solid" svg:stroke-width="0.01389in" svg:stroke-color="#000000" svg:stroke-opacity="100%"/>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solid" svg:stroke-width="0.01389in" svg:stroke-color="#000000" svg:stroke-opacity="10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draw:fill="none" draw:stroke="solid" svg:stroke-width="0.01389in" svg:stroke-color="#000000" svg:stroke-opacity="100%"/>
    </style:style>
    <style:style style:family="presentation" style:name="a247">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fo:clip="rect(0in, 0in, 0in, 0in)" draw:stroke="none"/>
    </style:style>
    <style:style style:family="graphic" style:name="a495" style:parent-style-name="Graphics">
      <style:graphic-properties draw:fill="none" fo:clip="rect(0in, 0in, 0in, 0in)"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fo:clip="rect(0in, 0in, 0in, 0in)" draw:stroke="none"/>
    </style:style>
    <style:style style:family="graphic" style:name="a722" style:parent-style-name="Graphics">
      <style:graphic-properties draw:fill="none" fo:clip="rect(0in, 0in, 0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paragraph" style:name="a7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389in" svg:stroke-color="#000000"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draw:fill="none" draw:stroke="solid" svg:stroke-width="0.01389in" svg:stroke-color="#000000" svg:stroke-opacity="10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graphic" style:name="a547" style:parent-style-name="Graphics">
      <style:graphic-properties draw:fill="none" fo:clip="rect(0in, 0in, 0in, 0in)"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parent-style-name="Graphics">
      <style:graphic-properties draw:fill="none" fo:clip="rect(0in, 0in, 0in, 0in)"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solid" svg:stroke-width="0.01389in" svg:stroke-color="#000000" svg:stroke-opacity="100%"/>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9" style:parent-style-name="Graphics">
      <style:graphic-properties draw:fill="none" fo:clip="rect(0in, 0in, 0in, 0in)" draw:stroke="none"/>
    </style:style>
    <style:style style:family="presentation" style:name="a15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389in" svg:stroke-color="#000000" svg:stroke-opacity="100%"/>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in, 0in, 0in, 0in)"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fo:clip="rect(0in, 0in, 0in, 0in)" draw:stroke="non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draw:fill="none" fo:clip="rect(0in, 0in, 0in, 0in)" draw:stroke="none"/>
    </style:style>
    <style:style style:family="paragraph" style:name="a33">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resentation" style:name="a404">
      <style:graphic-properties draw:fill="none" draw:stroke="solid" svg:stroke-width="0.01389in" svg:stroke-color="#000000" svg:stroke-opacity="100%"/>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graphic" style:name="a429" style:parent-style-name="Graphics">
      <style:graphic-properties draw:fill="none" fo:clip="rect(0in, 0in, 0in, 0in)"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fo:clip="rect(0in, 0in, 0in, 0in)"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fo:clip="rect(0in, 0in, 0in, 0in)" draw:stroke="none"/>
    </style:style>
    <style:style style:family="paragraph" style:name="a20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預設簡報設計" style:page-layout-name="pageLayout1" draw:style-name="a0">
      <draw:frame draw:id="id0" draw:style-name="a1" draw:name="Picture 7" svg:x="-0.05556in" svg:y="-0.04167in" svg:width="10.09549in" svg:height="7.57118in" style:rel-width="scale" style:rel-height="scale">
        <draw:image xlink:href="media/image3.jpeg" xlink:type="simple" xlink:show="embed" xlink:actuate="onLoad"/>
        <svg:title/>
        <svg:desc>簡報背景C1</svg:desc>
      </draw:frame>
      <draw:frame draw:id="id1" presentation:style-name="a4" draw:name="Rectangle 2" svg:x="0.5in" svg:y="0.84549in" svg:width="9in" svg:height="0.777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3" svg:x="0.5in" svg:y="1.78125in" svg:width="9in" svg:height="4.9184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4" draw:name="Rectangle 4" svg:x="0.5in" svg:y="6.82986in" svg:width="2.33333in" svg:height="0.52083in" presentation:class="date-time" presentation:placeholder="false">
        <draw:text-box>
          <text:p text:style-name="a23" text:class-names="" text:cond-style-name=""><text:span text:style-name="a21" text:class-names=""><text:date text:fixed="false" style:data-style-name="a22">1/11/2023</text:date></text:span></text:p>
        </draw:text-box>
        <svg:title/>
        <svg:desc/>
      </draw:frame>
      <draw:frame draw:id="id4" presentation:style-name="a27" draw:name="Rectangle 5"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5" presentation:style-name="a30" draw:name="Rectangle 6" svg:x="7.16667in" svg:y="6.82986in" svg:width="2.33333in" svg:height="0.52083in" presentation:class="page-number" presentation:placeholder="false">
        <draw:text-box>
          <text:p text:style-name="a29" text:class-names="" text:cond-style-name=""><text:span text:style-name="a28" text:class-names=""><text:page-number style:num-format="1" text:fixed="false">‹#›</text:page-number></text:span></text:p>
        </draw:text-box>
        <svg:title/>
        <svg:desc/>
      </draw:frame>
      <draw:frame draw:id="id6" draw:style-name="a31" draw:name="Picture 8" svg:x="-0.01563in" svg:y="6.58507in" svg:width="10.03993in" svg:height="0.92882in" style:rel-width="scale" style:rel-height="scale">
        <draw:image xlink:href="media/image4.jpeg" xlink:type="simple" xlink:show="embed" xlink:actuate="onLoad"/>
        <svg:title/>
        <svg:desc>npu(校內全景2)</svg:desc>
      </draw:frame>
      <presentation:notes style:page-layout-name="pageLayout2" draw:style-name="a61">
        <draw:frame draw:id="id7" presentation:style-name="a34" draw:name="頁首版面配置區 1" svg:x="0in" svg:y="0in" svg:width="3.36458in" svg:height="0.55903in" presentation:class="header" presentation:placeholder="false">
          <draw:text-box>
            <text:p text:style-name="a33" text:class-names="" text:cond-style-name=""><text:span text:style-name="a32" text:class-names=""/></text:p>
          </draw:text-box>
          <svg:title/>
          <svg:desc/>
        </draw:frame>
        <draw:frame draw:id="id8" presentation:style-name="a38" draw:name="日期版面配置區 2" svg:x="4.39931in" svg:y="0in" svg:width="3.36285in" svg:height="0.55903in" presentation:class="date-time" presentation:placeholder="false">
          <draw:text-box>
            <text:p text:style-name="a37" text:class-names="" text:cond-style-name=""><text:span text:style-name="a35" text:class-names=""><text:date text:fixed="false" style:data-style-name="a36">1/11/2023</text:date></text:span></text:p>
          </draw:text-box>
          <svg:title/>
          <svg:desc/>
        </draw:frame>
        <draw:page-thumbnail svg:x="1.08681in" svg:y="0.84028in" svg:width="5.59549in" svg:height="4.19618in" presentation:class="page" draw:id="id9" presentation:style-name="a39" draw:name="投影片圖像版面配置區 3">
          <svg:title/>
          <svg:desc/>
        </draw:page-thumbnail>
        <draw:frame draw:id="id10" presentation:style-name="a54" draw:name="備忘稿版面配置區 4" svg:x="0.77778in" svg:y="5.31597in" svg:width="6.20833in" svg:height="5.03646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1" presentation:style-name="a57" draw:name="頁尾版面配置區 5" svg:x="0in" svg:y="10.63021in" svg:width="3.36458in" svg:height="0.56076in" presentation:class="footer" presentation:placeholder="false">
          <draw:text-box>
            <text:p text:style-name="a56" text:class-names="" text:cond-style-name=""><text:span text:style-name="a55" text:class-names=""/></text:p>
          </draw:text-box>
          <svg:title/>
          <svg:desc/>
        </draw:frame>
        <draw:frame draw:id="id12" presentation:style-name="a60" draw:name="投影片編號版面配置區 6" svg:x="4.39931in" svg:y="10.63021in" svg:width="3.36285in" svg:height="0.56076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obj-標題及物件" style:page-layout-name="pageLayout1" draw:style-name="a62">
      <draw:frame draw:id="id13" draw:layer="Master1-bg" draw:style-name="a63" draw:name="Picture 7" svg:x="-0.05556in" svg:y="-0.04167in" svg:width="10.09549in" svg:height="7.57118in" style:rel-width="scale" style:rel-height="scale">
        <draw:image xlink:href="media/image3.jpeg" xlink:type="simple" xlink:show="embed" xlink:actuate="onLoad"/>
        <svg:title/>
        <svg:desc>簡報背景C1</svg:desc>
      </draw:frame>
      <draw:frame draw:id="id14" draw:layer="Master1-bg" draw:style-name="a64" draw:name="Picture 8" svg:x="-0.01563in" svg:y="6.58507in" svg:width="10.03993in" svg:height="0.92882in" style:rel-width="scale" style:rel-height="scale">
        <draw:image xlink:href="media/image4.jpeg" xlink:type="simple" xlink:show="embed" xlink:actuate="onLoad"/>
        <svg:title/>
        <svg:desc>npu(校內全景2)</svg:desc>
      </draw:frame>
      <draw:frame draw:id="id15" presentation:style-name="a67" draw:name="標題 1" svg:x="0.5in" svg:y="0.84549in" svg:width="9in" svg:height="0.77778in" presentation:class="title" presentation:placeholder="false">
        <draw:text-box>
          <text:p text:style-name="a66" text:class-names="" text:cond-style-name=""><text:span text:style-name="a65" text:class-names="">按一下以編輯母片標題樣式</text:span></text:p>
        </draw:text-box>
        <svg:title/>
        <svg:desc/>
      </draw:frame>
      <draw:frame draw:id="id16" presentation:style-name="a83" draw:name="內容版面配置區 2" svg:x="0.5in" svg:y="1.78125in" svg:width="9in" svg:height="4.9184in" presentation:class="object" presentation:placeholder="false">
        <draw:text-box>
          <text:list text:style-name="a70">
            <text:list-item>
              <text:p text:style-name="a69" text:class-names="" text:cond-style-name=""><text:span text:style-name="a68" text:class-names="">按一下以編輯母片文字樣式</text:span></text:p>
            </text:list-item>
          </text:list>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第五層</text:span></text:p>
                            </text:list-item>
                          </text:list>
                        </text:list-item>
                      </text:list>
                    </text:list-item>
                  </text:list>
                </text:list-item>
              </text:list>
            </text:list-item>
          </text:list>
        </draw:text-box>
        <svg:title/>
        <svg:desc/>
      </draw:frame>
      <draw:frame draw:id="id17" presentation:style-name="a87" draw:name="Rectangle 4" svg:x="0.5in" svg:y="6.82986in" svg:width="2.33333in" svg:height="0.52083in" presentation:class="date-time" presentation:placeholder="false">
        <draw:text-box>
          <text:p text:style-name="a86" text:class-names="" text:cond-style-name=""><text:span text:style-name="a84" text:class-names=""><text:date text:fixed="false" style:data-style-name="a85">1/11/2023</text:date></text:span></text:p>
        </draw:text-box>
        <svg:title/>
        <svg:desc/>
      </draw:frame>
      <draw:frame draw:id="id18" presentation:style-name="a90" draw:name="Rectangle 5" svg:x="3.41667in" svg:y="6.82986in" svg:width="3.16667in" svg:height="0.52083in" presentation:class="footer" presentation:placeholder="false">
        <draw:text-box>
          <text:p text:style-name="a89" text:class-names="" text:cond-style-name=""><text:span text:style-name="a88" text:class-names=""/></text:p>
        </draw:text-box>
        <svg:title/>
        <svg:desc/>
      </draw:frame>
      <draw:frame draw:id="id19" presentation:style-name="a93" draw:name="Rectangle 6" svg:x="7.16667in" svg:y="6.82986in" svg:width="2.33333in" svg:height="0.52083in" presentation:class="page-number" presentation:placeholder="false">
        <draw:text-box>
          <text:p text:style-name="a92" text:class-names="" text:cond-style-name=""><text:span text:style-name="a91" text:class-names=""><text:page-number style:num-format="1" text:fixed="false">‹#›</text:page-number></text:span></text:p>
        </draw:text-box>
        <svg:title/>
        <svg:desc/>
      </draw:frame>
      <presentation:notes style:page-layout-name="pageLayout2" draw:style-name="a123">
        <draw:frame draw:id="id7" presentation:style-name="a96" draw:name="頁首版面配置區 1" svg:x="0in" svg:y="0in" svg:width="3.36458in" svg:height="0.55903in" presentation:class="header" presentation:placeholder="false">
          <draw:text-box>
            <text:p text:style-name="a95" text:class-names="" text:cond-style-name=""><text:span text:style-name="a94" text:class-names=""/></text:p>
          </draw:text-box>
          <svg:title/>
          <svg:desc/>
        </draw:frame>
        <draw:frame draw:id="id8" presentation:style-name="a100" draw:name="日期版面配置區 2" svg:x="4.39931in" svg:y="0in" svg:width="3.36285in" svg:height="0.55903in" presentation:class="date-time" presentation:placeholder="false">
          <draw:text-box>
            <text:p text:style-name="a99" text:class-names="" text:cond-style-name=""><text:span text:style-name="a97" text:class-names=""><text:date text:fixed="false" style:data-style-name="a98">1/11/2023</text:date></text:span></text:p>
          </draw:text-box>
          <svg:title/>
          <svg:desc/>
        </draw:frame>
        <draw:page-thumbnail svg:x="1.08681in" svg:y="0.84028in" svg:width="5.59549in" svg:height="4.19618in" presentation:class="page" draw:id="id9" presentation:style-name="a101" draw:name="投影片圖像版面配置區 3">
          <svg:title/>
          <svg:desc/>
        </draw:page-thumbnail>
        <draw:frame draw:id="id10" presentation:style-name="a116" draw:name="備忘稿版面配置區 4" svg:x="0.77778in" svg:y="5.31597in" svg:width="6.20833in" svg:height="5.03646in" presentation:class="notes" presentation:placeholder="false">
          <draw:text-box>
            <text:p text:style-name="a103" text:class-names="" text:cond-style-name=""><text:span text:style-name="a102" text:class-names="">按一下以編輯母片文字樣式</text:span></text:p>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3" text:class-names="">第五層</text:span></text:p>
                              </text:list-item>
                            </text:list>
                          </text:list-item>
                        </text:list>
                      </text:list-item>
                    </text:list>
                  </text:list-item>
                </text:list>
              </text:list-item>
            </text:list>
          </draw:text-box>
          <svg:title/>
          <svg:desc/>
        </draw:frame>
        <draw:frame draw:id="id11" presentation:style-name="a119" draw:name="頁尾版面配置區 5" svg:x="0in" svg:y="10.63021in" svg:width="3.36458in" svg:height="0.56076in" presentation:class="footer" presentation:placeholder="false">
          <draw:text-box>
            <text:p text:style-name="a118" text:class-names="" text:cond-style-name=""><text:span text:style-name="a117" text:class-names=""/></text:p>
          </draw:text-box>
          <svg:title/>
          <svg:desc/>
        </draw:frame>
        <draw:frame draw:id="id12" presentation:style-name="a122" draw:name="投影片編號版面配置區 6" svg:x="4.39931in" svg:y="10.63021in" svg:width="3.36285in" svg:height="0.56076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presentation:notes>
    </style:master-page>
    <style:master-page style:name="Master1-Layout2-secHead-區段標題" style:page-layout-name="pageLayout1" draw:style-name="a124">
      <draw:frame draw:id="id20" draw:layer="Master1-bg" draw:style-name="a125" draw:name="Picture 7" svg:x="-0.05556in" svg:y="-0.04167in" svg:width="10.09549in" svg:height="7.57118in" style:rel-width="scale" style:rel-height="scale">
        <draw:image xlink:href="media/image3.jpeg" xlink:type="simple" xlink:show="embed" xlink:actuate="onLoad"/>
        <svg:title/>
        <svg:desc>簡報背景C1</svg:desc>
      </draw:frame>
      <draw:frame draw:id="id21" draw:layer="Master1-bg" draw:style-name="a126" draw:name="Picture 8" svg:x="-0.01563in" svg:y="6.58507in" svg:width="10.03993in" svg:height="0.92882in" style:rel-width="scale" style:rel-height="scale">
        <draw:image xlink:href="media/image4.jpeg" xlink:type="simple" xlink:show="embed" xlink:actuate="onLoad"/>
        <svg:title/>
        <svg:desc>npu(校內全景2)</svg:desc>
      </draw:frame>
      <draw:frame draw:id="id22" presentation:style-name="a129" draw:name="標題 1" svg:x="0.78993in" svg:y="4.81944in" svg:width="8.5in" svg:height="1.48958in" presentation:class="title" presentation:placeholder="false">
        <draw:text-box>
          <text:p text:style-name="a128" text:class-names="" text:cond-style-name=""><text:span text:style-name="a127" text:class-names="">按一下以編輯母片標題樣式</text:span></text:p>
        </draw:text-box>
        <svg:title/>
        <svg:desc/>
      </draw:frame>
      <draw:frame draw:id="id23" presentation:style-name="a133" draw:name="文字版面配置區 2" svg:x="0.78993in" svg:y="3.17882in" svg:width="8.5in" svg:height="1.64062in" presentation:class="outline" presentation:placeholder="false">
        <draw:text-box>
          <text:list text:style-name="a132">
            <text:list-item>
              <text:p text:style-name="a131" text:class-names="" text:cond-style-name=""><text:span text:style-name="a130" text:class-names="">按一下以編輯母片文字樣式</text:span></text:p>
            </text:list-item>
          </text:list>
        </draw:text-box>
        <svg:title/>
        <svg:desc/>
      </draw:frame>
      <draw:frame draw:id="id24" presentation:style-name="a137" draw:name="Rectangle 4" svg:x="0.5in" svg:y="6.82986in" svg:width="2.33333in" svg:height="0.52083in" presentation:class="date-time" presentation:placeholder="false">
        <draw:text-box>
          <text:p text:style-name="a136" text:class-names="" text:cond-style-name=""><text:span text:style-name="a134" text:class-names=""><text:date text:fixed="false" style:data-style-name="a135">1/11/2023</text:date></text:span></text:p>
        </draw:text-box>
        <svg:title/>
        <svg:desc/>
      </draw:frame>
      <draw:frame draw:id="id25" presentation:style-name="a140" draw:name="Rectangle 5" svg:x="3.41667in" svg:y="6.82986in" svg:width="3.16667in" svg:height="0.52083in" presentation:class="footer" presentation:placeholder="false">
        <draw:text-box>
          <text:p text:style-name="a139" text:class-names="" text:cond-style-name=""><text:span text:style-name="a138" text:class-names=""/></text:p>
        </draw:text-box>
        <svg:title/>
        <svg:desc/>
      </draw:frame>
      <draw:frame draw:id="id26" presentation:style-name="a143" draw:name="Rectangle 6" svg:x="7.16667in" svg:y="6.82986in" svg:width="2.33333in" svg:height="0.52083in" presentation:class="page-number" presentation:placeholder="false">
        <draw:text-box>
          <text:p text:style-name="a142" text:class-names="" text:cond-style-name=""><text:span text:style-name="a141" text:class-names=""><text:page-number style:num-format="1" text:fixed="false">‹#›</text:page-number></text:span></text:p>
        </draw:text-box>
        <svg:title/>
        <svg:desc/>
      </draw:frame>
      <presentation:notes style:page-layout-name="pageLayout2" draw:style-name="a173">
        <draw:frame draw:id="id7" presentation:style-name="a146" draw:name="頁首版面配置區 1" svg:x="0in" svg:y="0in" svg:width="3.36458in" svg:height="0.55903in" presentation:class="header" presentation:placeholder="false">
          <draw:text-box>
            <text:p text:style-name="a145" text:class-names="" text:cond-style-name=""><text:span text:style-name="a144" text:class-names=""/></text:p>
          </draw:text-box>
          <svg:title/>
          <svg:desc/>
        </draw:frame>
        <draw:frame draw:id="id8" presentation:style-name="a150" draw:name="日期版面配置區 2" svg:x="4.39931in" svg:y="0in" svg:width="3.36285in" svg:height="0.55903in" presentation:class="date-time" presentation:placeholder="false">
          <draw:text-box>
            <text:p text:style-name="a149" text:class-names="" text:cond-style-name=""><text:span text:style-name="a147" text:class-names=""><text:date text:fixed="false" style:data-style-name="a148">1/11/2023</text:date></text:span></text:p>
          </draw:text-box>
          <svg:title/>
          <svg:desc/>
        </draw:frame>
        <draw:page-thumbnail svg:x="1.08681in" svg:y="0.84028in" svg:width="5.59549in" svg:height="4.19618in" presentation:class="page" draw:id="id9" presentation:style-name="a151" draw:name="投影片圖像版面配置區 3">
          <svg:title/>
          <svg:desc/>
        </draw:page-thumbnail>
        <draw:frame draw:id="id10" presentation:style-name="a166" draw:name="備忘稿版面配置區 4" svg:x="0.77778in" svg:y="5.31597in" svg:width="6.20833in" svg:height="5.03646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11" presentation:style-name="a169" draw:name="頁尾版面配置區 5" svg:x="0in" svg:y="10.63021in" svg:width="3.36458in" svg:height="0.56076in" presentation:class="footer" presentation:placeholder="false">
          <draw:text-box>
            <text:p text:style-name="a168" text:class-names="" text:cond-style-name=""><text:span text:style-name="a167" text:class-names=""/></text:p>
          </draw:text-box>
          <svg:title/>
          <svg:desc/>
        </draw:frame>
        <draw:frame draw:id="id12" presentation:style-name="a172" draw:name="投影片編號版面配置區 6" svg:x="4.39931in" svg:y="10.63021in" svg:width="3.36285in" svg:height="0.56076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master-page>
    <style:master-page style:name="Master1-Layout3-twoObj-兩項物件" style:page-layout-name="pageLayout1" draw:style-name="a174">
      <draw:frame draw:id="id27" draw:layer="Master1-bg" draw:style-name="a175" draw:name="Picture 7" svg:x="-0.05556in" svg:y="-0.04167in" svg:width="10.09549in" svg:height="7.57118in" style:rel-width="scale" style:rel-height="scale">
        <draw:image xlink:href="media/image3.jpeg" xlink:type="simple" xlink:show="embed" xlink:actuate="onLoad"/>
        <svg:title/>
        <svg:desc>簡報背景C1</svg:desc>
      </draw:frame>
      <draw:frame draw:id="id28" draw:layer="Master1-bg" draw:style-name="a176" draw:name="Picture 8" svg:x="-0.01563in" svg:y="6.58507in" svg:width="10.03993in" svg:height="0.92882in" style:rel-width="scale" style:rel-height="scale">
        <draw:image xlink:href="media/image4.jpeg" xlink:type="simple" xlink:show="embed" xlink:actuate="onLoad"/>
        <svg:title/>
        <svg:desc>npu(校內全景2)</svg:desc>
      </draw:frame>
      <draw:frame draw:id="id29" presentation:style-name="a179" draw:name="標題 1" svg:x="0.5in" svg:y="0.84549in" svg:width="9in" svg:height="0.77778in" presentation:class="title" presentation:placeholder="false">
        <draw:text-box>
          <text:p text:style-name="a178" text:class-names="" text:cond-style-name=""><text:span text:style-name="a177" text:class-names="">按一下以編輯母片標題樣式</text:span></text:p>
        </draw:text-box>
        <svg:title/>
        <svg:desc/>
      </draw:frame>
      <draw:frame draw:id="id30" presentation:style-name="a195" draw:name="內容版面配置區 2" svg:x="0.5in" svg:y="2.25347in" svg:width="4.41667in" svg:height="4.44618in" presentation:class="object" presentation:placeholder="false">
        <draw:text-box>
          <text:list text:style-name="a182">
            <text:list-item>
              <text:p text:style-name="a181" text:class-names="" text:cond-style-name=""><text:span text:style-name="a180" text:class-names="">按一下以編輯母片文字樣式</text:span></text:p>
            </text:list-item>
          </text:list>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31" presentation:style-name="a211" draw:name="內容版面配置區 3" svg:x="5.08333in" svg:y="2.25347in" svg:width="4.41667in" svg:height="4.44618in" presentation:class="object" presentation:placeholder="false">
        <draw:text-box>
          <text:list text:style-name="a198">
            <text:list-item>
              <text:p text:style-name="a197" text:class-names="" text:cond-style-name=""><text:span text:style-name="a196" text:class-names="">按一下以編輯母片文字樣式</text:span></text:p>
            </text:list-item>
          </text:list>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32" presentation:style-name="a215" draw:name="Rectangle 4" svg:x="0.5in" svg:y="6.82986in" svg:width="2.33333in" svg:height="0.52083in" presentation:class="date-time" presentation:placeholder="false">
        <draw:text-box>
          <text:p text:style-name="a214" text:class-names="" text:cond-style-name=""><text:span text:style-name="a212" text:class-names=""><text:date text:fixed="false" style:data-style-name="a213">1/11/2023</text:date></text:span></text:p>
        </draw:text-box>
        <svg:title/>
        <svg:desc/>
      </draw:frame>
      <draw:frame draw:id="id33" presentation:style-name="a218" draw:name="Rectangle 5" svg:x="3.41667in" svg:y="6.82986in" svg:width="3.16667in" svg:height="0.52083in" presentation:class="footer" presentation:placeholder="false">
        <draw:text-box>
          <text:p text:style-name="a217" text:class-names="" text:cond-style-name=""><text:span text:style-name="a216" text:class-names=""/></text:p>
        </draw:text-box>
        <svg:title/>
        <svg:desc/>
      </draw:frame>
      <draw:frame draw:id="id34" presentation:style-name="a221" draw:name="Rectangle 6" svg:x="7.16667in" svg:y="6.82986in" svg:width="2.33333in" svg:height="0.52083in" presentation:class="page-number" presentation:placeholder="false">
        <draw:text-box>
          <text:p text:style-name="a220" text:class-names="" text:cond-style-name=""><text:span text:style-name="a219" text:class-names=""><text:page-number style:num-format="1" text:fixed="false">‹#›</text:page-number></text:span></text:p>
        </draw:text-box>
        <svg:title/>
        <svg:desc/>
      </draw:frame>
      <presentation:notes style:page-layout-name="pageLayout2" draw:style-name="a251">
        <draw:frame draw:id="id7" presentation:style-name="a224" draw:name="頁首版面配置區 1" svg:x="0in" svg:y="0in" svg:width="3.36458in" svg:height="0.55903in" presentation:class="header" presentation:placeholder="false">
          <draw:text-box>
            <text:p text:style-name="a223" text:class-names="" text:cond-style-name=""><text:span text:style-name="a222" text:class-names=""/></text:p>
          </draw:text-box>
          <svg:title/>
          <svg:desc/>
        </draw:frame>
        <draw:frame draw:id="id8" presentation:style-name="a228" draw:name="日期版面配置區 2" svg:x="4.39931in" svg:y="0in" svg:width="3.36285in" svg:height="0.55903in" presentation:class="date-time" presentation:placeholder="false">
          <draw:text-box>
            <text:p text:style-name="a227" text:class-names="" text:cond-style-name=""><text:span text:style-name="a225" text:class-names=""><text:date text:fixed="false" style:data-style-name="a226">1/11/2023</text:date></text:span></text:p>
          </draw:text-box>
          <svg:title/>
          <svg:desc/>
        </draw:frame>
        <draw:page-thumbnail svg:x="1.08681in" svg:y="0.84028in" svg:width="5.59549in" svg:height="4.19618in" presentation:class="page" draw:id="id9" presentation:style-name="a229" draw:name="投影片圖像版面配置區 3">
          <svg:title/>
          <svg:desc/>
        </draw:page-thumbnail>
        <draw:frame draw:id="id10" presentation:style-name="a244" draw:name="備忘稿版面配置區 4" svg:x="0.77778in" svg:y="5.31597in" svg:width="6.20833in" svg:height="5.03646in" presentation:class="notes" presentation:placeholder="false">
          <draw:text-box>
            <text:p text:style-name="a231" text:class-names="" text:cond-style-name=""><text:span text:style-name="a230" text:class-names="">按一下以編輯母片文字樣式</text:span></text:p>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第五層</text:span></text:p>
                              </text:list-item>
                            </text:list>
                          </text:list-item>
                        </text:list>
                      </text:list-item>
                    </text:list>
                  </text:list-item>
                </text:list>
              </text:list-item>
            </text:list>
          </draw:text-box>
          <svg:title/>
          <svg:desc/>
        </draw:frame>
        <draw:frame draw:id="id11" presentation:style-name="a247" draw:name="頁尾版面配置區 5" svg:x="0in" svg:y="10.63021in" svg:width="3.36458in" svg:height="0.56076in" presentation:class="footer" presentation:placeholder="false">
          <draw:text-box>
            <text:p text:style-name="a246" text:class-names="" text:cond-style-name=""><text:span text:style-name="a245" text:class-names=""/></text:p>
          </draw:text-box>
          <svg:title/>
          <svg:desc/>
        </draw:frame>
        <draw:frame draw:id="id12" presentation:style-name="a250" draw:name="投影片編號版面配置區 6" svg:x="4.39931in" svg:y="10.63021in" svg:width="3.36285in" svg:height="0.56076in" presentation:class="page-number" presentation:placeholder="false">
          <draw:text-box>
            <text:p text:style-name="a249" text:class-names="" text:cond-style-name=""><text:span text:style-name="a248" text:class-names=""><text:page-number style:num-format="1" text:fixed="false">‹#›</text:page-number></text:span></text:p>
          </draw:text-box>
          <svg:title/>
          <svg:desc/>
        </draw:frame>
      </presentation:notes>
    </style:master-page>
    <style:master-page style:name="Master1-Layout4-twoTxTwoObj-比對" style:page-layout-name="pageLayout1" draw:style-name="a252">
      <draw:frame draw:id="id35" draw:layer="Master1-bg" draw:style-name="a253" draw:name="Picture 7" svg:x="-0.05556in" svg:y="-0.04167in" svg:width="10.09549in" svg:height="7.57118in" style:rel-width="scale" style:rel-height="scale">
        <draw:image xlink:href="media/image3.jpeg" xlink:type="simple" xlink:show="embed" xlink:actuate="onLoad"/>
        <svg:title/>
        <svg:desc>簡報背景C1</svg:desc>
      </draw:frame>
      <draw:frame draw:id="id36" draw:layer="Master1-bg" draw:style-name="a254" draw:name="Picture 8" svg:x="-0.01563in" svg:y="6.58507in" svg:width="10.03993in" svg:height="0.92882in" style:rel-width="scale" style:rel-height="scale">
        <draw:image xlink:href="media/image4.jpeg" xlink:type="simple" xlink:show="embed" xlink:actuate="onLoad"/>
        <svg:title/>
        <svg:desc>npu(校內全景2)</svg:desc>
      </draw:frame>
      <draw:frame draw:id="id37" presentation:style-name="a257" draw:name="標題 1" svg:x="0.5in" svg:y="0.30035in" svg:width="9in" svg:height="1.25in" presentation:class="title" presentation:placeholder="false">
        <draw:text-box>
          <text:p text:style-name="a256" text:class-names="" text:cond-style-name=""><text:span text:style-name="a255" text:class-names="">按一下以編輯母片標題樣式</text:span></text:p>
        </draw:text-box>
        <svg:title/>
        <svg:desc/>
      </draw:frame>
      <draw:frame draw:id="id38" presentation:style-name="a261" draw:name="文字版面配置區 2" svg:x="0.5in" svg:y="1.67882in" svg:width="4.4184in" svg:height="0.69965in" presentation:class="outline" presentation:placeholder="false">
        <draw:text-box>
          <text:list text:style-name="a260">
            <text:list-item>
              <text:p text:style-name="a259" text:class-names="" text:cond-style-name=""><text:span text:style-name="a258" text:class-names="">按一下以編輯母片文字樣式</text:span></text:p>
            </text:list-item>
          </text:list>
        </draw:text-box>
        <svg:title/>
        <svg:desc/>
      </draw:frame>
      <draw:frame draw:id="id39" presentation:style-name="a277" draw:name="內容版面配置區 3" svg:x="0.5in" svg:y="2.37847in" svg:width="4.4184in" svg:height="4.32118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第五層</text:span></text:p>
                            </text:list-item>
                          </text:list>
                        </text:list-item>
                      </text:list>
                    </text:list-item>
                  </text:list>
                </text:list-item>
              </text:list>
            </text:list-item>
          </text:list>
        </draw:text-box>
        <svg:title/>
        <svg:desc/>
      </draw:frame>
      <draw:frame draw:id="id40" presentation:style-name="a281" draw:name="文字版面配置區 4" svg:x="5.07986in" svg:y="1.67882in" svg:width="4.42014in" svg:height="0.69965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title/>
        <svg:desc/>
      </draw:frame>
      <draw:frame draw:id="id41" presentation:style-name="a297" draw:name="內容版面配置區 5" svg:x="5.07986in" svg:y="2.37847in" svg:width="4.42014in" svg:height="4.32118in" presentation:class="object" presentation:placeholder="false">
        <draw:text-box>
          <text:list text:style-name="a284">
            <text:list-item>
              <text:p text:style-name="a283" text:class-names="" text:cond-style-name=""><text:span text:style-name="a282" text:class-names="">按一下以編輯母片文字樣式</text:span></text:p>
            </text:list-item>
          </text:list>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第五層</text:span></text:p>
                            </text:list-item>
                          </text:list>
                        </text:list-item>
                      </text:list>
                    </text:list-item>
                  </text:list>
                </text:list-item>
              </text:list>
            </text:list-item>
          </text:list>
        </draw:text-box>
        <svg:title/>
        <svg:desc/>
      </draw:frame>
      <draw:frame draw:id="id42" presentation:style-name="a301" draw:name="Rectangle 4" svg:x="0.5in" svg:y="6.82986in" svg:width="2.33333in" svg:height="0.52083in" presentation:class="date-time" presentation:placeholder="false">
        <draw:text-box>
          <text:p text:style-name="a300" text:class-names="" text:cond-style-name=""><text:span text:style-name="a298" text:class-names=""><text:date text:fixed="false" style:data-style-name="a299">1/11/2023</text:date></text:span></text:p>
        </draw:text-box>
        <svg:title/>
        <svg:desc/>
      </draw:frame>
      <draw:frame draw:id="id43" presentation:style-name="a304" draw:name="Rectangle 5" svg:x="3.41667in" svg:y="6.82986in" svg:width="3.16667in" svg:height="0.52083in" presentation:class="footer" presentation:placeholder="false">
        <draw:text-box>
          <text:p text:style-name="a303" text:class-names="" text:cond-style-name=""><text:span text:style-name="a302" text:class-names=""/></text:p>
        </draw:text-box>
        <svg:title/>
        <svg:desc/>
      </draw:frame>
      <draw:frame draw:id="id44" presentation:style-name="a307" draw:name="Rectangle 6" svg:x="7.16667in" svg:y="6.82986in" svg:width="2.33333in" svg:height="0.52083in" presentation:class="page-number" presentation:placeholder="false">
        <draw:text-box>
          <text:p text:style-name="a306" text:class-names="" text:cond-style-name=""><text:span text:style-name="a305" text:class-names=""><text:page-number style:num-format="1" text:fixed="false">‹#›</text:page-number></text:span></text:p>
        </draw:text-box>
        <svg:title/>
        <svg:desc/>
      </draw:frame>
      <presentation:notes style:page-layout-name="pageLayout2" draw:style-name="a337">
        <draw:frame draw:id="id7" presentation:style-name="a310" draw:name="頁首版面配置區 1" svg:x="0in" svg:y="0in" svg:width="3.36458in" svg:height="0.55903in" presentation:class="header" presentation:placeholder="false">
          <draw:text-box>
            <text:p text:style-name="a309" text:class-names="" text:cond-style-name=""><text:span text:style-name="a308" text:class-names=""/></text:p>
          </draw:text-box>
          <svg:title/>
          <svg:desc/>
        </draw:frame>
        <draw:frame draw:id="id8" presentation:style-name="a314" draw:name="日期版面配置區 2" svg:x="4.39931in" svg:y="0in" svg:width="3.36285in" svg:height="0.55903in" presentation:class="date-time" presentation:placeholder="false">
          <draw:text-box>
            <text:p text:style-name="a313" text:class-names="" text:cond-style-name=""><text:span text:style-name="a311" text:class-names=""><text:date text:fixed="false" style:data-style-name="a312">1/11/2023</text:date></text:span></text:p>
          </draw:text-box>
          <svg:title/>
          <svg:desc/>
        </draw:frame>
        <draw:page-thumbnail svg:x="1.08681in" svg:y="0.84028in" svg:width="5.59549in" svg:height="4.19618in" presentation:class="page" draw:id="id9" presentation:style-name="a315" draw:name="投影片圖像版面配置區 3">
          <svg:title/>
          <svg:desc/>
        </draw:page-thumbnail>
        <draw:frame draw:id="id10" presentation:style-name="a330" draw:name="備忘稿版面配置區 4" svg:x="0.77778in" svg:y="5.31597in" svg:width="6.20833in" svg:height="5.03646in" presentation:class="notes" presentation:placeholder="false">
          <draw:text-box>
            <text:p text:style-name="a317" text:class-names="" text:cond-style-name=""><text:span text:style-name="a316" text:class-names="">按一下以編輯母片文字樣式</text:span></text:p>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第五層</text:span></text:p>
                              </text:list-item>
                            </text:list>
                          </text:list-item>
                        </text:list>
                      </text:list-item>
                    </text:list>
                  </text:list-item>
                </text:list>
              </text:list-item>
            </text:list>
          </draw:text-box>
          <svg:title/>
          <svg:desc/>
        </draw:frame>
        <draw:frame draw:id="id11" presentation:style-name="a333" draw:name="頁尾版面配置區 5" svg:x="0in" svg:y="10.63021in" svg:width="3.36458in" svg:height="0.56076in" presentation:class="footer" presentation:placeholder="false">
          <draw:text-box>
            <text:p text:style-name="a332" text:class-names="" text:cond-style-name=""><text:span text:style-name="a331" text:class-names=""/></text:p>
          </draw:text-box>
          <svg:title/>
          <svg:desc/>
        </draw:frame>
        <draw:frame draw:id="id12" presentation:style-name="a336" draw:name="投影片編號版面配置區 6" svg:x="4.39931in" svg:y="10.63021in" svg:width="3.36285in" svg:height="0.56076in" presentation:class="page-number" presentation:placeholder="false">
          <draw:text-box>
            <text:p text:style-name="a335" text:class-names="" text:cond-style-name=""><text:span text:style-name="a334" text:class-names=""><text:page-number style:num-format="1" text:fixed="false">‹#›</text:page-number></text:span></text:p>
          </draw:text-box>
          <svg:title/>
          <svg:desc/>
        </draw:frame>
      </presentation:notes>
    </style:master-page>
    <style:master-page style:name="Master1-Layout5-titleOnly-只有標題" style:page-layout-name="pageLayout1" draw:style-name="a338">
      <draw:frame draw:id="id45" draw:layer="Master1-bg" draw:style-name="a339" draw:name="Picture 7" svg:x="-0.05556in" svg:y="-0.04167in" svg:width="10.09549in" svg:height="7.57118in" style:rel-width="scale" style:rel-height="scale">
        <draw:image xlink:href="media/image3.jpeg" xlink:type="simple" xlink:show="embed" xlink:actuate="onLoad"/>
        <svg:title/>
        <svg:desc>簡報背景C1</svg:desc>
      </draw:frame>
      <draw:frame draw:id="id46" draw:layer="Master1-bg" draw:style-name="a340" draw:name="Picture 8" svg:x="-0.01563in" svg:y="6.58507in" svg:width="10.03993in" svg:height="0.92882in" style:rel-width="scale" style:rel-height="scale">
        <draw:image xlink:href="media/image4.jpeg" xlink:type="simple" xlink:show="embed" xlink:actuate="onLoad"/>
        <svg:title/>
        <svg:desc>npu(校內全景2)</svg:desc>
      </draw:frame>
      <draw:frame draw:id="id47" presentation:style-name="a343" draw:name="標題 1" svg:x="0.5in" svg:y="0.84549in" svg:width="9in" svg:height="0.77778in" presentation:class="title" presentation:placeholder="false">
        <draw:text-box>
          <text:p text:style-name="a342" text:class-names="" text:cond-style-name=""><text:span text:style-name="a341" text:class-names="">按一下以編輯母片標題樣式</text:span></text:p>
        </draw:text-box>
        <svg:title/>
        <svg:desc/>
      </draw:frame>
      <draw:frame draw:id="id48" presentation:style-name="a347" draw:name="Rectangle 4" svg:x="0.5in" svg:y="6.82986in" svg:width="2.33333in" svg:height="0.52083in" presentation:class="date-time" presentation:placeholder="false">
        <draw:text-box>
          <text:p text:style-name="a346" text:class-names="" text:cond-style-name=""><text:span text:style-name="a344" text:class-names=""><text:date text:fixed="false" style:data-style-name="a345">1/11/2023</text:date></text:span></text:p>
        </draw:text-box>
        <svg:title/>
        <svg:desc/>
      </draw:frame>
      <draw:frame draw:id="id49" presentation:style-name="a350" draw:name="Rectangle 5" svg:x="3.41667in" svg:y="6.82986in" svg:width="3.16667in" svg:height="0.52083in" presentation:class="footer" presentation:placeholder="false">
        <draw:text-box>
          <text:p text:style-name="a349" text:class-names="" text:cond-style-name=""><text:span text:style-name="a348" text:class-names=""/></text:p>
        </draw:text-box>
        <svg:title/>
        <svg:desc/>
      </draw:frame>
      <draw:frame draw:id="id50" presentation:style-name="a353" draw:name="Rectangle 6" svg:x="7.16667in" svg:y="6.82986in" svg:width="2.33333in" svg:height="0.52083in" presentation:class="page-number" presentation:placeholder="false">
        <draw:text-box>
          <text:p text:style-name="a352" text:class-names="" text:cond-style-name=""><text:span text:style-name="a351" text:class-names=""><text:page-number style:num-format="1" text:fixed="false">‹#›</text:page-number></text:span></text:p>
        </draw:text-box>
        <svg:title/>
        <svg:desc/>
      </draw:frame>
      <presentation:notes style:page-layout-name="pageLayout2" draw:style-name="a383">
        <draw:frame draw:id="id7" presentation:style-name="a356" draw:name="頁首版面配置區 1" svg:x="0in" svg:y="0in" svg:width="3.36458in" svg:height="0.55903in" presentation:class="header" presentation:placeholder="false">
          <draw:text-box>
            <text:p text:style-name="a355" text:class-names="" text:cond-style-name=""><text:span text:style-name="a354" text:class-names=""/></text:p>
          </draw:text-box>
          <svg:title/>
          <svg:desc/>
        </draw:frame>
        <draw:frame draw:id="id8" presentation:style-name="a360" draw:name="日期版面配置區 2" svg:x="4.39931in" svg:y="0in" svg:width="3.36285in" svg:height="0.55903in" presentation:class="date-time" presentation:placeholder="false">
          <draw:text-box>
            <text:p text:style-name="a359" text:class-names="" text:cond-style-name=""><text:span text:style-name="a357" text:class-names=""><text:date text:fixed="false" style:data-style-name="a358">1/11/2023</text:date></text:span></text:p>
          </draw:text-box>
          <svg:title/>
          <svg:desc/>
        </draw:frame>
        <draw:page-thumbnail svg:x="1.08681in" svg:y="0.84028in" svg:width="5.59549in" svg:height="4.19618in" presentation:class="page" draw:id="id9" presentation:style-name="a361" draw:name="投影片圖像版面配置區 3">
          <svg:title/>
          <svg:desc/>
        </draw:page-thumbnail>
        <draw:frame draw:id="id10" presentation:style-name="a376" draw:name="備忘稿版面配置區 4" svg:x="0.77778in" svg:y="5.31597in" svg:width="6.20833in" svg:height="5.03646in" presentation:class="notes" presentation:placeholder="false">
          <draw:text-box>
            <text:p text:style-name="a363" text:class-names="" text:cond-style-name=""><text:span text:style-name="a362" text:class-names="">按一下以編輯母片文字樣式</text:span></text:p>
            <text:list text:style-name="a366">
              <text:list-item>
                <text:list text:style-name="a366">
                  <text:list-item>
                    <text:p text:style-name="a365" text:class-names="" text:cond-style-name=""><text:span text:style-name="a364" text:class-names="">第二層</text:span></text:p>
                  </text:list-item>
                </text:list>
              </text:list-item>
            </text:list>
            <text:list text:style-name="a369">
              <text:list-item>
                <text:list text:style-name="a369">
                  <text:list-item>
                    <text:list text:style-name="a369">
                      <text:list-item>
                        <text:p text:style-name="a368" text:class-names="" text:cond-style-name=""><text:span text:style-name="a367" text:class-names="">第三層</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第五層</text:span></text:p>
                              </text:list-item>
                            </text:list>
                          </text:list-item>
                        </text:list>
                      </text:list-item>
                    </text:list>
                  </text:list-item>
                </text:list>
              </text:list-item>
            </text:list>
          </draw:text-box>
          <svg:title/>
          <svg:desc/>
        </draw:frame>
        <draw:frame draw:id="id11" presentation:style-name="a379" draw:name="頁尾版面配置區 5" svg:x="0in" svg:y="10.63021in" svg:width="3.36458in" svg:height="0.56076in" presentation:class="footer" presentation:placeholder="false">
          <draw:text-box>
            <text:p text:style-name="a378" text:class-names="" text:cond-style-name=""><text:span text:style-name="a377" text:class-names=""/></text:p>
          </draw:text-box>
          <svg:title/>
          <svg:desc/>
        </draw:frame>
        <draw:frame draw:id="id12" presentation:style-name="a382" draw:name="投影片編號版面配置區 6" svg:x="4.39931in" svg:y="10.63021in" svg:width="3.36285in" svg:height="0.56076in" presentation:class="page-number" presentation:placeholder="false">
          <draw:text-box>
            <text:p text:style-name="a381" text:class-names="" text:cond-style-name=""><text:span text:style-name="a380" text:class-names=""><text:page-number style:num-format="1" text:fixed="false">‹#›</text:page-number></text:span></text:p>
          </draw:text-box>
          <svg:title/>
          <svg:desc/>
        </draw:frame>
      </presentation:notes>
    </style:master-page>
    <style:master-page style:name="Master1-Layout6-blank-空白" style:page-layout-name="pageLayout1" draw:style-name="a384">
      <draw:frame draw:id="id51" draw:layer="Master1-bg" draw:style-name="a385" draw:name="Picture 7" svg:x="-0.05556in" svg:y="-0.04167in" svg:width="10.09549in" svg:height="7.57118in" style:rel-width="scale" style:rel-height="scale">
        <draw:image xlink:href="media/image3.jpeg" xlink:type="simple" xlink:show="embed" xlink:actuate="onLoad"/>
        <svg:title/>
        <svg:desc>簡報背景C1</svg:desc>
      </draw:frame>
      <draw:frame draw:id="id52" draw:layer="Master1-bg" draw:style-name="a386" draw:name="Picture 8" svg:x="-0.01563in" svg:y="6.58507in" svg:width="10.03993in" svg:height="0.92882in" style:rel-width="scale" style:rel-height="scale">
        <draw:image xlink:href="media/image4.jpeg" xlink:type="simple" xlink:show="embed" xlink:actuate="onLoad"/>
        <svg:title/>
        <svg:desc>npu(校內全景2)</svg:desc>
      </draw:frame>
      <draw:frame draw:id="id53" presentation:style-name="a390" draw:name="Rectangle 4" svg:x="0.5in" svg:y="6.82986in" svg:width="2.33333in" svg:height="0.52083in" presentation:class="date-time" presentation:placeholder="false">
        <draw:text-box>
          <text:p text:style-name="a389" text:class-names="" text:cond-style-name=""><text:span text:style-name="a387" text:class-names=""><text:date text:fixed="false" style:data-style-name="a388">1/11/2023</text:date></text:span></text:p>
        </draw:text-box>
        <svg:title/>
        <svg:desc/>
      </draw:frame>
      <draw:frame draw:id="id54" presentation:style-name="a393" draw:name="Rectangle 5" svg:x="3.41667in" svg:y="6.82986in" svg:width="3.16667in" svg:height="0.52083in" presentation:class="footer" presentation:placeholder="false">
        <draw:text-box>
          <text:p text:style-name="a392" text:class-names="" text:cond-style-name=""><text:span text:style-name="a391" text:class-names=""/></text:p>
        </draw:text-box>
        <svg:title/>
        <svg:desc/>
      </draw:frame>
      <draw:frame draw:id="id55" presentation:style-name="a396" draw:name="Rectangle 6" svg:x="7.16667in" svg:y="6.82986in" svg:width="2.33333in" svg:height="0.52083in" presentation:class="page-number" presentation:placeholder="false">
        <draw:text-box>
          <text:p text:style-name="a395" text:class-names="" text:cond-style-name=""><text:span text:style-name="a394" text:class-names=""><text:page-number style:num-format="1" text:fixed="false">‹#›</text:page-number></text:span></text:p>
        </draw:text-box>
        <svg:title/>
        <svg:desc/>
      </draw:frame>
      <presentation:notes style:page-layout-name="pageLayout2" draw:style-name="a426">
        <draw:frame draw:id="id7" presentation:style-name="a399" draw:name="頁首版面配置區 1" svg:x="0in" svg:y="0in" svg:width="3.36458in" svg:height="0.55903in" presentation:class="header" presentation:placeholder="false">
          <draw:text-box>
            <text:p text:style-name="a398" text:class-names="" text:cond-style-name=""><text:span text:style-name="a397" text:class-names=""/></text:p>
          </draw:text-box>
          <svg:title/>
          <svg:desc/>
        </draw:frame>
        <draw:frame draw:id="id8" presentation:style-name="a403" draw:name="日期版面配置區 2" svg:x="4.39931in" svg:y="0in" svg:width="3.36285in" svg:height="0.55903in" presentation:class="date-time" presentation:placeholder="false">
          <draw:text-box>
            <text:p text:style-name="a402" text:class-names="" text:cond-style-name=""><text:span text:style-name="a400" text:class-names=""><text:date text:fixed="false" style:data-style-name="a401">1/11/2023</text:date></text:span></text:p>
          </draw:text-box>
          <svg:title/>
          <svg:desc/>
        </draw:frame>
        <draw:page-thumbnail svg:x="1.08681in" svg:y="0.84028in" svg:width="5.59549in" svg:height="4.19618in" presentation:class="page" draw:id="id9" presentation:style-name="a404" draw:name="投影片圖像版面配置區 3">
          <svg:title/>
          <svg:desc/>
        </draw:page-thumbnail>
        <draw:frame draw:id="id10" presentation:style-name="a419" draw:name="備忘稿版面配置區 4" svg:x="0.77778in" svg:y="5.31597in" svg:width="6.20833in" svg:height="5.03646in" presentation:class="notes" presentation:placeholder="false">
          <draw:text-box>
            <text:p text:style-name="a406" text:class-names="" text:cond-style-name=""><text:span text:style-name="a405" text:class-names="">按一下以編輯母片文字樣式</text:span></text:p>
            <text:list text:style-name="a409">
              <text:list-item>
                <text:list text:style-name="a409">
                  <text:list-item>
                    <text:p text:style-name="a408" text:class-names="" text:cond-style-name=""><text:span text:style-name="a407" text:class-names="">第二層</text:span></text:p>
                  </text:list-item>
                </text:list>
              </text:list-item>
            </text:list>
            <text:list text:style-name="a412">
              <text:list-item>
                <text:list text:style-name="a412">
                  <text:list-item>
                    <text:list text:style-name="a412">
                      <text:list-item>
                        <text:p text:style-name="a411" text:class-names="" text:cond-style-name=""><text:span text:style-name="a410" text:class-names="">第三層</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第四層</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第五層</text:span></text:p>
                              </text:list-item>
                            </text:list>
                          </text:list-item>
                        </text:list>
                      </text:list-item>
                    </text:list>
                  </text:list-item>
                </text:list>
              </text:list-item>
            </text:list>
          </draw:text-box>
          <svg:title/>
          <svg:desc/>
        </draw:frame>
        <draw:frame draw:id="id11" presentation:style-name="a422" draw:name="頁尾版面配置區 5" svg:x="0in" svg:y="10.63021in" svg:width="3.36458in" svg:height="0.56076in" presentation:class="footer" presentation:placeholder="false">
          <draw:text-box>
            <text:p text:style-name="a421" text:class-names="" text:cond-style-name=""><text:span text:style-name="a420" text:class-names=""/></text:p>
          </draw:text-box>
          <svg:title/>
          <svg:desc/>
        </draw:frame>
        <draw:frame draw:id="id12" presentation:style-name="a425" draw:name="投影片編號版面配置區 6" svg:x="4.39931in" svg:y="10.63021in" svg:width="3.36285in" svg:height="0.56076in" presentation:class="page-number" presentation:placeholder="false">
          <draw:text-box>
            <text:p text:style-name="a424" text:class-names="" text:cond-style-name=""><text:span text:style-name="a423" text:class-names=""><text:page-number style:num-format="1" text:fixed="false">‹#›</text:page-number></text:span></text:p>
          </draw:text-box>
          <svg:title/>
          <svg:desc/>
        </draw:frame>
      </presentation:notes>
    </style:master-page>
    <style:master-page style:name="Master1-Layout7-objTx-含標題的內容" style:page-layout-name="pageLayout1" draw:style-name="a427">
      <draw:frame draw:id="id56" draw:layer="Master1-bg" draw:style-name="a428" draw:name="Picture 7" svg:x="-0.05556in" svg:y="-0.04167in" svg:width="10.09549in" svg:height="7.57118in" style:rel-width="scale" style:rel-height="scale">
        <draw:image xlink:href="media/image3.jpeg" xlink:type="simple" xlink:show="embed" xlink:actuate="onLoad"/>
        <svg:title/>
        <svg:desc>簡報背景C1</svg:desc>
      </draw:frame>
      <draw:frame draw:id="id57" draw:layer="Master1-bg" draw:style-name="a429" draw:name="Picture 8" svg:x="-0.01563in" svg:y="6.58507in" svg:width="10.03993in" svg:height="0.92882in" style:rel-width="scale" style:rel-height="scale">
        <draw:image xlink:href="media/image4.jpeg" xlink:type="simple" xlink:show="embed" xlink:actuate="onLoad"/>
        <svg:title/>
        <svg:desc>npu(校內全景2)</svg:desc>
      </draw:frame>
      <draw:frame draw:id="id58" presentation:style-name="a432" draw:name="標題 1" svg:x="0.5in" svg:y="0.29861in" svg:width="3.28993in" svg:height="1.27083in" presentation:class="title" presentation:placeholder="false">
        <draw:text-box>
          <text:p text:style-name="a431" text:class-names="" text:cond-style-name=""><text:span text:style-name="a430" text:class-names="">按一下以編輯母片標題樣式</text:span></text:p>
        </draw:text-box>
        <svg:title/>
        <svg:desc/>
      </draw:frame>
      <draw:frame draw:id="id59" presentation:style-name="a448" draw:name="內容版面配置區 2" svg:x="3.90972in" svg:y="0.29861in" svg:width="5.59028in" svg:height="6.40104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60" presentation:style-name="a452" draw:name="文字版面配置區 3" svg:x="0.5in" svg:y="1.56944in" svg:width="3.28993in" svg:height="5.13021in" presentation:class="outline" presentation:placeholder="false">
        <draw:text-box>
          <text:list text:style-name="a451">
            <text:list-item>
              <text:p text:style-name="a450" text:class-names="" text:cond-style-name=""><text:span text:style-name="a449" text:class-names="">按一下以編輯母片文字樣式</text:span></text:p>
            </text:list-item>
          </text:list>
        </draw:text-box>
        <svg:title/>
        <svg:desc/>
      </draw:frame>
      <draw:frame draw:id="id61" presentation:style-name="a456" draw:name="Rectangle 4" svg:x="0.5in" svg:y="6.82986in" svg:width="2.33333in" svg:height="0.52083in" presentation:class="date-time" presentation:placeholder="false">
        <draw:text-box>
          <text:p text:style-name="a455" text:class-names="" text:cond-style-name=""><text:span text:style-name="a453" text:class-names=""><text:date text:fixed="false" style:data-style-name="a454">1/11/2023</text:date></text:span></text:p>
        </draw:text-box>
        <svg:title/>
        <svg:desc/>
      </draw:frame>
      <draw:frame draw:id="id62" presentation:style-name="a459" draw:name="Rectangle 5" svg:x="3.41667in" svg:y="6.82986in" svg:width="3.16667in" svg:height="0.52083in" presentation:class="footer" presentation:placeholder="false">
        <draw:text-box>
          <text:p text:style-name="a458" text:class-names="" text:cond-style-name=""><text:span text:style-name="a457" text:class-names=""/></text:p>
        </draw:text-box>
        <svg:title/>
        <svg:desc/>
      </draw:frame>
      <draw:frame draw:id="id63" presentation:style-name="a462" draw:name="Rectangle 6" svg:x="7.16667in" svg:y="6.82986in" svg:width="2.33333in" svg:height="0.52083in" presentation:class="page-number" presentation:placeholder="false">
        <draw:text-box>
          <text:p text:style-name="a461" text:class-names="" text:cond-style-name=""><text:span text:style-name="a460" text:class-names=""><text:page-number style:num-format="1" text:fixed="false">‹#›</text:page-number></text:span></text:p>
        </draw:text-box>
        <svg:title/>
        <svg:desc/>
      </draw:frame>
      <presentation:notes style:page-layout-name="pageLayout2" draw:style-name="a492">
        <draw:frame draw:id="id7" presentation:style-name="a465" draw:name="頁首版面配置區 1" svg:x="0in" svg:y="0in" svg:width="3.36458in" svg:height="0.55903in" presentation:class="header" presentation:placeholder="false">
          <draw:text-box>
            <text:p text:style-name="a464" text:class-names="" text:cond-style-name=""><text:span text:style-name="a463" text:class-names=""/></text:p>
          </draw:text-box>
          <svg:title/>
          <svg:desc/>
        </draw:frame>
        <draw:frame draw:id="id8" presentation:style-name="a469" draw:name="日期版面配置區 2" svg:x="4.39931in" svg:y="0in" svg:width="3.36285in" svg:height="0.55903in" presentation:class="date-time" presentation:placeholder="false">
          <draw:text-box>
            <text:p text:style-name="a468" text:class-names="" text:cond-style-name=""><text:span text:style-name="a466" text:class-names=""><text:date text:fixed="false" style:data-style-name="a467">1/11/2023</text:date></text:span></text:p>
          </draw:text-box>
          <svg:title/>
          <svg:desc/>
        </draw:frame>
        <draw:page-thumbnail svg:x="1.08681in" svg:y="0.84028in" svg:width="5.59549in" svg:height="4.19618in" presentation:class="page" draw:id="id9" presentation:style-name="a470" draw:name="投影片圖像版面配置區 3">
          <svg:title/>
          <svg:desc/>
        </draw:page-thumbnail>
        <draw:frame draw:id="id10" presentation:style-name="a485" draw:name="備忘稿版面配置區 4" svg:x="0.77778in" svg:y="5.31597in" svg:width="6.20833in" svg:height="5.03646in" presentation:class="notes" presentation:placeholder="false">
          <draw:text-box>
            <text:p text:style-name="a472" text:class-names="" text:cond-style-name=""><text:span text:style-name="a471" text:class-names="">按一下以編輯母片文字樣式</text:span></text:p>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第五層</text:span></text:p>
                              </text:list-item>
                            </text:list>
                          </text:list-item>
                        </text:list>
                      </text:list-item>
                    </text:list>
                  </text:list-item>
                </text:list>
              </text:list-item>
            </text:list>
          </draw:text-box>
          <svg:title/>
          <svg:desc/>
        </draw:frame>
        <draw:frame draw:id="id11" presentation:style-name="a488" draw:name="頁尾版面配置區 5" svg:x="0in" svg:y="10.63021in" svg:width="3.36458in" svg:height="0.56076in" presentation:class="footer" presentation:placeholder="false">
          <draw:text-box>
            <text:p text:style-name="a487" text:class-names="" text:cond-style-name=""><text:span text:style-name="a486" text:class-names=""/></text:p>
          </draw:text-box>
          <svg:title/>
          <svg:desc/>
        </draw:frame>
        <draw:frame draw:id="id12" presentation:style-name="a491" draw:name="投影片編號版面配置區 6" svg:x="4.39931in" svg:y="10.63021in" svg:width="3.36285in" svg:height="0.56076in" presentation:class="page-number" presentation:placeholder="false">
          <draw:text-box>
            <text:p text:style-name="a490" text:class-names="" text:cond-style-name=""><text:span text:style-name="a489" text:class-names=""><text:page-number style:num-format="1" text:fixed="false">‹#›</text:page-number></text:span></text:p>
          </draw:text-box>
          <svg:title/>
          <svg:desc/>
        </draw:frame>
      </presentation:notes>
    </style:master-page>
    <style:master-page style:name="Master1-Layout8-picTx-含標題的圖片" style:page-layout-name="pageLayout1" draw:style-name="a493">
      <draw:frame draw:id="id64" draw:layer="Master1-bg" draw:style-name="a494" draw:name="Picture 7" svg:x="-0.05556in" svg:y="-0.04167in" svg:width="10.09549in" svg:height="7.57118in" style:rel-width="scale" style:rel-height="scale">
        <draw:image xlink:href="media/image3.jpeg" xlink:type="simple" xlink:show="embed" xlink:actuate="onLoad"/>
        <svg:title/>
        <svg:desc>簡報背景C1</svg:desc>
      </draw:frame>
      <draw:frame draw:id="id65" draw:layer="Master1-bg" draw:style-name="a495" draw:name="Picture 8" svg:x="-0.01563in" svg:y="6.58507in" svg:width="10.03993in" svg:height="0.92882in" style:rel-width="scale" style:rel-height="scale">
        <draw:image xlink:href="media/image4.jpeg" xlink:type="simple" xlink:show="embed" xlink:actuate="onLoad"/>
        <svg:title/>
        <svg:desc>npu(校內全景2)</svg:desc>
      </draw:frame>
      <draw:frame draw:id="id66" presentation:style-name="a498" draw:name="標題 1" svg:x="1.96007in" svg:y="5.25in" svg:width="6in" svg:height="0.61979in" presentation:class="title" presentation:placeholder="false">
        <draw:text-box>
          <text:p text:style-name="a497" text:class-names="" text:cond-style-name=""><text:span text:style-name="a496" text:class-names="">按一下以編輯母片標題樣式</text:span></text:p>
        </draw:text-box>
        <svg:title/>
        <svg:desc/>
      </draw:frame>
      <draw:frame draw:id="id67" presentation:style-name="a501" draw:name="圖片版面配置區 2" svg:x="1.96007in" svg:y="0.67014in" svg:width="6in" svg:height="4.5in" presentation:class="graphic" presentation:placeholder="false">
        <draw:text-box>
          <text:p text:style-name="a500" text:class-names="" text:cond-style-name=""><text:span text:style-name="a499" text:class-names=""/></text:p>
        </draw:text-box>
        <svg:title/>
        <svg:desc/>
      </draw:frame>
      <draw:frame draw:id="id68" presentation:style-name="a505" draw:name="文字版面配置區 3" svg:x="1.96007in" svg:y="5.86979in" svg:width="6in" svg:height="0.88021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69" presentation:style-name="a509" draw:name="Rectangle 4" svg:x="0.5in" svg:y="6.82986in" svg:width="2.33333in" svg:height="0.52083in" presentation:class="date-time" presentation:placeholder="false">
        <draw:text-box>
          <text:p text:style-name="a508" text:class-names="" text:cond-style-name=""><text:span text:style-name="a506" text:class-names=""><text:date text:fixed="false" style:data-style-name="a507">1/11/2023</text:date></text:span></text:p>
        </draw:text-box>
        <svg:title/>
        <svg:desc/>
      </draw:frame>
      <draw:frame draw:id="id70" presentation:style-name="a512" draw:name="Rectangle 5" svg:x="3.41667in" svg:y="6.82986in" svg:width="3.16667in" svg:height="0.52083in" presentation:class="footer" presentation:placeholder="false">
        <draw:text-box>
          <text:p text:style-name="a511" text:class-names="" text:cond-style-name=""><text:span text:style-name="a510" text:class-names=""/></text:p>
        </draw:text-box>
        <svg:title/>
        <svg:desc/>
      </draw:frame>
      <draw:frame draw:id="id71" presentation:style-name="a515" draw:name="Rectangle 6" svg:x="7.16667in" svg:y="6.82986in" svg:width="2.33333in" svg:height="0.52083in" presentation:class="page-number" presentation:placeholder="false">
        <draw:text-box>
          <text:p text:style-name="a514" text:class-names="" text:cond-style-name=""><text:span text:style-name="a513" text:class-names=""><text:page-number style:num-format="1" text:fixed="false">‹#›</text:page-number></text:span></text:p>
        </draw:text-box>
        <svg:title/>
        <svg:desc/>
      </draw:frame>
      <presentation:notes style:page-layout-name="pageLayout2" draw:style-name="a545">
        <draw:frame draw:id="id7" presentation:style-name="a518" draw:name="頁首版面配置區 1" svg:x="0in" svg:y="0in" svg:width="3.36458in" svg:height="0.55903in" presentation:class="header" presentation:placeholder="false">
          <draw:text-box>
            <text:p text:style-name="a517" text:class-names="" text:cond-style-name=""><text:span text:style-name="a516" text:class-names=""/></text:p>
          </draw:text-box>
          <svg:title/>
          <svg:desc/>
        </draw:frame>
        <draw:frame draw:id="id8" presentation:style-name="a522" draw:name="日期版面配置區 2" svg:x="4.39931in" svg:y="0in" svg:width="3.36285in" svg:height="0.55903in" presentation:class="date-time" presentation:placeholder="false">
          <draw:text-box>
            <text:p text:style-name="a521" text:class-names="" text:cond-style-name=""><text:span text:style-name="a519" text:class-names=""><text:date text:fixed="false" style:data-style-name="a520">1/11/2023</text:date></text:span></text:p>
          </draw:text-box>
          <svg:title/>
          <svg:desc/>
        </draw:frame>
        <draw:page-thumbnail svg:x="1.08681in" svg:y="0.84028in" svg:width="5.59549in" svg:height="4.19618in" presentation:class="page" draw:id="id9" presentation:style-name="a523" draw:name="投影片圖像版面配置區 3">
          <svg:title/>
          <svg:desc/>
        </draw:page-thumbnail>
        <draw:frame draw:id="id10" presentation:style-name="a538" draw:name="備忘稿版面配置區 4" svg:x="0.77778in" svg:y="5.31597in" svg:width="6.20833in" svg:height="5.03646in" presentation:class="notes" presentation:placeholder="false">
          <draw:text-box>
            <text:p text:style-name="a525" text:class-names="" text:cond-style-name=""><text:span text:style-name="a524" text:class-names="">按一下以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5" text:class-names="">第五層</text:span></text:p>
                              </text:list-item>
                            </text:list>
                          </text:list-item>
                        </text:list>
                      </text:list-item>
                    </text:list>
                  </text:list-item>
                </text:list>
              </text:list-item>
            </text:list>
          </draw:text-box>
          <svg:title/>
          <svg:desc/>
        </draw:frame>
        <draw:frame draw:id="id11" presentation:style-name="a541" draw:name="頁尾版面配置區 5" svg:x="0in" svg:y="10.63021in" svg:width="3.36458in" svg:height="0.56076in" presentation:class="footer" presentation:placeholder="false">
          <draw:text-box>
            <text:p text:style-name="a540" text:class-names="" text:cond-style-name=""><text:span text:style-name="a539" text:class-names=""/></text:p>
          </draw:text-box>
          <svg:title/>
          <svg:desc/>
        </draw:frame>
        <draw:frame draw:id="id12" presentation:style-name="a544" draw:name="投影片編號版面配置區 6" svg:x="4.39931in" svg:y="10.63021in" svg:width="3.36285in" svg:height="0.56076in" presentation:class="page-number" presentation:placeholder="false">
          <draw:text-box>
            <text:p text:style-name="a543" text:class-names="" text:cond-style-name=""><text:span text:style-name="a542" text:class-names=""><text:page-number style:num-format="1" text:fixed="false">‹#›</text:page-number></text:span></text:p>
          </draw:text-box>
          <svg:title/>
          <svg:desc/>
        </draw:frame>
      </presentation:notes>
    </style:master-page>
    <style:master-page style:name="Master1-Layout9-vertTx-標題及直排文字" style:page-layout-name="pageLayout1" draw:style-name="a546">
      <draw:frame draw:id="id72" draw:layer="Master1-bg" draw:style-name="a547" draw:name="Picture 7" svg:x="-0.05556in" svg:y="-0.04167in" svg:width="10.09549in" svg:height="7.57118in" style:rel-width="scale" style:rel-height="scale">
        <draw:image xlink:href="media/image3.jpeg" xlink:type="simple" xlink:show="embed" xlink:actuate="onLoad"/>
        <svg:title/>
        <svg:desc>簡報背景C1</svg:desc>
      </draw:frame>
      <draw:frame draw:id="id73" draw:layer="Master1-bg" draw:style-name="a548" draw:name="Picture 8" svg:x="-0.01563in" svg:y="6.58507in" svg:width="10.03993in" svg:height="0.92882in" style:rel-width="scale" style:rel-height="scale">
        <draw:image xlink:href="media/image4.jpeg" xlink:type="simple" xlink:show="embed" xlink:actuate="onLoad"/>
        <svg:title/>
        <svg:desc>npu(校內全景2)</svg:desc>
      </draw:frame>
      <draw:frame draw:id="id74" presentation:style-name="a551" draw:name="標題 1" svg:x="0.5in" svg:y="0.84549in" svg:width="9in" svg:height="0.77778in" presentation:class="title" presentation:placeholder="false">
        <draw:text-box>
          <text:p text:style-name="a550" text:class-names="" text:cond-style-name=""><text:span text:style-name="a549" text:class-names="">按一下以編輯母片標題樣式</text:span></text:p>
        </draw:text-box>
        <svg:title/>
        <svg:desc/>
      </draw:frame>
      <draw:frame draw:id="id75" presentation:style-name="a567" draw:name="直排文字版面配置區 2" svg:x="0.5in" svg:y="1.78125in" svg:width="9in" svg:height="4.9184in" presentation:class="outline" presentation:placeholder="false">
        <draw:text-box>
          <text:list text:style-name="a554">
            <text:list-item>
              <text:p text:style-name="a553" text:class-names="" text:cond-style-name=""><text:span text:style-name="a552" text:class-names="">按一下以編輯母片文字樣式</text:span></text:p>
            </text:list-item>
          </text:list>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76" presentation:style-name="a571" draw:name="Rectangle 4" svg:x="0.5in" svg:y="6.82986in" svg:width="2.33333in" svg:height="0.52083in" presentation:class="date-time" presentation:placeholder="false">
        <draw:text-box>
          <text:p text:style-name="a570" text:class-names="" text:cond-style-name=""><text:span text:style-name="a568" text:class-names=""><text:date text:fixed="false" style:data-style-name="a569">1/11/2023</text:date></text:span></text:p>
        </draw:text-box>
        <svg:title/>
        <svg:desc/>
      </draw:frame>
      <draw:frame draw:id="id77" presentation:style-name="a574" draw:name="Rectangle 5" svg:x="3.41667in" svg:y="6.82986in" svg:width="3.16667in" svg:height="0.52083in" presentation:class="footer" presentation:placeholder="false">
        <draw:text-box>
          <text:p text:style-name="a573" text:class-names="" text:cond-style-name=""><text:span text:style-name="a572" text:class-names=""/></text:p>
        </draw:text-box>
        <svg:title/>
        <svg:desc/>
      </draw:frame>
      <draw:frame draw:id="id78" presentation:style-name="a577" draw:name="Rectangle 6" svg:x="7.16667in" svg:y="6.82986in" svg:width="2.33333in" svg:height="0.52083in" presentation:class="page-number" presentation:placeholder="false">
        <draw:text-box>
          <text:p text:style-name="a576" text:class-names="" text:cond-style-name=""><text:span text:style-name="a575" text:class-names=""><text:page-number style:num-format="1" text:fixed="false">‹#›</text:page-number></text:span></text:p>
        </draw:text-box>
        <svg:title/>
        <svg:desc/>
      </draw:frame>
      <presentation:notes style:page-layout-name="pageLayout2" draw:style-name="a607">
        <draw:frame draw:id="id7" presentation:style-name="a580" draw:name="頁首版面配置區 1" svg:x="0in" svg:y="0in" svg:width="3.36458in" svg:height="0.55903in" presentation:class="header" presentation:placeholder="false">
          <draw:text-box>
            <text:p text:style-name="a579" text:class-names="" text:cond-style-name=""><text:span text:style-name="a578" text:class-names=""/></text:p>
          </draw:text-box>
          <svg:title/>
          <svg:desc/>
        </draw:frame>
        <draw:frame draw:id="id8" presentation:style-name="a584" draw:name="日期版面配置區 2" svg:x="4.39931in" svg:y="0in" svg:width="3.36285in" svg:height="0.55903in" presentation:class="date-time" presentation:placeholder="false">
          <draw:text-box>
            <text:p text:style-name="a583" text:class-names="" text:cond-style-name=""><text:span text:style-name="a581" text:class-names=""><text:date text:fixed="false" style:data-style-name="a582">1/11/2023</text:date></text:span></text:p>
          </draw:text-box>
          <svg:title/>
          <svg:desc/>
        </draw:frame>
        <draw:page-thumbnail svg:x="1.08681in" svg:y="0.84028in" svg:width="5.59549in" svg:height="4.19618in" presentation:class="page" draw:id="id9" presentation:style-name="a585" draw:name="投影片圖像版面配置區 3">
          <svg:title/>
          <svg:desc/>
        </draw:page-thumbnail>
        <draw:frame draw:id="id10" presentation:style-name="a600" draw:name="備忘稿版面配置區 4" svg:x="0.77778in" svg:y="5.31597in" svg:width="6.20833in" svg:height="5.03646in" presentation:class="notes" presentation:placeholder="false">
          <draw:text-box>
            <text:p text:style-name="a587" text:class-names="" text:cond-style-name=""><text:span text:style-name="a586" text:class-names="">按一下以編輯母片文字樣式</text:span></text:p>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第五層</text:span></text:p>
                              </text:list-item>
                            </text:list>
                          </text:list-item>
                        </text:list>
                      </text:list-item>
                    </text:list>
                  </text:list-item>
                </text:list>
              </text:list-item>
            </text:list>
          </draw:text-box>
          <svg:title/>
          <svg:desc/>
        </draw:frame>
        <draw:frame draw:id="id11" presentation:style-name="a603" draw:name="頁尾版面配置區 5" svg:x="0in" svg:y="10.63021in" svg:width="3.36458in" svg:height="0.56076in" presentation:class="footer" presentation:placeholder="false">
          <draw:text-box>
            <text:p text:style-name="a602" text:class-names="" text:cond-style-name=""><text:span text:style-name="a601" text:class-names=""/></text:p>
          </draw:text-box>
          <svg:title/>
          <svg:desc/>
        </draw:frame>
        <draw:frame draw:id="id12" presentation:style-name="a606" draw:name="投影片編號版面配置區 6" svg:x="4.39931in" svg:y="10.63021in" svg:width="3.36285in" svg:height="0.56076in" presentation:class="page-number" presentation:placeholder="false">
          <draw:text-box>
            <text:p text:style-name="a605" text:class-names="" text:cond-style-name=""><text:span text:style-name="a604" text:class-names=""><text:page-number style:num-format="1" text:fixed="false">‹#›</text:page-number></text:span></text:p>
          </draw:text-box>
          <svg:title/>
          <svg:desc/>
        </draw:frame>
      </presentation:notes>
    </style:master-page>
    <style:master-page style:name="Master1-Layout10-vertTitleAndTx-直排標題及文字" style:page-layout-name="pageLayout1" draw:style-name="a608">
      <draw:frame draw:id="id79" draw:layer="Master1-bg" draw:style-name="a609" draw:name="Picture 7" svg:x="-0.05556in" svg:y="-0.04167in" svg:width="10.09549in" svg:height="7.57118in" style:rel-width="scale" style:rel-height="scale">
        <draw:image xlink:href="media/image3.jpeg" xlink:type="simple" xlink:show="embed" xlink:actuate="onLoad"/>
        <svg:title/>
        <svg:desc>簡報背景C1</svg:desc>
      </draw:frame>
      <draw:frame draw:id="id80" draw:layer="Master1-bg" draw:style-name="a610" draw:name="Picture 8" svg:x="-0.01563in" svg:y="6.58507in" svg:width="10.03993in" svg:height="0.92882in" style:rel-width="scale" style:rel-height="scale">
        <draw:image xlink:href="media/image4.jpeg" xlink:type="simple" xlink:show="embed" xlink:actuate="onLoad"/>
        <svg:title/>
        <svg:desc>npu(校內全景2)</svg:desc>
      </draw:frame>
      <draw:frame draw:id="id81" presentation:style-name="a613" draw:name="直排標題 1" svg:x="7.25in" svg:y="0.84549in" svg:width="2.25in" svg:height="5.85417in" presentation:class="title" presentation:placeholder="false">
        <draw:text-box>
          <text:p text:style-name="a612" text:class-names="" text:cond-style-name=""><text:span text:style-name="a611" text:class-names="">按一下以編輯母片標題樣式</text:span></text:p>
        </draw:text-box>
        <svg:title/>
        <svg:desc/>
      </draw:frame>
      <draw:frame draw:id="id82" presentation:style-name="a629" draw:name="直排文字版面配置區 2" svg:x="0.5in" svg:y="0.84549in" svg:width="6.58333in" svg:height="5.85417in" presentation:class="outline" presentation:placeholder="false">
        <draw:text-box>
          <text:list text:style-name="a616">
            <text:list-item>
              <text:p text:style-name="a615" text:class-names="" text:cond-style-name=""><text:span text:style-name="a614" text:class-names="">按一下以編輯母片文字樣式</text:span></text:p>
            </text:list-item>
          </text:list>
          <text:list text:style-name="a619">
            <text:list-item>
              <text:list text:style-name="a619">
                <text:list-item>
                  <text:p text:style-name="a618" text:class-names="" text:cond-style-name=""><text:span text:style-name="a617" text:class-names="">第二層</text:span></text:p>
                </text:list-item>
              </text:list>
            </text:list-item>
          </text:list>
          <text:list text:style-name="a622">
            <text:list-item>
              <text:list text:style-name="a622">
                <text:list-item>
                  <text:list text:style-name="a622">
                    <text:list-item>
                      <text:p text:style-name="a621" text:class-names="" text:cond-style-name=""><text:span text:style-name="a620" text:class-names="">第三層</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第四層</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第五層</text:span></text:p>
                            </text:list-item>
                          </text:list>
                        </text:list-item>
                      </text:list>
                    </text:list-item>
                  </text:list>
                </text:list-item>
              </text:list>
            </text:list-item>
          </text:list>
        </draw:text-box>
        <svg:title/>
        <svg:desc/>
      </draw:frame>
      <draw:frame draw:id="id83" presentation:style-name="a633" draw:name="Rectangle 4" svg:x="0.5in" svg:y="6.82986in" svg:width="2.33333in" svg:height="0.52083in" presentation:class="date-time" presentation:placeholder="false">
        <draw:text-box>
          <text:p text:style-name="a632" text:class-names="" text:cond-style-name=""><text:span text:style-name="a630" text:class-names=""><text:date text:fixed="false" style:data-style-name="a631">1/11/2023</text:date></text:span></text:p>
        </draw:text-box>
        <svg:title/>
        <svg:desc/>
      </draw:frame>
      <draw:frame draw:id="id84" presentation:style-name="a636" draw:name="Rectangle 5" svg:x="3.41667in" svg:y="6.82986in" svg:width="3.16667in" svg:height="0.52083in" presentation:class="footer" presentation:placeholder="false">
        <draw:text-box>
          <text:p text:style-name="a635" text:class-names="" text:cond-style-name=""><text:span text:style-name="a634" text:class-names=""/></text:p>
        </draw:text-box>
        <svg:title/>
        <svg:desc/>
      </draw:frame>
      <draw:frame draw:id="id85" presentation:style-name="a639" draw:name="Rectangle 6" svg:x="7.16667in" svg:y="6.82986in" svg:width="2.33333in" svg:height="0.52083in" presentation:class="page-number" presentation:placeholder="false">
        <draw:text-box>
          <text:p text:style-name="a638" text:class-names="" text:cond-style-name=""><text:span text:style-name="a637" text:class-names=""><text:page-number style:num-format="1" text:fixed="false">‹#›</text:page-number></text:span></text:p>
        </draw:text-box>
        <svg:title/>
        <svg:desc/>
      </draw:frame>
      <presentation:notes style:page-layout-name="pageLayout2" draw:style-name="a669">
        <draw:frame draw:id="id7" presentation:style-name="a642" draw:name="頁首版面配置區 1" svg:x="0in" svg:y="0in" svg:width="3.36458in" svg:height="0.55903in" presentation:class="header" presentation:placeholder="false">
          <draw:text-box>
            <text:p text:style-name="a641" text:class-names="" text:cond-style-name=""><text:span text:style-name="a640" text:class-names=""/></text:p>
          </draw:text-box>
          <svg:title/>
          <svg:desc/>
        </draw:frame>
        <draw:frame draw:id="id8" presentation:style-name="a646" draw:name="日期版面配置區 2" svg:x="4.39931in" svg:y="0in" svg:width="3.36285in" svg:height="0.55903in" presentation:class="date-time" presentation:placeholder="false">
          <draw:text-box>
            <text:p text:style-name="a645" text:class-names="" text:cond-style-name=""><text:span text:style-name="a643" text:class-names=""><text:date text:fixed="false" style:data-style-name="a644">1/11/2023</text:date></text:span></text:p>
          </draw:text-box>
          <svg:title/>
          <svg:desc/>
        </draw:frame>
        <draw:page-thumbnail svg:x="1.08681in" svg:y="0.84028in" svg:width="5.59549in" svg:height="4.19618in" presentation:class="page" draw:id="id9" presentation:style-name="a647" draw:name="投影片圖像版面配置區 3">
          <svg:title/>
          <svg:desc/>
        </draw:page-thumbnail>
        <draw:frame draw:id="id10" presentation:style-name="a662" draw:name="備忘稿版面配置區 4" svg:x="0.77778in" svg:y="5.31597in" svg:width="6.20833in" svg:height="5.03646in" presentation:class="notes" presentation:placeholder="false">
          <draw:text-box>
            <text:p text:style-name="a649" text:class-names="" text:cond-style-name=""><text:span text:style-name="a648" text:class-names="">按一下以編輯母片文字樣式</text:span></text:p>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第五層</text:span></text:p>
                              </text:list-item>
                            </text:list>
                          </text:list-item>
                        </text:list>
                      </text:list-item>
                    </text:list>
                  </text:list-item>
                </text:list>
              </text:list-item>
            </text:list>
          </draw:text-box>
          <svg:title/>
          <svg:desc/>
        </draw:frame>
        <draw:frame draw:id="id11" presentation:style-name="a665" draw:name="頁尾版面配置區 5" svg:x="0in" svg:y="10.63021in" svg:width="3.36458in" svg:height="0.56076in" presentation:class="footer" presentation:placeholder="false">
          <draw:text-box>
            <text:p text:style-name="a664" text:class-names="" text:cond-style-name=""><text:span text:style-name="a663" text:class-names=""/></text:p>
          </draw:text-box>
          <svg:title/>
          <svg:desc/>
        </draw:frame>
        <draw:frame draw:id="id12" presentation:style-name="a668" draw:name="投影片編號版面配置區 6" svg:x="4.39931in" svg:y="10.63021in" svg:width="3.36285in" svg:height="0.56076in" presentation:class="page-number" presentation:placeholder="false">
          <draw:text-box>
            <text:p text:style-name="a667" text:class-names="" text:cond-style-name=""><text:span text:style-name="a666" text:class-names=""><text:page-number style:num-format="1" text:fixed="false">‹#›</text:page-number></text:span></text:p>
          </draw:text-box>
          <svg:title/>
          <svg:desc/>
        </draw:frame>
      </presentation:notes>
    </style:master-page>
    <style:master-page style:name="Master1-Layout11-tbl-標題及表格" style:page-layout-name="pageLayout1" draw:style-name="a670">
      <draw:frame draw:id="id86" draw:layer="Master1-bg" draw:style-name="a671" draw:name="Picture 7" svg:x="-0.05556in" svg:y="-0.04167in" svg:width="10.09549in" svg:height="7.57118in" style:rel-width="scale" style:rel-height="scale">
        <draw:image xlink:href="media/image3.jpeg" xlink:type="simple" xlink:show="embed" xlink:actuate="onLoad"/>
        <svg:title/>
        <svg:desc>簡報背景C1</svg:desc>
      </draw:frame>
      <draw:frame draw:id="id87" draw:layer="Master1-bg" draw:style-name="a672" draw:name="Picture 8" svg:x="-0.01563in" svg:y="6.58507in" svg:width="10.03993in" svg:height="0.92882in" style:rel-width="scale" style:rel-height="scale">
        <draw:image xlink:href="media/image4.jpeg" xlink:type="simple" xlink:show="embed" xlink:actuate="onLoad"/>
        <svg:title/>
        <svg:desc>npu(校內全景2)</svg:desc>
      </draw:frame>
      <draw:frame draw:id="id88" presentation:style-name="a675" draw:name="標題 1" svg:x="0.5in" svg:y="0.84549in" svg:width="9in" svg:height="1.25in" presentation:class="title" presentation:placeholder="false">
        <draw:text-box>
          <text:p text:style-name="a674" text:class-names="" text:cond-style-name=""><text:span text:style-name="a673" text:class-names="">按一下以編輯母片標題樣式</text:span></text:p>
        </draw:text-box>
        <svg:title/>
        <svg:desc/>
      </draw:frame>
      <draw:frame draw:id="id89" presentation:style-name="a679" draw:name="表格版面配置區 2" svg:x="0.5in" svg:y="2.25347in" svg:width="9in" svg:height="4.44618in" presentation:class="table" presentation:placeholder="false">
        <draw:text-box>
          <text:list text:style-name="a678">
            <text:list-item>
              <text:p text:style-name="a677" text:class-names="" text:cond-style-name=""><text:span text:style-name="a676" text:class-names=""/></text:p>
            </text:list-item>
          </text:list>
        </draw:text-box>
        <svg:title/>
        <svg:desc/>
      </draw:frame>
      <draw:frame draw:id="id90" presentation:style-name="a683" draw:name="Rectangle 4" svg:x="0.5in" svg:y="6.82986in" svg:width="2.33333in" svg:height="0.52083in" presentation:class="date-time" presentation:placeholder="false">
        <draw:text-box>
          <text:p text:style-name="a682" text:class-names="" text:cond-style-name=""><text:span text:style-name="a680" text:class-names=""><text:date text:fixed="false" style:data-style-name="a681">1/11/2023</text:date></text:span></text:p>
        </draw:text-box>
        <svg:title/>
        <svg:desc/>
      </draw:frame>
      <draw:frame draw:id="id91" presentation:style-name="a686" draw:name="Rectangle 5" svg:x="3.41667in" svg:y="6.82986in" svg:width="3.16667in" svg:height="0.52083in" presentation:class="footer" presentation:placeholder="false">
        <draw:text-box>
          <text:p text:style-name="a685" text:class-names="" text:cond-style-name=""><text:span text:style-name="a684" text:class-names=""/></text:p>
        </draw:text-box>
        <svg:title/>
        <svg:desc/>
      </draw:frame>
      <draw:frame draw:id="id92" presentation:style-name="a689" draw:name="Rectangle 6" svg:x="7.16667in" svg:y="6.82986in" svg:width="2.33333in" svg:height="0.52083in" presentation:class="page-number" presentation:placeholder="false">
        <draw:text-box>
          <text:p text:style-name="a688" text:class-names="" text:cond-style-name=""><text:span text:style-name="a687" text:class-names=""><text:page-number style:num-format="1" text:fixed="false">‹#›</text:page-number></text:span></text:p>
        </draw:text-box>
        <svg:title/>
        <svg:desc/>
      </draw:frame>
      <presentation:notes style:page-layout-name="pageLayout2" draw:style-name="a719">
        <draw:frame draw:id="id7" presentation:style-name="a692" draw:name="頁首版面配置區 1" svg:x="0in" svg:y="0in" svg:width="3.36458in" svg:height="0.55903in" presentation:class="header" presentation:placeholder="false">
          <draw:text-box>
            <text:p text:style-name="a691" text:class-names="" text:cond-style-name=""><text:span text:style-name="a690" text:class-names=""/></text:p>
          </draw:text-box>
          <svg:title/>
          <svg:desc/>
        </draw:frame>
        <draw:frame draw:id="id8" presentation:style-name="a696" draw:name="日期版面配置區 2" svg:x="4.39931in" svg:y="0in" svg:width="3.36285in" svg:height="0.55903in" presentation:class="date-time" presentation:placeholder="false">
          <draw:text-box>
            <text:p text:style-name="a695" text:class-names="" text:cond-style-name=""><text:span text:style-name="a693" text:class-names=""><text:date text:fixed="false" style:data-style-name="a694">1/11/2023</text:date></text:span></text:p>
          </draw:text-box>
          <svg:title/>
          <svg:desc/>
        </draw:frame>
        <draw:page-thumbnail svg:x="1.08681in" svg:y="0.84028in" svg:width="5.59549in" svg:height="4.19618in" presentation:class="page" draw:id="id9" presentation:style-name="a697" draw:name="投影片圖像版面配置區 3">
          <svg:title/>
          <svg:desc/>
        </draw:page-thumbnail>
        <draw:frame draw:id="id10" presentation:style-name="a712" draw:name="備忘稿版面配置區 4" svg:x="0.77778in" svg:y="5.31597in" svg:width="6.20833in" svg:height="5.03646in" presentation:class="notes" presentation:placeholder="false">
          <draw:text-box>
            <text:p text:style-name="a699" text:class-names="" text:cond-style-name=""><text:span text:style-name="a698" text:class-names="">按一下以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63021in" svg:width="3.36458in" svg:height="0.56076in" presentation:class="footer" presentation:placeholder="false">
          <draw:text-box>
            <text:p text:style-name="a714" text:class-names="" text:cond-style-name=""><text:span text:style-name="a713" text:class-names=""/></text:p>
          </draw:text-box>
          <svg:title/>
          <svg:desc/>
        </draw:frame>
        <draw:frame draw:id="id12" presentation:style-name="a718" draw:name="投影片編號版面配置區 6" svg:x="4.39931in" svg:y="10.63021in" svg:width="3.36285in" svg:height="0.56076in" presentation:class="page-number" presentation:placeholder="false">
          <draw:text-box>
            <text:p text:style-name="a717" text:class-names="" text:cond-style-name=""><text:span text:style-name="a716" text:class-names=""><text:page-number style:num-format="1" text:fixed="false">‹#›</text:page-number></text:span></text:p>
          </draw:text-box>
          <svg:title/>
          <svg:desc/>
        </draw:frame>
      </presentation:notes>
    </style:master-page>
    <style:master-page style:name="Master1-Layout12-txAndObj-標題，文字及物件" style:page-layout-name="pageLayout1" draw:style-name="a720">
      <draw:frame draw:id="id93" draw:layer="Master1-bg" draw:style-name="a721" draw:name="Picture 7" svg:x="-0.05556in" svg:y="-0.04167in" svg:width="10.09549in" svg:height="7.57118in" style:rel-width="scale" style:rel-height="scale">
        <draw:image xlink:href="media/image3.jpeg" xlink:type="simple" xlink:show="embed" xlink:actuate="onLoad"/>
        <svg:title/>
        <svg:desc>簡報背景C1</svg:desc>
      </draw:frame>
      <draw:frame draw:id="id94" draw:layer="Master1-bg" draw:style-name="a722" draw:name="Picture 8" svg:x="-0.01563in" svg:y="6.58507in" svg:width="10.03993in" svg:height="0.92882in" style:rel-width="scale" style:rel-height="scale">
        <draw:image xlink:href="media/image4.jpeg" xlink:type="simple" xlink:show="embed" xlink:actuate="onLoad"/>
        <svg:title/>
        <svg:desc>npu(校內全景2)</svg:desc>
      </draw:frame>
      <draw:frame draw:id="id95" presentation:style-name="a725" draw:name="標題 1" svg:x="0.5in" svg:y="0.84549in" svg:width="9in" svg:height="1.25in" presentation:class="title" presentation:placeholder="false">
        <draw:text-box>
          <text:p text:style-name="a724" text:class-names="" text:cond-style-name=""><text:span text:style-name="a723" text:class-names="">按一下以編輯母片標題樣式</text:span></text:p>
        </draw:text-box>
        <svg:title/>
        <svg:desc/>
      </draw:frame>
      <draw:frame draw:id="id96" presentation:style-name="a741" draw:name="文字版面配置區 2" svg:x="0.5in" svg:y="2.25347in" svg:width="4.41667in" svg:height="4.44618in" presentation:class="outline" presentation:placeholder="false">
        <draw:text-box>
          <text:list text:style-name="a728">
            <text:list-item>
              <text:p text:style-name="a727" text:class-names="" text:cond-style-name=""><text:span text:style-name="a726" text:class-names="">按一下以編輯母片文字樣式</text:span></text:p>
            </text:list-item>
          </text:list>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第五層</text:span></text:p>
                            </text:list-item>
                          </text:list>
                        </text:list-item>
                      </text:list>
                    </text:list-item>
                  </text:list>
                </text:list-item>
              </text:list>
            </text:list-item>
          </text:list>
        </draw:text-box>
        <svg:title/>
        <svg:desc/>
      </draw:frame>
      <draw:frame draw:id="id97" presentation:style-name="a757" draw:name="內容版面配置區 3" svg:x="5.08333in" svg:y="2.25347in" svg:width="4.41667in" svg:height="4.44618in" presentation:class="object" presentation:placeholder="false">
        <draw:text-box>
          <text:list text:style-name="a744">
            <text:list-item>
              <text:p text:style-name="a743" text:class-names="" text:cond-style-name=""><text:span text:style-name="a742" text:class-names="">按一下以編輯母片文字樣式</text:span></text:p>
            </text:list-item>
          </text:list>
          <text:list text:style-name="a747">
            <text:list-item>
              <text:list text:style-name="a747">
                <text:list-item>
                  <text:p text:style-name="a746" text:class-names="" text:cond-style-name=""><text:span text:style-name="a745" text:class-names="">第二層</text:span></text:p>
                </text:list-item>
              </text:list>
            </text:list-item>
          </text:list>
          <text:list text:style-name="a750">
            <text:list-item>
              <text:list text:style-name="a750">
                <text:list-item>
                  <text:list text:style-name="a750">
                    <text:list-item>
                      <text:p text:style-name="a749" text:class-names="" text:cond-style-name=""><text:span text:style-name="a748" text:class-names="">第三層</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第四層</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第五層</text:span></text:p>
                            </text:list-item>
                          </text:list>
                        </text:list-item>
                      </text:list>
                    </text:list-item>
                  </text:list>
                </text:list-item>
              </text:list>
            </text:list-item>
          </text:list>
        </draw:text-box>
        <svg:title/>
        <svg:desc/>
      </draw:frame>
      <draw:frame draw:id="id98" presentation:style-name="a761" draw:name="Rectangle 4" svg:x="0.5in" svg:y="6.82986in" svg:width="2.33333in" svg:height="0.52083in" presentation:class="date-time" presentation:placeholder="false">
        <draw:text-box>
          <text:p text:style-name="a760" text:class-names="" text:cond-style-name=""><text:span text:style-name="a758" text:class-names=""><text:date text:fixed="false" style:data-style-name="a759">1/11/2023</text:date></text:span></text:p>
        </draw:text-box>
        <svg:title/>
        <svg:desc/>
      </draw:frame>
      <draw:frame draw:id="id99" presentation:style-name="a764" draw:name="Rectangle 5" svg:x="3.41667in" svg:y="6.82986in" svg:width="3.16667in" svg:height="0.52083in" presentation:class="footer" presentation:placeholder="false">
        <draw:text-box>
          <text:p text:style-name="a763" text:class-names="" text:cond-style-name=""><text:span text:style-name="a762" text:class-names=""/></text:p>
        </draw:text-box>
        <svg:title/>
        <svg:desc/>
      </draw:frame>
      <draw:frame draw:id="id100" presentation:style-name="a767" draw:name="Rectangle 6" svg:x="7.16667in" svg:y="6.82986in" svg:width="2.33333in" svg:height="0.52083in" presentation:class="page-number" presentation:placeholder="false">
        <draw:text-box>
          <text:p text:style-name="a766" text:class-names="" text:cond-style-name=""><text:span text:style-name="a765" text:class-names=""><text:page-number style:num-format="1" text:fixed="false">‹#›</text:page-number></text:span></text:p>
        </draw:text-box>
        <svg:title/>
        <svg:desc/>
      </draw:frame>
      <presentation:notes style:page-layout-name="pageLayout2" draw:style-name="a797">
        <draw:frame draw:id="id7" presentation:style-name="a770" draw:name="頁首版面配置區 1" svg:x="0in" svg:y="0in" svg:width="3.36458in" svg:height="0.55903in" presentation:class="header" presentation:placeholder="false">
          <draw:text-box>
            <text:p text:style-name="a769" text:class-names="" text:cond-style-name=""><text:span text:style-name="a768" text:class-names=""/></text:p>
          </draw:text-box>
          <svg:title/>
          <svg:desc/>
        </draw:frame>
        <draw:frame draw:id="id8" presentation:style-name="a774" draw:name="日期版面配置區 2" svg:x="4.39931in" svg:y="0in" svg:width="3.36285in" svg:height="0.55903in" presentation:class="date-time" presentation:placeholder="false">
          <draw:text-box>
            <text:p text:style-name="a773" text:class-names="" text:cond-style-name=""><text:span text:style-name="a771" text:class-names=""><text:date text:fixed="false" style:data-style-name="a772">1/11/2023</text:date></text:span></text:p>
          </draw:text-box>
          <svg:title/>
          <svg:desc/>
        </draw:frame>
        <draw:page-thumbnail svg:x="1.08681in" svg:y="0.84028in" svg:width="5.59549in" svg:height="4.19618in" presentation:class="page" draw:id="id9" presentation:style-name="a775" draw:name="投影片圖像版面配置區 3">
          <svg:title/>
          <svg:desc/>
        </draw:page-thumbnail>
        <draw:frame draw:id="id10" presentation:style-name="a790" draw:name="備忘稿版面配置區 4" svg:x="0.77778in" svg:y="5.31597in" svg:width="6.20833in" svg:height="5.03646in" presentation:class="notes" presentation:placeholder="false">
          <draw:text-box>
            <text:p text:style-name="a777" text:class-names="" text:cond-style-name=""><text:span text:style-name="a776" text:class-names="">按一下以編輯母片文字樣式</text:span></text:p>
            <text:list text:style-name="a780">
              <text:list-item>
                <text:list text:style-name="a780">
                  <text:list-item>
                    <text:p text:style-name="a779" text:class-names="" text:cond-style-name=""><text:span text:style-name="a778" text:class-names="">第二層</text:span></text:p>
                  </text:list-item>
                </text:list>
              </text:list-item>
            </text:list>
            <text:list text:style-name="a783">
              <text:list-item>
                <text:list text:style-name="a783">
                  <text:list-item>
                    <text:list text:style-name="a783">
                      <text:list-item>
                        <text:p text:style-name="a782" text:class-names="" text:cond-style-name=""><text:span text:style-name="a781" text:class-names="">第三層</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第四層</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第五層</text:span></text:p>
                              </text:list-item>
                            </text:list>
                          </text:list-item>
                        </text:list>
                      </text:list-item>
                    </text:list>
                  </text:list-item>
                </text:list>
              </text:list-item>
            </text:list>
          </draw:text-box>
          <svg:title/>
          <svg:desc/>
        </draw:frame>
        <draw:frame draw:id="id11" presentation:style-name="a793" draw:name="頁尾版面配置區 5" svg:x="0in" svg:y="10.63021in" svg:width="3.36458in" svg:height="0.56076in" presentation:class="footer" presentation:placeholder="false">
          <draw:text-box>
            <text:p text:style-name="a792" text:class-names="" text:cond-style-name=""><text:span text:style-name="a791" text:class-names=""/></text:p>
          </draw:text-box>
          <svg:title/>
          <svg:desc/>
        </draw:frame>
        <draw:frame draw:id="id12" presentation:style-name="a796" draw:name="投影片編號版面配置區 6" svg:x="4.39931in" svg:y="10.63021in" svg:width="3.36285in" svg:height="0.56076in" presentation:class="page-number" presentation:placeholder="false">
          <draw:text-box>
            <text:p text:style-name="a795" text:class-names="" text:cond-style-name=""><text:span text:style-name="a794" text:class-names=""><text:page-number style:num-format="1" text:fixed="false">‹#›</text:page-number></text:span></text:p>
          </draw:text-box>
          <svg:title/>
          <svg:desc/>
        </draw:frame>
      </presentation:notes>
    </style:master-page>
    <style:handout-master style:page-layout-name="pageLayout3" draw:style-name="a798">
      <draw:frame draw:id="id101" presentation:style-name="a801" draw:name="Rectangle 2" svg:x="0in" svg:y="0in" svg:width="3.36458in" svg:height="0.55903in" presentation:class="header" presentation:placeholder="false">
        <draw:text-box>
          <text:p text:style-name="a800" text:class-names="" text:cond-style-name=""><text:span text:style-name="a799" text:class-names=""/></text:p>
        </draw:text-box>
        <svg:title/>
        <svg:desc/>
      </draw:frame>
      <draw:frame draw:id="id102" presentation:style-name="a805" draw:name="Rectangle 3" svg:x="4.39931in" svg:y="0in" svg:width="3.36285in" svg:height="0.55903in" presentation:class="date-time" presentation:placeholder="false">
        <draw:text-box>
          <text:p text:style-name="a804" text:class-names="" text:cond-style-name=""><text:span text:style-name="a802" text:class-names=""><text:date text:fixed="false" style:data-style-name="a803">1/11/2023</text:date></text:span></text:p>
        </draw:text-box>
        <svg:title/>
        <svg:desc/>
      </draw:frame>
      <draw:frame draw:id="id103" presentation:style-name="a808" draw:name="Rectangle 4" svg:x="0in" svg:y="10.63021in" svg:width="3.36458in" svg:height="0.56076in" presentation:class="footer" presentation:placeholder="false">
        <draw:text-box>
          <text:p text:style-name="a807" text:class-names="" text:cond-style-name=""><text:span text:style-name="a806" text:class-names=""/></text:p>
        </draw:text-box>
        <svg:title/>
        <svg:desc/>
      </draw:frame>
      <draw:frame draw:id="id104" presentation:style-name="a812" draw:name="Rectangle 5" svg:x="4.39931in" svg:y="10.63021in" svg:width="3.36285in" svg:height="0.56076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顏宗信</meta:initial-creator>
    <dc:creator>user</dc:creator>
    <meta:creation-date>2010-11-22T06:13:21Z</meta:creation-date>
    <dc:date>2024-01-25T02:59:11Z</dc:date>
    <meta:editing-cycles>542</meta:editing-cycles>
    <meta:editing-duration>PT515854S</meta:editing-duration>
    <meta:document-statistic meta:paragraph-count="83" meta:word-count="221"/>
  </office:meta>
</office:document-meta>
</file>