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C0000009AA1276079FFE4A8CC.png" manifest:media-type="image/png"/>
  <manifest:file-entry manifest:full-path="Pictures/10000201000000A5000000A51B205C513A091F0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標楷體1" svg:font-family="標楷體" style:font-family-generic="script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family-generic="decorative" style:font-pitch="variable"/>
    <style:font-face style:name="標楷體2" svg:font-family="標楷體" style:font-family-generic="decorative" style:font-pitch="variable"/>
    <style:font-face style:name="金梅海報書法字形" svg:font-family="金梅海報書法字形" style:font-family-generic="decorative" style:font-pitch="variable"/>
    <style:font-face style:name="微軟正黑體1" svg:font-family="微軟正黑體" style:font-family-generic="modern" style:font-pitch="variable"/>
    <style:font-face style:name="新細明體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taneo BT" svg:font-family="'Cataneo BT'" style:font-family-generic="script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1" svg:font-family="新細明體" style:font-family-generic="modern" style:font-pitch="fixed"/>
    <style:font-face style:name="標楷體3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物體無填充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gr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dash" draw:stroke-dash="Dashed_20__28_var_29__20_4" svg:stroke-width="0.009cm" svg:stroke-color="#000000" draw:stroke-linejoin="round" draw:fill="none" draw:textarea-horizontal-align="center" draw:textarea-vertical-align="middle" draw:auto-grow-height="false" draw:fit-to-size="false" fo:padding-top="0.127cm" fo:padding-bottom="0.127cm" fo:padding-left="0.254cm" fo:padding-right="0.254cm" fo:wrap-option="no-wrap"/>
    </style:style>
    <style:style style:name="gr5" style:family="graphic" style:parent-style-name="standard">
      <style:graphic-properties draw:stroke="none" svg:stroke-width="0cm" draw:fill="solid" draw:fill-color="#ffff00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svg:stroke-width="0.071cm" draw:stroke-linejoin="miter" draw:fill="solid" draw:fill-color="#ebf1de" draw:textarea-horizontal-align="center" draw:textarea-vertical-align="middle" draw:auto-grow-height="false" draw:fit-to-size="false" fo:min-height="0cm" fo:min-width="0cm" fo:padding-top="0.123cm" fo:padding-bottom="0.123cm" fo:padding-left="0.127cm" fo:padding-right="0.127cm" fo:wrap-option="wrap"/>
    </style:style>
    <style:style style:name="gr7" style:family="graphic" style:parent-style-name="standard">
      <style:graphic-properties draw:stroke="none" svg:stroke-width="0.071cm" draw:stroke-linejoin="miter" draw:fill="solid" draw:fill-color="#ffc000" draw:textarea-horizontal-align="center" draw:textarea-vertical-align="middle" draw:auto-grow-height="false" draw:fit-to-size="false" fo:min-height="0cm" fo:min-width="0cm" fo:padding-top="0.123cm" fo:padding-bottom="0.123cm" fo:padding-left="0.127cm" fo:padding-right="0.127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svg:stroke-width="0.026cm" draw:stroke-linejoin="round" draw:fill="gradient" draw:fill-gradient-name="Gradient_20_3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none" svg:stroke-width="0.026cm" draw:stroke-linejoin="round" draw:fill="solid" draw:fill-color="#0f2145" draw:opacity="30%" draw:textarea-vertical-align="middle" draw:auto-grow-height="false" draw:fit-to-size="false" fo:min-height="0cm" fo:min-width="0cm" fo:padding-top="0.127cm" fo:padding-bottom="0.127cm" fo:padding-left="0.254cm" fo:padding-right="0.254cm" fo:wrap-option="no-wrap"/>
    </style:style>
    <style:style style:name="gr13" style:family="graphic" style:parent-style-name="standard">
      <style:graphic-properties draw:stroke="none" svg:stroke-width="0.026cm" draw:stroke-linejoin="round" draw:fill="gradient" draw:fill-gradient-name="Gradient_20_4" draw:textarea-vertical-align="middle" draw:auto-grow-height="false" draw:fit-to-size="false" fo:min-height="0cm" fo:min-width="0cm" fo:padding-top="0.254cm" fo:padding-bottom="0.254cm" fo:padding-left="0.127cm" fo:padding-right="0.127cm" fo:wrap-option="no-wrap"/>
    </style:style>
    <style:style style:name="gr14" style:family="graphic" style:parent-style-name="standard">
      <style:graphic-properties draw:stroke="none" svg:stroke-width="0.026cm" draw:stroke-linejoin="round" draw:fill="gradient" draw:fill-gradient-name="Gradient_20_5" draw:opacity-name="msTransGradient_20_2" draw:textarea-vertical-align="middle" draw:auto-grow-height="false" draw:fit-to-size="false" fo:min-height="0cm" fo:min-width="0cm" fo:padding-top="0.254cm" fo:padding-bottom="0.254cm" fo:padding-left="0.127cm" fo:padding-right="0.127cm" fo:wrap-option="no-wrap"/>
    </style:style>
    <style:style style:name="gr15" style:family="graphic" style:parent-style-name="standard">
      <style:graphic-properties draw:stroke="none" svg:stroke-width="0.026cm" draw:stroke-linejoin="round" draw:fill="gradient" draw:fill-gradient-name="Gradient_20_6" draw:opacity-name="msTransGradient_20_3" draw:textarea-vertical-align="middle" draw:auto-grow-height="false" draw:fit-to-size="false" fo:min-height="0cm" fo:min-width="0cm" fo:padding-top="0.254cm" fo:padding-bottom="0.254cm" fo:padding-left="0.127cm" fo:padding-right="0.127cm" fo:wrap-option="no-wrap"/>
    </style:style>
    <style:style style:name="gr16" style:family="graphic" style:parent-style-name="standard">
      <style:graphic-properties draw:stroke="none" svg:stroke-width="0.026cm" draw:stroke-linejoin="round" draw:fill="gradient" draw:fill-gradient-name="Gradient_20_7" draw:opacity-name="msTransGradient_20_4" draw:textarea-vertical-align="middle" draw:auto-grow-height="false" draw:fit-to-size="false" fo:min-height="0cm" fo:min-width="0cm" fo:padding-top="0.254cm" fo:padding-bottom="0.254cm" fo:padding-left="0.127cm" fo:padding-right="0.127cm" fo:wrap-option="no-wrap"/>
    </style:style>
    <style:style style:name="gr17" style:family="graphic" style:parent-style-name="standard">
      <style:graphic-properties draw:stroke="none" svg:stroke-width="0.026cm" draw:stroke-linejoin="round" draw:fill="gradient" draw:fill-gradient-name="Gradient_20_5" draw:opacity-name="msTransGradient_20_5" draw:textarea-vertical-align="middle" draw:auto-grow-height="false" draw:fit-to-size="false" fo:min-height="0cm" fo:min-width="0cm" fo:padding-top="0.254cm" fo:padding-bottom="0.254cm" fo:padding-left="0.127cm" fo:padding-right="0.127cm" fo:wrap-option="no-wrap"/>
    </style:style>
    <style:style style:name="gr18" style:family="graphic" style:parent-style-name="standard">
      <style:graphic-properties draw:stroke="none" svg:stroke-width="0.026cm" draw:stroke-linejoin="round" draw:fill="gradient" draw:fill-gradient-name="Gradient_20_6" draw:opacity-name="msTransGradient_20_6" draw:textarea-vertical-align="middle" draw:auto-grow-height="false" draw:fit-to-size="false" fo:min-height="0cm" fo:min-width="0cm" fo:padding-top="0.254cm" fo:padding-bottom="0.254cm" fo:padding-left="0.127cm" fo:padding-right="0.127cm" fo:wrap-option="no-wrap"/>
    </style:style>
    <style:style style:name="gr19" style:family="graphic" style:parent-style-name="standard">
      <style:graphic-properties draw:stroke="none" svg:stroke-width="0.026cm" draw:stroke-linejoin="round" draw:fill="gradient" draw:fill-gradient-name="Gradient_20_7" draw:opacity-name="msTransGradient_20_7" draw:textarea-vertical-align="middle" draw:auto-grow-height="false" draw:fit-to-size="false" fo:min-height="0cm" fo:min-width="0cm" fo:padding-top="0.254cm" fo:padding-bottom="0.254cm" fo:padding-left="0.127cm" fo:padding-right="0.127cm" fo:wrap-option="no-wrap"/>
    </style:style>
    <style:style style:name="gr20" style:family="graphic" style:parent-style-name="standard">
      <style:graphic-properties draw:stroke="none" svg:stroke-width="0.026cm" draw:stroke-linejoin="round" draw:fill="gradient" draw:fill-gradient-name="Gradient_20_5" draw:opacity-name="msTransGradient_20_8" draw:textarea-vertical-align="middle" draw:auto-grow-height="false" draw:fit-to-size="false" fo:min-height="0cm" fo:min-width="0cm" fo:padding-top="0.254cm" fo:padding-bottom="0.254cm" fo:padding-left="0.127cm" fo:padding-right="0.127cm" fo:wrap-option="no-wrap"/>
    </style:style>
    <style:style style:name="gr21" style:family="graphic" style:parent-style-name="standard">
      <style:graphic-properties draw:stroke="none" svg:stroke-width="0.026cm" draw:stroke-linejoin="round" draw:fill="gradient" draw:fill-gradient-name="Gradient_20_6" draw:opacity-name="msTransGradient_20_9" draw:textarea-vertical-align="middle" draw:auto-grow-height="false" draw:fit-to-size="false" fo:min-height="0cm" fo:min-width="0cm" fo:padding-top="0.254cm" fo:padding-bottom="0.254cm" fo:padding-left="0.127cm" fo:padding-right="0.127cm" fo:wrap-option="no-wrap"/>
    </style:style>
    <style:style style:name="gr22" style:family="graphic" style:parent-style-name="standard">
      <style:graphic-properties draw:stroke="none" svg:stroke-width="0.026cm" draw:stroke-linejoin="round" draw:fill="gradient" draw:fill-gradient-name="Gradient_20_7" draw:opacity-name="msTransGradient_20_10" draw:textarea-vertical-align="middle" draw:auto-grow-height="false" draw:fit-to-size="false" fo:min-height="0cm" fo:min-width="0cm" fo:padding-top="0.254cm" fo:padding-bottom="0.254cm" fo:padding-left="0.127cm" fo:padding-right="0.127cm" fo:wrap-option="no-wrap"/>
    </style:style>
    <style:style style:name="gr23" style:family="graphic" style:parent-style-name="standard">
      <style:graphic-properties draw:stroke="none" svg:stroke-width="0.026cm" draw:stroke-linejoin="round" draw:fill="gradient" draw:fill-gradient-name="Gradient_20_5" draw:opacity-name="msTransGradient_20_11" draw:textarea-vertical-align="middle" draw:auto-grow-height="false" draw:fit-to-size="false" fo:min-height="0cm" fo:min-width="0cm" fo:padding-top="0.254cm" fo:padding-bottom="0.254cm" fo:padding-left="0.127cm" fo:padding-right="0.127cm" fo:wrap-option="no-wrap"/>
    </style:style>
    <style:style style:name="gr24" style:family="graphic" style:parent-style-name="standard">
      <style:graphic-properties draw:stroke="none" svg:stroke-width="0.026cm" draw:stroke-linejoin="round" draw:fill="gradient" draw:fill-gradient-name="Gradient_20_6" draw:opacity-name="msTransGradient_20_12" draw:textarea-vertical-align="middle" draw:auto-grow-height="false" draw:fit-to-size="false" fo:min-height="0cm" fo:min-width="0cm" fo:padding-top="0.254cm" fo:padding-bottom="0.254cm" fo:padding-left="0.127cm" fo:padding-right="0.127cm" fo:wrap-option="no-wrap"/>
    </style:style>
    <style:style style:name="gr25" style:family="graphic" style:parent-style-name="standard">
      <style:graphic-properties draw:stroke="none" svg:stroke-width="0.026cm" draw:stroke-linejoin="round" draw:fill="gradient" draw:fill-gradient-name="Gradient_20_7" draw:opacity-name="msTransGradient_20_13" draw:textarea-vertical-align="middle" draw:auto-grow-height="false" draw:fit-to-size="false" fo:min-height="0cm" fo:min-width="0cm" fo:padding-top="0.254cm" fo:padding-bottom="0.254cm" fo:padding-left="0.127cm" fo:padding-right="0.127cm" fo:wrap-option="no-wrap"/>
    </style:style>
    <style:style style:name="gr26" style:family="graphic" style:parent-style-name="standard">
      <style:graphic-properties draw:stroke="none" svg:stroke-width="0.026cm" draw:stroke-linejoin="round" draw:fill="gradient" draw:fill-gradient-name="Gradient_20_8" draw:textarea-vertical-align="middle" draw:auto-grow-height="false" draw:fit-to-size="false" fo:min-height="0cm" fo:min-width="0cm" fo:padding-top="0.254cm" fo:padding-bottom="0.254cm" fo:padding-left="0.127cm" fo:padding-right="0.127cm" fo:wrap-option="no-wrap"/>
    </style:style>
    <style:style style:name="gr27" style:family="graphic" style:parent-style-name="standard">
      <style:graphic-properties draw:stroke="none" svg:stroke-width="0.026cm" draw:stroke-linejoin="round" draw:fill="gradient" draw:fill-gradient-name="Gradient_20_9" draw:opacity-name="msTransGradient_20_14" draw:textarea-vertical-align="middle" draw:auto-grow-height="false" draw:fit-to-size="false" fo:min-height="0cm" fo:min-width="0cm" fo:padding-top="0.254cm" fo:padding-bottom="0.254cm" fo:padding-left="0.127cm" fo:padding-right="0.127cm" fo:wrap-option="no-wrap"/>
    </style:style>
    <style:style style:name="gr28" style:family="graphic" style:parent-style-name="standard">
      <style:graphic-properties draw:stroke="none" svg:stroke-width="0.026cm" draw:stroke-linejoin="round" draw:fill="gradient" draw:fill-gradient-name="Gradient_20_10" draw:opacity-name="msTransGradient_20_15" draw:textarea-vertical-align="middle" draw:auto-grow-height="false" draw:fit-to-size="false" fo:min-height="0cm" fo:min-width="0cm" fo:padding-top="0.254cm" fo:padding-bottom="0.254cm" fo:padding-left="0.127cm" fo:padding-right="0.127cm" fo:wrap-option="no-wrap"/>
    </style:style>
    <style:style style:name="gr29" style:family="graphic" style:parent-style-name="standard">
      <style:graphic-properties draw:stroke="none" svg:stroke-width="0.026cm" draw:stroke-linejoin="round" draw:fill="gradient" draw:fill-gradient-name="Gradient_20_11" draw:opacity-name="msTransGradient_20_16" draw:textarea-vertical-align="middle" draw:auto-grow-height="false" draw:fit-to-size="false" fo:min-height="0cm" fo:min-width="0cm" fo:padding-top="0.254cm" fo:padding-bottom="0.254cm" fo:padding-left="0.127cm" fo:padding-right="0.127cm" fo:wrap-option="no-wrap"/>
    </style:style>
    <style:style style:name="gr30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cm" fo:padding-bottom="0cm" fo:padding-left="0cm" fo:padding-right="0cm" fo:wrap-option="wrap" draw:shadow="visible" draw:shadow-offset-x="0.035cm" draw:shadow-offset-y="0.035cm" draw:shadow-color="#eeece1" draw:shadow-opacity="100%"/>
    </style:style>
    <style:style style:name="gr3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標題及物件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="solid" draw:fill-color="#ffff00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6" style:family="paragraph">
      <loext:graphic-properties draw:fill="solid" draw:fill-color="#ebf1de"/>
      <style:paragraph-properties fo:text-align="start" style:font-independent-line-spacing="true"/>
      <style:text-properties fo:font-size="18pt"/>
    </style:style>
    <style:style style:name="P7" style:family="paragraph">
      <loext:graphic-properties draw:fill="solid" draw:fill-color="#ffc000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-color="#ffffff"/>
    </style:style>
    <style:style style:name="P10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P11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P12" style:family="paragraph">
      <loext:graphic-properties draw:fill="solid" draw:fill-color="#0f2145" draw:opacity="30%"/>
      <style:paragraph-properties fo:text-align="start" style:font-independent-line-spacing="true"/>
      <style:text-properties fo:font-size="18pt"/>
    </style:style>
    <style:style style:name="P13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P14" style:family="paragraph">
      <loext:graphic-properties draw:fill="gradient" draw:fill-gradient-name="Gradient_20_5" draw:opacity-name="msTransGradient_20_2"/>
      <style:paragraph-properties fo:text-align="start" style:font-independent-line-spacing="true"/>
      <style:text-properties fo:font-size="18pt"/>
    </style:style>
    <style:style style:name="P15" style:family="paragraph">
      <loext:graphic-properties draw:fill="gradient" draw:fill-gradient-name="Gradient_20_6" draw:opacity-name="msTransGradient_20_3"/>
      <style:paragraph-properties fo:text-align="start" style:font-independent-line-spacing="true"/>
      <style:text-properties fo:font-size="18pt"/>
    </style:style>
    <style:style style:name="P16" style:family="paragraph">
      <loext:graphic-properties draw:fill="gradient" draw:fill-gradient-name="Gradient_20_7" draw:opacity-name="msTransGradient_20_4"/>
      <style:paragraph-properties fo:text-align="start" style:font-independent-line-spacing="true"/>
      <style:text-properties fo:font-size="18pt"/>
    </style:style>
    <style:style style:name="P17" style:family="paragraph">
      <loext:graphic-properties draw:fill="gradient" draw:fill-gradient-name="Gradient_20_5" draw:opacity-name="msTransGradient_20_5"/>
      <style:paragraph-properties fo:text-align="start" style:font-independent-line-spacing="true"/>
      <style:text-properties fo:font-size="18pt"/>
    </style:style>
    <style:style style:name="P18" style:family="paragraph">
      <loext:graphic-properties draw:fill="gradient" draw:fill-gradient-name="Gradient_20_6" draw:opacity-name="msTransGradient_20_6"/>
      <style:paragraph-properties fo:text-align="start" style:font-independent-line-spacing="true"/>
      <style:text-properties fo:font-size="18pt"/>
    </style:style>
    <style:style style:name="P19" style:family="paragraph">
      <loext:graphic-properties draw:fill="gradient" draw:fill-gradient-name="Gradient_20_7" draw:opacity-name="msTransGradient_20_7"/>
      <style:paragraph-properties fo:text-align="start" style:font-independent-line-spacing="true"/>
      <style:text-properties fo:font-size="18pt"/>
    </style:style>
    <style:style style:name="P20" style:family="paragraph">
      <loext:graphic-properties draw:fill="gradient" draw:fill-gradient-name="Gradient_20_5" draw:opacity-name="msTransGradient_20_8"/>
      <style:paragraph-properties fo:text-align="start" style:font-independent-line-spacing="true"/>
      <style:text-properties fo:font-size="18pt"/>
    </style:style>
    <style:style style:name="P21" style:family="paragraph">
      <loext:graphic-properties draw:fill="gradient" draw:fill-gradient-name="Gradient_20_6" draw:opacity-name="msTransGradient_20_9"/>
      <style:paragraph-properties fo:text-align="start" style:font-independent-line-spacing="true"/>
      <style:text-properties fo:font-size="18pt"/>
    </style:style>
    <style:style style:name="P22" style:family="paragraph">
      <loext:graphic-properties draw:fill="gradient" draw:fill-gradient-name="Gradient_20_7" draw:opacity-name="msTransGradient_20_10"/>
      <style:paragraph-properties fo:text-align="start" style:font-independent-line-spacing="true"/>
      <style:text-properties fo:font-size="18pt"/>
    </style:style>
    <style:style style:name="P23" style:family="paragraph">
      <loext:graphic-properties draw:fill="gradient" draw:fill-gradient-name="Gradient_20_5" draw:opacity-name="msTransGradient_20_11"/>
      <style:paragraph-properties fo:text-align="start" style:font-independent-line-spacing="true"/>
      <style:text-properties fo:font-size="18pt"/>
    </style:style>
    <style:style style:name="P24" style:family="paragraph">
      <loext:graphic-properties draw:fill="gradient" draw:fill-gradient-name="Gradient_20_6" draw:opacity-name="msTransGradient_20_12"/>
      <style:paragraph-properties fo:text-align="start" style:font-independent-line-spacing="true"/>
      <style:text-properties fo:font-size="18pt"/>
    </style:style>
    <style:style style:name="P25" style:family="paragraph">
      <loext:graphic-properties draw:fill="gradient" draw:fill-gradient-name="Gradient_20_7" draw:opacity-name="msTransGradient_20_13"/>
      <style:paragraph-properties fo:text-align="start" style:font-independent-line-spacing="true"/>
      <style:text-properties fo:font-size="18pt"/>
    </style:style>
    <style:style style:name="P26" style:family="paragraph">
      <loext:graphic-properties draw:fill="gradient" draw:fill-gradient-name="Gradient_20_8"/>
      <style:paragraph-properties fo:text-align="start" style:font-independent-line-spacing="true"/>
      <style:text-properties fo:font-size="18pt"/>
    </style:style>
    <style:style style:name="P27" style:family="paragraph">
      <loext:graphic-properties draw:fill="gradient" draw:fill-gradient-name="Gradient_20_9" draw:opacity-name="msTransGradient_20_14"/>
      <style:paragraph-properties fo:text-align="start" style:font-independent-line-spacing="true"/>
      <style:text-properties fo:font-size="18pt"/>
    </style:style>
    <style:style style:name="P28" style:family="paragraph">
      <loext:graphic-properties draw:fill="gradient" draw:fill-gradient-name="Gradient_20_10" draw:opacity-name="msTransGradient_20_15"/>
      <style:paragraph-properties fo:text-align="start" style:font-independent-line-spacing="true"/>
      <style:text-properties fo:font-size="18pt"/>
    </style:style>
    <style:style style:name="P29" style:family="paragraph">
      <loext:graphic-properties draw:fill="gradient" draw:fill-gradient-name="Gradient_20_11" draw:opacity-name="msTransGradient_20_16"/>
      <style:paragraph-properties fo:text-align="start" style:font-independent-line-spacing="true"/>
      <style:text-properties fo:font-size="18pt"/>
    </style:style>
    <style:style style:name="P3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2060" style:text-line-through-style="none" style:text-line-through-type="none" style:text-position="0% 100%" style:font-name="Cataneo BT" fo:font-size="14pt" fo:letter-spacing="normal" fo:font-style="normal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0099ff" style:text-line-through-style="none" style:text-line-through-type="none" style:text-position="0% 100%" style:font-name="Cataneo BT" fo:font-size="14pt" fo:letter-spacing="normal" fo:font-style="normal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206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金梅海報書法字形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1" fo:font-size="32pt" fo:letter-spacing="normal" fo:font-style="normal" style:text-underline-style="none" fo:font-weight="normal" style:font-name-asian="標楷體3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16pt" fo:letter-spacing="normal" fo:font-style="normal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標楷體1" fo:font-size="24pt" fo:letter-spacing="normal" fo:font-style="normal" style:text-underline-style="none" fo:font-weight="normal" style:font-name-asian="標楷體3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標楷體1" fo:font-size="40pt" fo:letter-spacing="normal" fo:font-style="normal" style:text-underline-style="none" fo:font-weight="normal" style:font-name-asian="標楷體3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style:font-name="標楷體1" fo:font-size="24pt" fo:letter-spacing="normal" fo:font-style="normal" style:text-underline-style="none" fo:font-weight="normal" style:font-name-asian="標楷體3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標楷體1" fo:font-size="28pt" fo:letter-spacing="normal" fo:font-style="normal" style:text-underline-style="none" fo:font-weight="normal" style:font-name-asian="標楷體3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206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及物件" presentation:presentation-page-layout-name="AL1T11">
        <draw:g draw:name="群組 13">
          <draw:frame draw:name="Picture 6" draw:style-name="gr1" draw:text-style-name="P1" draw:layer="layout" svg:width="1.799cm" svg:height="2.201cm" svg:x="7.686cm" svg:y="0.156cm">
            <draw:image xlink:href="Pictures/100002010000009C0000009AA1276079FFE4A8CC.png" xlink:type="simple" xlink:show="embed" xlink:actuate="onLoad">
              <text:p/>
            </draw:image>
          </draw:frame>
          <draw:custom-shape draw:name="矩形 12" draw:style-name="gr2" draw:text-style-name="P3" draw:layer="layout" svg:width="11.4cm" svg:height="1.437cm" svg:x="1.889cm" svg:y="1.748cm">
            <text:p text:style-name="P2"><text:span text:style-name="T1">N</text:span><text:span text:style-name="T2">ational </text:span><text:span text:style-name="T1">P</text:span><text:span text:style-name="T2">enghu </text:span><text:span text:style-name="T1">U</text:span><text:span text:style-name="T2">niversity of Science and Technolog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2" draw:style-name="gr2" draw:text-style-name="P3" draw:layer="layout" svg:width="8cm" svg:height="1.102cm" svg:x="1.839cm" svg:y="0.501cm">
            <text:p text:style-name="P2"><text:span text:style-name="T3">國立澎湖科技大學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4" draw:style-name="gr3" draw:text-style-name="P1" draw:layer="layout" svg:width="1.907cm" svg:height="2.367cm" svg:x="0.129cm" svg:y="0.141cm">
            <draw:image xlink:href="Pictures/10000201000000A5000000A51B205C513A091F0B.png" xlink:type="simple" xlink:show="embed" xlink:actuate="onLoad">
              <text:p/>
            </draw:image>
          </draw:frame>
          <draw:line draw:name="Line 40" draw:style-name="gr4" draw:text-style-name="P3" draw:layer="layout" svg:x1="0.21cm" svg:y1="2.786cm" svg:x2="25.408cm" svg:y2="2.838cm">
            <text:p/>
          </draw:line>
        </draw:g>
        <draw:custom-shape draw:name="標題 4" draw:style-name="gr5" draw:text-style-name="P4" draw:layer="layout" svg:width="24.002cm" svg:height="1.599cm" svg:x="0.899cm" svg:y="3.124cm">
          <text:p text:style-name="P2"><text:span text:style-name="T4">1.1 </text:span><text:span text:style-name="T4">學校沿革</text:span><text:span text:style-name="T4">(</text:span><text:span text:style-name="T4">創校迄今重大事紀</text:span><text:span text:style-name="T4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31">
          <draw:g draw:name="群組 23">
            <draw:custom-shape draw:name="AutoShape 3" draw:style-name="gr6" draw:text-style-name="P6" draw:layer="layout" svg:width="18.201cm" svg:height="2.544cm" svg:x="5.299cm" svg:y="5.83cm">
              <text:p text:style-name="P5"><text:span text:style-name="T5"><text:s/></text:span></text:p>
              <draw:enhanced-geometry draw:mirror-horizontal="false" draw:mirror-vertical="false" draw:text-areas="0 0 ?f5 ?f8" svg:viewBox="0 0 0 0" draw:type="ooxml-homePlate" draw:modifiers="0" draw:enhanced-path="M 0 0 L ?f4 0 ?f9 ?f7 ?f4 ?f8 0 ?f8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100000"/>
                <draw:equation draw:name="f4" draw:formula="logwidth+0-?f3 "/>
                <draw:equation draw:name="f5" draw:formula="(?f4 +logwidth)/2"/>
                <draw:equation draw:name="f6" draw:formula="?f4 *1/2"/>
                <draw:equation draw:name="f7" draw:formula="logheight/2"/>
                <draw:equation draw:name="f8" draw:formula="logheight"/>
                <draw:equation draw:name="f9" draw:formula="logwidth"/>
                <draw:handle draw:handle-position="?f4 0" draw:handle-range-x-maximum="?f1" draw:handle-range-x-minimum="0"/>
              </draw:enhanced-geometry>
            </draw:custom-shape>
            <draw:custom-shape draw:name="AutoShape 5" draw:style-name="gr6" draw:text-style-name="P6" draw:layer="layout" svg:width="18.201cm" svg:height="2.544cm" svg:x="5.299cm" svg:y="8.939cm">
              <text:p text:style-name="P5"><text:span text:style-name="T5"><text:s/></text:span></text:p>
              <draw:enhanced-geometry draw:mirror-horizontal="false" draw:mirror-vertical="false" draw:text-areas="0 0 ?f5 ?f8" svg:viewBox="0 0 0 0" draw:type="ooxml-homePlate" draw:modifiers="0" draw:enhanced-path="M 0 0 L ?f4 0 ?f9 ?f7 ?f4 ?f8 0 ?f8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100000"/>
                <draw:equation draw:name="f4" draw:formula="logwidth+0-?f3 "/>
                <draw:equation draw:name="f5" draw:formula="(?f4 +logwidth)/2"/>
                <draw:equation draw:name="f6" draw:formula="?f4 *1/2"/>
                <draw:equation draw:name="f7" draw:formula="logheight/2"/>
                <draw:equation draw:name="f8" draw:formula="logheight"/>
                <draw:equation draw:name="f9" draw:formula="logwidth"/>
                <draw:handle draw:handle-position="?f4 0" draw:handle-range-x-maximum="?f1" draw:handle-range-x-minimum="0"/>
              </draw:enhanced-geometry>
            </draw:custom-shape>
            <draw:custom-shape draw:name="AutoShape 7" draw:style-name="gr6" draw:text-style-name="P6" draw:layer="layout" svg:width="18.201cm" svg:height="2.544cm" svg:x="5.299cm" svg:y="12.048cm">
              <text:p text:style-name="P5"><text:span text:style-name="T5"><text:s/></text:span></text:p>
              <draw:enhanced-geometry draw:mirror-horizontal="false" draw:mirror-vertical="false" draw:text-areas="0 0 ?f5 ?f8" svg:viewBox="0 0 0 0" draw:type="ooxml-homePlate" draw:modifiers="0" draw:enhanced-path="M 0 0 L ?f4 0 ?f9 ?f7 ?f4 ?f8 0 ?f8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100000"/>
                <draw:equation draw:name="f4" draw:formula="logwidth+0-?f3 "/>
                <draw:equation draw:name="f5" draw:formula="(?f4 +logwidth)/2"/>
                <draw:equation draw:name="f6" draw:formula="?f4 *1/2"/>
                <draw:equation draw:name="f7" draw:formula="logheight/2"/>
                <draw:equation draw:name="f8" draw:formula="logheight"/>
                <draw:equation draw:name="f9" draw:formula="logwidth"/>
                <draw:handle draw:handle-position="?f4 0" draw:handle-range-x-maximum="?f1" draw:handle-range-x-minimum="0"/>
              </draw:enhanced-geometry>
            </draw:custom-shape>
            <draw:custom-shape draw:name="AutoShape 9" draw:style-name="gr6" draw:text-style-name="P6" draw:layer="layout" svg:width="18.201cm" svg:height="2.544cm" svg:x="5.299cm" svg:y="14.922cm">
              <text:p text:style-name="P5"><text:span text:style-name="T5"><text:s/></text:span></text:p>
              <draw:enhanced-geometry draw:mirror-horizontal="false" draw:mirror-vertical="false" draw:text-areas="0 0 ?f5 ?f8" svg:viewBox="0 0 0 0" draw:type="ooxml-homePlate" draw:modifiers="0" draw:enhanced-path="M 0 0 L ?f4 0 ?f9 ?f7 ?f4 ?f8 0 ?f8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100000"/>
                <draw:equation draw:name="f4" draw:formula="logwidth+0-?f3 "/>
                <draw:equation draw:name="f5" draw:formula="(?f4 +logwidth)/2"/>
                <draw:equation draw:name="f6" draw:formula="?f4 *1/2"/>
                <draw:equation draw:name="f7" draw:formula="logheight/2"/>
                <draw:equation draw:name="f8" draw:formula="logheight"/>
                <draw:equation draw:name="f9" draw:formula="logwidth"/>
                <draw:handle draw:handle-position="?f4 0" draw:handle-range-x-maximum="?f1" draw:handle-range-x-minimum="0"/>
              </draw:enhanced-geometry>
            </draw:custom-shape>
          </draw:g>
          <draw:g draw:name="群組 22">
            <draw:custom-shape draw:name="AutoShape 4" draw:style-name="gr7" draw:text-style-name="P7" draw:layer="layout" svg:width="2.998cm" svg:height="3.968cm" draw:transform="rotate (-1.5707963267949) translate (5.068cm 5.729cm)">
              <text:p text:style-name="P5"><text:span text:style-name="T6"><text:s/></text:span></text:p>
              <draw:enhanced-geometry draw:mirror-horizontal="false" draw:mirror-vertical="false" draw:text-areas="0 0 ?f5 ?f8" svg:viewBox="0 0 0 0" draw:type="ooxml-homePlate" draw:modifiers="25000" draw:enhanced-path="M 0 0 L ?f4 0 ?f9 ?f7 ?f4 ?f8 0 ?f8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100000"/>
                <draw:equation draw:name="f4" draw:formula="logwidth+0-?f3 "/>
                <draw:equation draw:name="f5" draw:formula="(?f4 +logwidth)/2"/>
                <draw:equation draw:name="f6" draw:formula="?f4 *1/2"/>
                <draw:equation draw:name="f7" draw:formula="logheight/2"/>
                <draw:equation draw:name="f8" draw:formula="logheight"/>
                <draw:equation draw:name="f9" draw:formula="logwidth"/>
                <draw:handle draw:handle-position="?f4 0" draw:handle-range-x-maximum="?f1" draw:handle-range-x-minimum="0"/>
              </draw:enhanced-geometry>
            </draw:custom-shape>
            <draw:custom-shape draw:name="AutoShape 6" draw:style-name="gr7" draw:text-style-name="P7" draw:layer="layout" svg:width="2.998cm" svg:height="3.968cm" draw:transform="rotate (-1.5707963267949) translate (5.068cm 8.794cm)">
              <text:p text:style-name="P5"><text:span text:style-name="T6"><text:s/></text:span></text:p>
              <draw:enhanced-geometry draw:mirror-horizontal="false" draw:mirror-vertical="false" draw:text-areas="0 0 ?f5 ?f8" svg:viewBox="0 0 0 0" draw:type="ooxml-homePlate" draw:modifiers="25000" draw:enhanced-path="M 0 0 L ?f4 0 ?f9 ?f7 ?f4 ?f8 0 ?f8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100000"/>
                <draw:equation draw:name="f4" draw:formula="logwidth+0-?f3 "/>
                <draw:equation draw:name="f5" draw:formula="(?f4 +logwidth)/2"/>
                <draw:equation draw:name="f6" draw:formula="?f4 *1/2"/>
                <draw:equation draw:name="f7" draw:formula="logheight/2"/>
                <draw:equation draw:name="f8" draw:formula="logheight"/>
                <draw:equation draw:name="f9" draw:formula="logwidth"/>
                <draw:handle draw:handle-position="?f4 0" draw:handle-range-x-maximum="?f1" draw:handle-range-x-minimum="0"/>
              </draw:enhanced-geometry>
            </draw:custom-shape>
            <draw:custom-shape draw:name="AutoShape 8" draw:style-name="gr7" draw:text-style-name="P7" draw:layer="layout" svg:width="2.998cm" svg:height="3.968cm" draw:transform="rotate (-1.5707963267949) translate (5.068cm 11.859cm)">
              <text:p text:style-name="P5"><text:span text:style-name="T6"><text:s/></text:span></text:p>
              <draw:enhanced-geometry draw:mirror-horizontal="false" draw:mirror-vertical="false" draw:text-areas="0 0 ?f5 ?f8" svg:viewBox="0 0 0 0" draw:type="ooxml-homePlate" draw:modifiers="25000" draw:enhanced-path="M 0 0 L ?f4 0 ?f9 ?f7 ?f4 ?f8 0 ?f8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100000"/>
                <draw:equation draw:name="f4" draw:formula="logwidth+0-?f3 "/>
                <draw:equation draw:name="f5" draw:formula="(?f4 +logwidth)/2"/>
                <draw:equation draw:name="f6" draw:formula="?f4 *1/2"/>
                <draw:equation draw:name="f7" draw:formula="logheight/2"/>
                <draw:equation draw:name="f8" draw:formula="logheight"/>
                <draw:equation draw:name="f9" draw:formula="logwidth"/>
                <draw:handle draw:handle-position="?f4 0" draw:handle-range-x-maximum="?f1" draw:handle-range-x-minimum="0"/>
              </draw:enhanced-geometry>
            </draw:custom-shape>
            <draw:custom-shape draw:name="AutoShape 8" draw:style-name="gr7" draw:text-style-name="P7" draw:layer="layout" svg:width="2.998cm" svg:height="3.968cm" draw:transform="rotate (-1.5707963267949) translate (5.099cm 14.954cm)">
              <text:p text:style-name="P5"><text:span text:style-name="T6"><text:s/></text:span></text:p>
              <draw:enhanced-geometry draw:mirror-horizontal="false" draw:mirror-vertical="false" draw:text-areas="0 0 ?f5 ?f8" svg:viewBox="0 0 0 0" draw:type="ooxml-homePlate" draw:modifiers="25000" draw:enhanced-path="M 0 0 L ?f4 0 ?f9 ?f7 ?f4 ?f8 0 ?f8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100000"/>
                <draw:equation draw:name="f4" draw:formula="logwidth+0-?f3 "/>
                <draw:equation draw:name="f5" draw:formula="(?f4 +logwidth)/2"/>
                <draw:equation draw:name="f6" draw:formula="?f4 *1/2"/>
                <draw:equation draw:name="f7" draw:formula="logheight/2"/>
                <draw:equation draw:name="f8" draw:formula="logheight"/>
                <draw:equation draw:name="f9" draw:formula="logwidth"/>
                <draw:handle draw:handle-position="?f4 0" draw:handle-range-x-maximum="?f1" draw:handle-range-x-minimum="0"/>
              </draw:enhanced-geometry>
            </draw:custom-shape>
          </draw:g>
          <draw:custom-shape draw:name="矩形 21" draw:style-name="gr8" draw:text-style-name="P3" draw:layer="layout" svg:width="3.242cm" svg:height="1.267cm" svg:x="1.572cm" svg:y="6.342cm">
            <text:p text:style-name="P8"><text:span text:style-name="T7">1991</text:span><text:span text:style-name="T7">年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4" draw:style-name="gr8" draw:text-style-name="P3" draw:layer="layout" svg:width="11.814cm" svg:height="1.944cm" svg:x="5.888cm" svg:y="6.121cm">
            <text:p text:style-name="P8"><text:span text:style-name="T8">高雄海專澎湖分部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5" draw:style-name="gr8" draw:text-style-name="P3" draw:layer="layout" svg:width="17.47cm" svg:height="1.944cm" svg:x="5.952cm" svg:y="9.277cm">
            <text:p text:style-name="P8"><text:span text:style-name="T8">國立澎湖海事管理專科學校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6" draw:style-name="gr8" draw:text-style-name="P3" draw:layer="layout" svg:width="11.814cm" svg:height="1.944cm" svg:x="5.899cm" svg:y="12.317cm">
            <text:p text:style-name="P8"><text:span text:style-name="T8">國立澎湖技術學院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7" draw:style-name="gr8" draw:text-style-name="P3" draw:layer="layout" svg:width="11.814cm" svg:height="1.944cm" svg:x="5.932cm" svg:y="15.185cm">
            <text:p text:style-name="P8"><text:span text:style-name="T8">國立澎湖科技大學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8" draw:style-name="gr8" draw:text-style-name="P3" draw:layer="layout" svg:width="3.242cm" svg:height="1.267cm" svg:x="1.617cm" svg:y="9.525cm">
            <text:p text:style-name="P8"><text:span text:style-name="T7">1995</text:span><text:span text:style-name="T7">年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9" draw:style-name="gr8" draw:text-style-name="P3" draw:layer="layout" svg:width="3.242cm" svg:height="1.267cm" svg:x="1.658cm" svg:y="12.6cm">
            <text:p text:style-name="P8"><text:span text:style-name="T7">2000</text:span><text:span text:style-name="T7">年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30" draw:style-name="gr8" draw:text-style-name="P3" draw:layer="layout" svg:width="3.242cm" svg:height="1.267cm" svg:x="1.565cm" svg:y="15.615cm">
            <text:p text:style-name="P8"><text:span text:style-name="T7">2005</text:span><text:span text:style-name="T7">年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及物件" presentation:presentation-page-layout-name="AL1T11">
        <draw:g draw:name="群組 50">
          <draw:frame draw:name="Picture 6" draw:style-name="gr1" draw:text-style-name="P1" draw:layer="layout" svg:width="1.799cm" svg:height="1.773cm" svg:x="7.636cm" svg:y="0.211cm">
            <draw:image xlink:href="Pictures/100002010000009C0000009AA1276079FFE4A8CC.png" xlink:type="simple" xlink:show="embed" xlink:actuate="onLoad">
              <text:p/>
            </draw:image>
          </draw:frame>
          <draw:custom-shape draw:name="矩形 12" draw:style-name="gr2" draw:text-style-name="P3" draw:layer="layout" svg:width="11.4cm" svg:height="1.437cm" svg:x="1.838cm" svg:y="1.494cm">
            <text:p text:style-name="P2"><text:span text:style-name="T1">N</text:span><text:span text:style-name="T2">ational </text:span><text:span text:style-name="T1">P</text:span><text:span text:style-name="T2">enghu </text:span><text:span text:style-name="T1">U</text:span><text:span text:style-name="T2">niversity of Science and Technolog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2" draw:style-name="gr2" draw:text-style-name="P3" draw:layer="layout" svg:width="8cm" svg:height="1.102cm" svg:x="1.788cm" svg:y="0.49cm">
            <text:p text:style-name="P2"><text:span text:style-name="T3">國立澎湖科技大學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4" draw:style-name="gr3" draw:text-style-name="P1" draw:layer="layout" svg:width="1.907cm" svg:height="1.907cm" svg:x="0.078cm" svg:y="0.2cm">
            <draw:image xlink:href="Pictures/10000201000000A5000000A51B205C513A091F0B.png" xlink:type="simple" xlink:show="embed" xlink:actuate="onLoad">
              <text:p/>
            </draw:image>
          </draw:frame>
          <draw:line draw:name="Line 40" draw:style-name="gr4" draw:text-style-name="P3" draw:layer="layout" svg:x1="0.159cm" svg:y1="2.33cm" svg:x2="25.358cm" svg:y2="2.373cm">
            <text:p/>
          </draw:line>
        </draw:g>
        <draw:g draw:name="群組 49">
          <draw:g draw:name="群組 48">
            <draw:g draw:name="群組 58">
              <draw:custom-shape draw:name="Freeform 2" draw:style-name="gr10" draw:text-style-name="P10" draw:layer="layout" svg:width="22.941cm" svg:height="11.595cm" draw:transform="skewX (-0.0425860337486616) rotate (0.186575697038194) translate (-0.177cm 8.289cm)">
                <text:p/>
                <draw:enhanced-geometry draw:mirror-horizontal="false" draw:mirror-vertical="false" drawooo:sub-view-size="4988 2290" draw:text-areas="0 0 ?f0 ?f1" svg:viewBox="0 0 0 0" draw:type="ooxml-non-primitive" draw:enhanced-path="M 2312 168 C 2333 301 366 943 1186 1486 2214 1836 3508 1426 3763 1302 3581 1188 3400 1075 3400 1075 L 4988 1030 4761 1891 C 4761 1891 4579 1800 4398 1710 3802 1984 3016 2146 2404 2218 1792 2290 946 2230 592 1990 432 1836 0 1452 1060 688 2256 0 2051 276 2312 168 Z N">
                  <draw:equation draw:name="f0" draw:formula="logwidth"/>
                  <draw:equation draw:name="f1" draw:formula="logheight"/>
                </draw:enhanced-geometry>
              </draw:custom-shape>
              <draw:g draw:name="群組 57">
                <draw:custom-shape draw:name="Freeform 3" draw:style-name="gr11" draw:text-style-name="P11" draw:layer="layout" svg:width="23.518cm" svg:height="11.595cm" draw:transform="skewX (-0.0425860337486616) rotate (0.186575697038194) translate (-0.177cm 8.005cm)">
                  <text:p/>
                  <draw:enhanced-geometry draw:mirror-horizontal="false" draw:mirror-vertical="false" drawooo:sub-view-size="4988 2290" draw:text-areas="0 0 ?f0 ?f1" svg:viewBox="0 0 0 0" draw:type="ooxml-non-primitive" draw:enhanced-path="M 2312 168 C 2333 301 366 943 1186 1486 2214 1836 3508 1426 3763 1302 3581 1188 3400 1075 3400 1075 L 4988 1030 4761 1891 C 4761 1891 4579 1800 4398 1710 3802 1984 3016 2146 2404 2218 1792 2290 946 2230 592 1990 374 1831 0 1452 1060 688 2256 0 2051 276 2312 168 Z N">
                    <draw:equation draw:name="f0" draw:formula="logwidth"/>
                    <draw:equation draw:name="f1" draw:formula="logheight"/>
                  </draw:enhanced-geometry>
                </draw:custom-shape>
                <draw:g draw:name="群組 56">
                  <draw:custom-shape draw:name="Oval 4" draw:style-name="gr12" draw:text-style-name="P12" draw:layer="layout" svg:width="4.992cm" svg:height="2.605cm" draw:transform="skewX (-0.0541052068118242) rotate (0.238935574598024) translate (19.086cm 9.068cm)">
                    <text:p/>
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Oval 5" draw:style-name="gr13" draw:text-style-name="P13" draw:layer="layout" svg:width="7.027cm" svg:height="7.183cm" svg:x="17.852cm" svg:y="3.728cm">
                    <text:p text:style-name="P8"/>
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Oval 6" draw:style-name="gr14" draw:text-style-name="P14" draw:layer="layout" svg:width="5.725cm" svg:height="6.212cm" svg:x="19.126cm" svg:y="4.019cm">
                    <text:p text:style-name="P8"/>
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Oval 7" draw:style-name="gr15" draw:text-style-name="P15" draw:layer="layout" svg:width="6.532cm" svg:height="6.546cm" svg:x="18.062cm" svg:y="3.871cm">
                    <text:p text:style-name="P8"/>
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Oval 8" draw:style-name="gr16" draw:text-style-name="P16" draw:layer="layout" svg:width="5.808cm" svg:height="5.312cm" svg:x="18.501cm" svg:y="4.124cm">
                    <text:p text:style-name="P8"/>
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Oval 10" draw:style-name="gr12" draw:text-style-name="P12" draw:layer="layout" svg:width="4.063cm" svg:height="2.12cm" draw:transform="skewX (-0.0537561409614253) rotate (0.238935574598024) translate (11.798cm 13.823cm)">
                    <text:p/>
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Oval 11" draw:style-name="gr13" draw:text-style-name="P13" draw:layer="layout" svg:width="4.785cm" svg:height="5.464cm" svg:x="11.758cm" svg:y="9.414cm">
                    <text:p text:style-name="P8"/>
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Oval 12" draw:style-name="gr17" draw:text-style-name="P17" draw:layer="layout" svg:width="6.372cm" svg:height="6.562cm" svg:x="10.948cm" svg:y="8.542cm">
                    <text:p text:style-name="P8"/>
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Oval 13" draw:style-name="gr18" draw:text-style-name="P18" draw:layer="layout" svg:width="6.062cm" svg:height="6.136cm" svg:x="11.058cm" svg:y="8.651cm">
                    <text:p text:style-name="P8"/>
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Oval 14" draw:style-name="gr19" draw:text-style-name="P19" draw:layer="layout" svg:width="5.394cm" svg:height="4.978cm" svg:x="11.446cm" svg:y="8.953cm">
                    <text:p text:style-name="P8"/>
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Oval 16" draw:style-name="gr13" draw:text-style-name="P13" draw:layer="layout" svg:width="3.85cm" svg:height="4.615cm" svg:x="4.886cm" svg:y="12.185cm">
                    <text:p text:style-name="P8"/>
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Oval 17" draw:style-name="gr12" draw:text-style-name="P12" draw:layer="layout" svg:width="3.205cm" svg:height="1.937cm" draw:transform="skewX (-0.057246799465414) rotate (0.255167136641571) translate (4.949cm 15.787cm)">
                    <text:p/>
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Oval 18" draw:style-name="gr20" draw:text-style-name="P20" draw:layer="layout" svg:width="5.306cm" svg:height="5.249cm" svg:x="3.865cm" svg:y="11.542cm">
                    <text:p text:style-name="P8"/>
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Oval 19" draw:style-name="gr21" draw:text-style-name="P21" draw:layer="layout" svg:width="3.227cm" svg:height="3.887cm" svg:x="4.97cm" svg:y="12.573cm">
                    <text:p text:style-name="P8"/>
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Oval 20" draw:style-name="gr22" draw:text-style-name="P22" draw:layer="layout" svg:width="4.487cm" svg:height="3.98cm" svg:x="4.27cm" svg:y="11.866cm">
                    <text:p text:style-name="P8"/>
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Oval 22" draw:style-name="gr12" draw:text-style-name="P12" draw:layer="layout" svg:width="2.566cm" svg:height="1.707cm" svg:x="3.268cm" svg:y="9.282cm">
                    <text:p/>
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Oval 23" draw:style-name="gr13" draw:text-style-name="P13" draw:layer="layout" svg:width="2.874cm" svg:height="3.278cm" svg:x="3.482cm" svg:y="7.34cm">
                    <text:p text:style-name="P8"/>
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Oval 24" draw:style-name="gr23" draw:text-style-name="P23" draw:layer="layout" svg:width="4.737cm" svg:height="4.192cm" svg:x="2.538cm" svg:y="6.786cm">
                    <text:p text:style-name="P8"/>
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Oval 25" draw:style-name="gr24" draw:text-style-name="P24" draw:layer="layout" svg:width="2.669cm" svg:height="2.988cm" svg:x="3.549cm" svg:y="7.391cm">
                    <text:p text:style-name="P8"/>
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Oval 26" draw:style-name="gr25" draw:text-style-name="P25" draw:layer="layout" svg:width="4.015cm" svg:height="3.174cm" svg:x="2.87cm" svg:y="7.041cm">
                    <text:p text:style-name="P8"/>
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Oval 28" draw:style-name="gr12" draw:text-style-name="P12" draw:layer="layout" svg:width="2.286cm" svg:height="1.5cm" draw:transform="skewX (-0.0525344104850294) rotate (0.233175988066442) translate (8.166cm 5.917cm)">
                    <text:p/>
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Oval 29" draw:style-name="gr26" draw:text-style-name="P26" draw:layer="layout" svg:width="2.56cm" svg:height="2.879cm" draw:transform="skewX (-0.0527089434102288) rotate (0.233175988066442) translate (8.04cm 4.189cm)">
                    <text:p text:style-name="P8"/>
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Oval 30" draw:style-name="gr27" draw:text-style-name="P27" draw:layer="layout" svg:width="2.497cm" svg:height="2.813cm" draw:transform="skewX (-0.0525344104850293) rotate (0.233175988066442) translate (8.081cm 4.196cm)">
                    <text:p text:style-name="P8"/>
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Oval 31" draw:style-name="gr28" draw:text-style-name="P28" draw:layer="layout" svg:width="3.352cm" svg:height="2.869cm" draw:transform="skewX (-0.0525344104850293) rotate (0.233175988066442) translate (7.438cm 4.375cm)">
                    <text:p text:style-name="P8"/>
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Oval 32" draw:style-name="gr29" draw:text-style-name="P29" draw:layer="layout" svg:width="2.457cm" svg:height="2.42cm" draw:transform="skewX (-0.0528834763354282) rotate (0.233175988066442) translate (7.886cm 4.339cm)">
                    <text:p text:style-name="P8"/>
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custom-shape draw:name="Text Box 33" draw:style-name="gr30" draw:text-style-name="P3" draw:layer="layout" svg:width="3.031cm" svg:height="1.017cm" svg:x="7.845cm" svg:y="2.916cm">
                    <text:p text:style-name="P5"><text:span text:style-name="T9">1991</text:span><text:span text:style-name="T9">年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</draw:g>
            </draw:g>
            <draw:custom-shape draw:name="文字方塊 47" draw:style-name="gr31" draw:text-style-name="P3" draw:layer="layout" svg:width="5.2cm" svg:height="1.436cm" svg:x="18.701cm" svg:y="6.325cm">
              <text:p text:style-name="P30"><text:span text:style-name="T10">精緻大學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群組 67">
            <draw:custom-shape draw:name="Text Box 33" draw:style-name="gr30" draw:text-style-name="P3" draw:layer="layout" svg:width="2.999cm" svg:height="1.017cm" svg:x="3.499cm" svg:y="6.125cm">
              <text:p text:style-name="P5"><text:span text:style-name="T9">1995</text:span><text:span text:style-name="T9">年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33" draw:style-name="gr30" draw:text-style-name="P3" draw:layer="layout" svg:width="2.999cm" svg:height="1.017cm" svg:x="5.099cm" svg:y="11.725cm">
              <text:p text:style-name="P5"><text:span text:style-name="T9">2000</text:span><text:span text:style-name="T9">年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33" draw:style-name="gr30" draw:text-style-name="P3" draw:layer="layout" svg:width="2.999cm" svg:height="1.017cm" svg:x="12.5cm" svg:y="7.325cm">
              <text:p text:style-name="P5"><text:span text:style-name="T9">2005</text:span><text:span text:style-name="T9">年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63" draw:style-name="gr8" draw:text-style-name="P3" draw:layer="layout" svg:width="4.465cm" svg:height="2.621cm" svg:x="7.317cm" svg:y="4.124cm">
              <text:p text:style-name="P8"><text:span text:style-name="T10">高雄海專</text:span></text:p>
              <text:p text:style-name="P8"><text:span text:style-name="T10">澎湖分部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64" draw:style-name="gr8" draw:text-style-name="P3" draw:layer="layout" svg:width="4.465cm" svg:height="2.621cm" svg:x="2.917cm" svg:y="7.725cm">
              <text:p text:style-name="P8"><text:span text:style-name="T10">海事管理</text:span></text:p>
              <text:p text:style-name="P8"><text:span text:style-name="T10">專科學校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65" draw:style-name="gr8" draw:text-style-name="P3" draw:layer="layout" svg:width="4.465cm" svg:height="1.436cm" svg:x="4.317cm" svg:y="13.725cm">
              <text:p text:style-name="P8"><text:span text:style-name="T10">技術學院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66" draw:style-name="gr8" draw:text-style-name="P3" draw:layer="layout" svg:width="4.465cm" svg:height="1.436cm" svg:x="11.918cm" svg:y="11.125cm">
              <text:p text:style-name="P8"><text:span text:style-name="T10">科技大學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Text Box 33" draw:style-name="gr30" draw:text-style-name="P3" draw:layer="layout" svg:width="5.8cm" svg:height="1.017cm" svg:x="18.701cm" svg:y="2.524cm">
            <text:p text:style-name="P5"><text:span text:style-name="T9">2013</text:span><text:span text:style-name="T9">年</text:span><text:span text:style-name="T7">~</text:span><text:span text:style-name="T7">至今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標楷體1" svg:font-family="標楷體" style:font-family-generic="script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family-generic="decorative" style:font-pitch="variable"/>
    <style:font-face style:name="標楷體2" svg:font-family="標楷體" style:font-family-generic="decorative" style:font-pitch="variable"/>
    <style:font-face style:name="金梅海報書法字形" svg:font-family="金梅海報書法字形" style:font-family-generic="decorative" style:font-pitch="variable"/>
    <style:font-face style:name="微軟正黑體1" svg:font-family="微軟正黑體" style:font-family-generic="modern" style:font-pitch="variable"/>
    <style:font-face style:name="新細明體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taneo BT" svg:font-family="'Cataneo BT'" style:font-family-generic="script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1" svg:font-family="新細明體" style:font-family-generic="modern" style:font-pitch="fixed"/>
    <style:font-face style:name="標楷體3" svg:font-family="標楷體" style:font-family-generic="decorative" style:font-pitch="fixed"/>
  </office:font-face-decls>
  <office:styles>
    <draw:gradient draw:name="Gradient_20_10" draw:display-name="Gradient 10" draw:style="linear" draw:start-color="#618646" draw:end-color="#7baa59" draw:start-intensity="100%" draw:end-intensity="100%" draw:angle="3482" draw:border="0%"/>
    <draw:gradient draw:name="Gradient_20_11" draw:display-name="Gradient 11" draw:style="linear" draw:start-color="#ffffff" draw:end-color="#7baa59" draw:start-intensity="100%" draw:end-intensity="100%" draw:angle="3482" draw:border="0%"/>
    <draw:gradient draw:name="Gradient_20_2" draw:display-name="Gradient 2" draw:style="linear" draw:start-color="#a9a9a9" draw:end-color="#000000" draw:start-intensity="100%" draw:end-intensity="100%" draw:angle="3506" draw:border="0%"/>
    <draw:gradient draw:name="Gradient_20_3" draw:display-name="Gradient 3" draw:style="linear" draw:start-color="#7e240c" draw:end-color="#f8c5b8" draw:start-intensity="100%" draw:end-intensity="100%" draw:angle="3506" draw:border="0%"/>
    <draw:gradient draw:name="Gradient_20_4" draw:display-name="Gradient 4" draw:style="linear" draw:start-color="#384e29" draw:end-color="#7baa59" draw:start-intensity="100%" draw:end-intensity="100%" draw:angle="0" draw:border="0%"/>
    <draw:gradient draw:name="Gradient_20_5" draw:display-name="Gradient 5" draw:style="linear" draw:start-color="#7baa59" draw:end-color="#d0e1c5" draw:start-intensity="100%" draw:end-intensity="100%" draw:angle="0" draw:border="0%"/>
    <draw:gradient draw:name="Gradient_20_6" draw:display-name="Gradient 6" draw:style="linear" draw:start-color="#618646" draw:end-color="#7baa59" draw:start-intensity="100%" draw:end-intensity="100%" draw:angle="0" draw:border="0%"/>
    <draw:gradient draw:name="Gradient_20_7" draw:display-name="Gradient 7" draw:style="linear" draw:start-color="#ffffff" draw:end-color="#7baa59" draw:start-intensity="100%" draw:end-intensity="100%" draw:angle="0" draw:border="0%"/>
    <draw:gradient draw:name="Gradient_20_8" draw:display-name="Gradient 8" draw:style="linear" draw:start-color="#384e29" draw:end-color="#7baa59" draw:start-intensity="100%" draw:end-intensity="100%" draw:angle="3482" draw:border="0%"/>
    <draw:gradient draw:name="Gradient_20_9" draw:display-name="Gradient 9" draw:style="linear" draw:start-color="#7baa59" draw:end-color="#d0e1c5" draw:start-intensity="100%" draw:end-intensity="100%" draw:angle="3482" draw:border="0%"/>
    <draw:opacity draw:name="msTransGradient_20_1" draw:display-name="msTransGradient 1" draw:style="linear" draw:start="0%" draw:end="61%" draw:angle="3506" draw:border="0%"/>
    <draw:opacity draw:name="msTransGradient_20_10" draw:display-name="msTransGradient 10" draw:style="linear" draw:start="100%" draw:end="38%" draw:angle="0" draw:border="0%"/>
    <draw:opacity draw:name="msTransGradient_20_11" draw:display-name="msTransGradient 11" draw:style="linear" draw:start="0%" draw:end="100%" draw:angle="0" draw:border="0%"/>
    <draw:opacity draw:name="msTransGradient_20_12" draw:display-name="msTransGradient 12" draw:style="linear" draw:start="100%" draw:end="48%" draw:angle="0" draw:border="0%"/>
    <draw:opacity draw:name="msTransGradient_20_13" draw:display-name="msTransGradient 13" draw:style="linear" draw:start="100%" draw:end="38%" draw:angle="0" draw:border="0%"/>
    <draw:opacity draw:name="msTransGradient_20_14" draw:display-name="msTransGradient 14" draw:style="linear" draw:start="0%" draw:end="100%" draw:angle="3482" draw:border="0%"/>
    <draw:opacity draw:name="msTransGradient_20_15" draw:display-name="msTransGradient 15" draw:style="linear" draw:start="100%" draw:end="48%" draw:angle="3482" draw:border="0%"/>
    <draw:opacity draw:name="msTransGradient_20_16" draw:display-name="msTransGradient 16" draw:style="linear" draw:start="100%" draw:end="38%" draw:angle="3482" draw:border="0%"/>
    <draw:opacity draw:name="msTransGradient_20_2" draw:display-name="msTransGradient 2" draw:style="linear" draw:start="0%" draw:end="100%" draw:angle="0" draw:border="0%"/>
    <draw:opacity draw:name="msTransGradient_20_3" draw:display-name="msTransGradient 3" draw:style="linear" draw:start="100%" draw:end="48%" draw:angle="0" draw:border="0%"/>
    <draw:opacity draw:name="msTransGradient_20_4" draw:display-name="msTransGradient 4" draw:style="linear" draw:start="100%" draw:end="38%" draw:angle="0" draw:border="0%"/>
    <draw:opacity draw:name="msTransGradient_20_5" draw:display-name="msTransGradient 5" draw:style="linear" draw:start="0%" draw:end="100%" draw:angle="0" draw:border="0%"/>
    <draw:opacity draw:name="msTransGradient_20_6" draw:display-name="msTransGradient 6" draw:style="linear" draw:start="100%" draw:end="48%" draw:angle="0" draw:border="0%"/>
    <draw:opacity draw:name="msTransGradient_20_7" draw:display-name="msTransGradient 7" draw:style="linear" draw:start="100%" draw:end="38%" draw:angle="0" draw:border="0%"/>
    <draw:opacity draw:name="msTransGradient_20_8" draw:display-name="msTransGradient 8" draw:style="linear" draw:start="0%" draw:end="100%" draw:angle="0" draw:border="0%"/>
    <draw:opacity draw:name="msTransGradient_20_9" draw:display-name="msTransGradient 9" draw:style="linear" draw:start="100%" draw:end="48%" draw:angle="0" draw:border="0%"/>
    <draw:marker draw:name="Arrow" svg:viewBox="0 0 20 30" svg:d="M10 0l-10 30h20z"/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5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text-align="start"/>
      <style:text-properties fo:font-size="32pt"/>
    </style:style>
    <style:style style:name="MP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及物件" style:page-layout-name="PM1" draw:style-name="Mdp1">
      <draw:frame draw:name="標題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2" draw:text-style-name="MP12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請按此一下，以編輯大綱文字格式。</text:span></text:p>
              <text:list>
                <text:list-item>
                  <text:p text:style-name="MP7"><text:span text:style-name="MT2">第二個大綱層次</text:span></text:p>
                  <text:list>
                    <text:list-item>
                      <text:p text:style-name="MP7"><text:span text:style-name="MT2">第三個大綱層次</text:span></text:p>
                      <text:list>
                        <text:list-item>
                          <text:p text:style-name="MP7"><text:span text:style-name="MT2">第四個大綱層次</text:span></text:p>
                          <text:list>
                            <text:list-item>
                              <text:p text:style-name="MP7"><text:span text:style-name="MT2">第五個大綱層次</text:span></text:p>
                              <text:list>
                                <text:list-item>
                                  <text:p text:style-name="MP7"><text:span text:style-name="MT2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8"><text:span text:style-name="MT2">第七個大綱層次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3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14" draw:layer="backgroundobjects" svg:width="5.926cm" svg:height="1.013cm" svg:x="1.27cm" svg:y="17.657cm" presentation:class="date-time" presentation:user-transformed="true">
        <draw:text-box>
          <text:p text:style-name="MP13"><text:span text:style-name="MT6"><text:date style:data-style-name="D1" text:date-value="2018-09-04">9/4/18</text:date></text:span></text:p>
        </draw:text-box>
      </draw:frame>
      <draw:frame draw:name="頁尾版面配置區 4" presentation:style-name="Mpr3" draw:text-style-name="MP14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3" draw:text-style-name="MP14" draw:layer="backgroundobjects" svg:width="5.926cm" svg:height="1.013cm" svg:x="18.203cm" svg:y="17.657cm" presentation:class="page-number" presentation:user-transformed="true">
        <draw:text-box>
          <text:p text:style-name="MP15"><text:span text:style-name="MT6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民國80年 成立高雄海專澎湖分部 民國84年正式獨立設校為國立澎湖海事管理專科學校 民國89年改制為國立澎湖技術學院 民國94年升格為國立澎湖科技大學</dc:title>
    <meta:initial-creator>user</meta:initial-creator>
    <dc:creator>user</dc:creator>
    <meta:editing-cycles>21</meta:editing-cycles>
    <meta:creation-date>2013-08-30T01:58:39</meta:creation-date>
    <dc:date>2015-12-15T07:06:13</dc:date>
    <meta:editing-duration>PT2H1M</meta:editing-duration>
    <meta:generator>LibreOffice/5.2.3.3$Windows_x86 LibreOffice_project/d54a8868f08a7b39642414cf2c8ef2f228f780cf</meta:generator>
    <meta:document-statistic meta:object-count="100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