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63000001B0A6B3E0025C812D0D.png" manifest:media-type="image/png"/>
  <manifest:file-entry manifest:full-path="Pictures/100000000000040000000300D6A8BA07656820C6.jpg" manifest:media-type="image/jpeg"/>
  <manifest:file-entry manifest:full-path="Pictures/10002230000059A800002C9C219CCC51A5248798.emf" manifest:media-type="image/x-emf"/>
  <manifest:file-entry manifest:full-path="Pictures/10000000000008A2000000CC1DAF7AE37340974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22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3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147cm" presentation:class="title" presentation:user-transformed="true">
          <draw:text-box>
            <text:list text:style-name="L2">
              <text:list-header>
                <text:p text:style-name="P3"><text:span text:style-name="T2">4.1.1 </text:span><text:span text:style-name="T3">預算編審程序</text:span></text:p>
              </text:list-header>
            </text:list>
          </draw:text-box>
        </draw:frame>
        <draw:frame draw:name="圖片 2" draw:style-name="gr2" draw:text-style-name="P5" draw:layer="layout" svg:width="22.966cm" svg:height="11.439cm" svg:x="1.27cm" svg:y="4.326cm">
          <draw:image xlink:href="Pictures/10002230000059A800002C9C219CCC51A5248798.emf" xlink:type="simple" xlink:show="embed" xlink:actuate="onLoad">
            <text:p/>
          </draw:image>
          <draw:image xlink:href="Pictures/1000020100000363000001B0A6B3E0025C812D0D.png" xlink:type="simple" xlink:show="embed" xlink:actuate="onLoad"/>
        </draw:frame>
        <presentation:notes draw:style-name="dp2">
          <draw:page-thumbnail draw:style-name="gr3" draw:layer="layout" svg:width="13.574cm" svg:height="10.182cm" svg:x="2.447cm" svg:y="2.037cm" draw:page-number="1" presentation:class="page"/>
          <draw:frame presentation:style-name="pr2" draw:text-style-name="P6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03-24">03/24/22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22-03-24">111/03/24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C1DAF7AE37340974F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2-03-24">111/03/24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Windows 使用者</dc:creator>
    <dc:date>2022-03-24T10:36:56.660000000</dc:date>
    <meta:editing-cycles>515</meta:editing-cycles>
    <meta:editing-duration>P5DT16H7M41S</meta:editing-duration>
    <meta:document-statistic meta:object-count="30"/>
    <meta:generator>LibreOffice/6.0.6.2$Windows_X86_64 LibreOffice_project/0c292870b25a325b5ed35f6b45599d2ea4458e77</meta:generator>
  </office:meta>
</office:document-meta>
</file>