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A1000000CCC51B4C3573DB4541.jpg" manifest:media-type="image/jpeg"/>
  <manifest:file-entry manifest:full-path="Pictures/100000000000040000000300D6A8BA07656820C6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2.22cm"/>
    </style:style>
    <style:style style:name="co1" style:family="table-column">
      <style:table-column-properties style:column-width="5.799cm" style:use-optimal-column-width="false"/>
    </style:style>
    <style:style style:name="co2" style:family="table-column">
      <style:table-column-properties style:column-width="14.204cm" style:use-optimal-column-width="false"/>
    </style:style>
    <style:style style:name="ro1" style:family="table-row">
      <style:table-row-properties style:row-height="4.066cm"/>
    </style:style>
    <style:style style:name="ro2" style:family="table-row">
      <style:table-row-properties style:row-height="8.035cm"/>
    </style:style>
    <style:style style:name="ce1" style:family="table-cell">
      <loext:graphic-properties draw:fill="solid" draw:fill-color="#bbe0e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bbe0e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e7f3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" style:family="table-cell">
      <loext:graphic-properties draw:fill="solid" draw:fill-color="#e7f3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693cm" fo:margin-right="0cm" fo:margin-top="0.282cm" fo:margin-bottom="0cm" fo:line-height="100%" fo:text-indent="-1.693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-color="#ffffff"/>
    </style:style>
    <style:style style:name="T1" style:family="text">
      <style:text-properties style:font-name="Times New Roman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2" style:family="text">
      <style:text-properties style:font-name="Times New Roman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3" style:family="text">
      <style:text-properties fo:color="#000066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style:font-name="Times New Roman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4.1-2 </text:span><text:span text:style-name="T2">校務基金管理委員會運作</text:span></text:p>
              </text:list-header>
            </text:list>
          </draw:text-box>
        </draw:frame>
        <draw:frame presentation:style-name="pr2" draw:text-style-name="P2" draw:layer="layout" svg:width="22.86cm" svg:height="12.493cm" svg:x="1.27cm" svg:y="4.523cm" presentation:class="outline" presentation:user-transformed="true">
          <draw:text-box>
            <text:list text:style-name="L2">
              <text:list-header>
                <text:p text:style-name="P3"><text:span text:style-name="T3"/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draw:custom-shape draw:name="Rectangle 6" draw:style-name="gr1" draw:text-style-name="P6" draw:layer="layout" svg:width="5.927cm" svg:height="1.323cm" svg:x="18.203cm" svg:y="17.348cm">
          <text:list text:style-name="L4">
            <text:list-header>
              <text:p text:style-name="P5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0.002cm" svg:height="12.1cm" svg:x="2.5cm" svg:y="4.5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5">
                  <text:list-header>
                    <text:p text:style-name="P7"><text:span text:style-name="T5">委員會設置組成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7"><text:span text:style-name="T5">管理委員會委員七人至十五人，由校長任召集人，其中不兼行政職務之教師代表不得少於三分之一，必要時得聘請校外專業人士參與。</text:span></text:p>
                    <text:p text:style-name="P7"><text:span text:style-name="T5">委員任期兩年，由校長遴選提經校務會議同意後聘任之。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5">
                  <text:list-header>
                    <text:p text:style-name="P7"><text:span text:style-name="T5">委員會任務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7"><text:span text:style-name="T5">學校教學、研究及推廣所需財源之規劃</text:span></text:p>
                    <text:p text:style-name="P7"><text:span text:style-name="T5">校區建築及工程興建所需之規劃</text:span></text:p>
                    <text:p text:style-name="P7"><text:span text:style-name="T5">校務基金年度概算擬編之審議</text:span></text:p>
                    <text:p text:style-name="P7"><text:span text:style-name="T5">校務基金開源措施之審議</text:span></text:p>
                    <text:p text:style-name="P7"><text:span text:style-name="T5">校務基金經濟有效節流措施之審議</text:span></text:p>
                    <text:p text:style-name="P7"><text:span text:style-name="T5">校務基金經費收支及運用之績效考核</text:span></text:p>
                    <text:p text:style-name="P7"><text:span text:style-name="T5">五項收支管理規定之審議</text:span></text:p>
                    <text:p text:style-name="P7"><text:span text:style-name="T5">其他關於校務基金收支、保管及運用事項之審議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574cm" svg:height="10.182cm" svg:x="2.447cm" svg:y="2.037cm" draw:page-number="1" presentation:class="page"/>
          <draw:frame presentation:style-name="pr3" draw:text-style-name="P8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2-03-24">03/24/22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22-03-24">111/03/24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1000000CCC51B4C3573DB4541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2-03-24">111/03/24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Windows 使用者</dc:creator>
    <dc:date>2022-03-23T09:30:21.984000000</dc:date>
    <meta:editing-cycles>538</meta:editing-cycles>
    <meta:editing-duration>P5DT16H49M5S</meta:editing-duration>
    <meta:document-statistic meta:object-count="31"/>
    <meta:generator>LibreOffice/6.0.6.2$Windows_X86_64 LibreOffice_project/0c292870b25a325b5ed35f6b45599d2ea4458e77</meta:generator>
  </office:meta>
</office:document-meta>
</file>