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D6A8BA07656820C6.jpg" manifest:media-type="image/jpeg"/>
  <manifest:file-entry manifest:full-path="Pictures/10000000000009F7000001CF006B720045320C7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3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預設-notes">
      <style:graphic-properties draw:fill-color="#ffffff" fo:min-height="12.22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line-height="90%" fo:text-indent="-0.952cm"/>
    </style:style>
    <style:style style:name="P4" style:family="paragraph">
      <loext:graphic-properties draw:fill-color="#ffffff"/>
    </style:style>
    <style:style style:name="P5" style:family="paragraph">
      <style:paragraph-properties fo:margin-left="0.952cm" fo:margin-right="0cm" fo:margin-top="0.246cm" fo:margin-bottom="0cm" fo:line-height="90%" fo:text-indent="-0.952cm"/>
    </style:style>
    <style:style style:name="T1" style:family="text">
      <style:text-properties style:font-name="Times New Roman" fo:font-size="40pt" fo:language="en" fo:country="US" style:font-name-asian="標楷體" style:font-size-asian="40pt" style:language-asian="en" style:country-asian="US" style:font-name-complex="標楷體" style:font-size-complex="40pt" style:language-complex="en" style:country-complex="US"/>
    </style:style>
    <style:style style:name="T2" style:family="text">
      <style:text-properties style:font-name="Times New Roman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3" style:family="text">
      <style:text-properties style:font-name="Times New Roman" fo:language="zh" fo:country="TW" style:font-name-asian="標楷體" style:language-asian="zh" style:country-asian="TW" style:font-name-complex="標楷體" style:language-complex="zh" style:country-complex="TW"/>
    </style:style>
    <style:style style:name="T4" style:family="text">
      <style:text-properties fo:language="zh" fo:country="TW" style:language-asian="zh" style:country-asian="TW" style:language-complex="zh" style:country-complex="TW"/>
    </style:style>
    <style:style style:name="T5" style:family="text">
      <style:text-properties fo:language="zh" fo:country="TW" style:font-name-asian="標楷體" style:language-asian="zh" style:country-asian="TW" style:font-name-complex="標楷體" style:language-complex="zh" style:country-complex="TW"/>
    </style:style>
    <style:style style:name="T6" style:family="text">
      <style:text-properties fo:language="en" fo:country="US" style:font-name-asian="標楷體" style:language-asian="en" style:country-asian="US" style:font-name-complex="標楷體" style:language-complex="en" style:country-complex="US"/>
    </style:style>
    <style:style style:name="T7" style:family="text">
      <style:text-properties style:font-name="Times New Roman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8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預設" presentation:presentation-page-layout-name="AL1T1" presentation:use-date-time-name="dtd1">
        <draw:frame presentation:style-name="pr1" draw:text-style-name="P2" draw:layer="layout" svg:width="22.86cm" svg:height="1.975cm" svg:x="1.27cm" svg:y="2.147cm" presentation:class="title" presentation:user-transformed="true">
          <draw:text-box>
            <text:list text:style-name="L1">
              <text:list-header>
                <text:p text:style-name="P1"><text:span text:style-name="T1">3.2.1 </text:span><text:span text:style-name="T2">學雜費調整之規劃與審議程序</text:span></text:p>
              </text:list-header>
            </text:list>
          </draw:text-box>
        </draw:frame>
        <draw:frame presentation:style-name="pr2" draw:text-style-name="P2" draw:layer="layout" svg:width="22.86cm" svg:height="12.493cm" svg:x="1.27cm" svg:y="4.523cm" presentation:class="outline" presentation:user-transformed="true">
          <draw:text-box>
            <text:list text:style-name="L1">
              <text:list-header>
                <text:p text:style-name="P3"><text:span text:style-name="T3">一</text:span><text:span text:style-name="T4">、</text:span><text:span text:style-name="T3">學雜費調整審議委員會議代表</text:span></text:p>
              </text:list-header>
            </text:list>
            <text:list text:style-name="L2">
              <text:list-header>
                <text:p text:style-name="P3"><text:span text:style-name="T5">◎</text:span><text:span text:style-name="T3">校方代表</text:span><text:span text:style-name="T6">：</text:span><text:span text:style-name="T3">由副校長、主任秘書</text:span><text:span text:style-name="T5">、</text:span><text:span text:style-name="T3">教務長</text:span><text:span text:style-name="T5">、學務長、總務長、研發長、圖資館長、主</text:span><text:span text:style-name="T3">計主任、人事主任、進修部主任</text:span><text:span text:style-name="T5">、各院老師代表</text:span><text:span text:style-name="T3">等人員參加。</text:span></text:p>
                <text:p text:style-name="P3"><text:span text:style-name="T5">◎</text:span><text:span text:style-name="T3">學生方面</text:span><text:span text:style-name="T6">：</text:span><text:span text:style-name="T3">由各系學會會長</text:span><text:span text:style-name="T5">、各所研究生代表、</text:span><text:span text:style-name="T3">學生自治會會長、議長</text:span><text:span text:style-name="T5">、畢聯會會長、學生宿委會宿舍長、進修部各系代表</text:span><text:span text:style-name="T3">等學生代表參加。</text:span></text:p>
              </text:list-header>
            </text:list>
          </draw:text-box>
        </draw:frame>
        <presentation:notes draw:style-name="dp2">
          <draw:page-thumbnail draw:style-name="gr1" draw:layer="layout" svg:width="13.574cm" svg:height="10.182cm" svg:x="2.447cm" svg:y="2.037cm" draw:page-number="1" presentation:class="page"/>
          <draw:frame presentation:style-name="pr3" draw:text-style-name="P4" draw:layer="layout" svg:width="14.763cm" svg:height="12.22cm" svg:x="1.847cm" svg:y="12.898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1" presentation:use-date-time-name="dtd1">
        <draw:frame presentation:style-name="pr1" draw:text-style-name="P2" draw:layer="layout" svg:width="22.86cm" svg:height="1.975cm" svg:x="1.27cm" svg:y="2.147cm" presentation:class="title" presentation:user-transformed="true">
          <draw:text-box>
            <text:list text:style-name="L1">
              <text:list-header>
                <text:p text:style-name="P1"><text:span text:style-name="T1">3.2.1 </text:span><text:span text:style-name="T2">學雜費調整之規劃與審議程序</text:span></text:p>
              </text:list-header>
            </text:list>
          </draw:text-box>
        </draw:frame>
        <draw:frame presentation:style-name="pr2" draw:text-style-name="P2" draw:layer="layout" svg:width="22.86cm" svg:height="12.493cm" svg:x="1.27cm" svg:y="4.523cm" presentation:class="outline" presentation:user-transformed="true">
          <draw:text-box>
            <text:list text:style-name="L1">
              <text:list-header>
                <text:p text:style-name="P5"><text:span text:style-name="T7">二</text:span><text:span text:style-name="T8">、</text:span><text:span text:style-name="T7">決策會議審議程序 </text:span></text:p>
              </text:list-header>
            </text:list>
            <text:list text:style-name="L2">
              <text:list-header>
                <text:p text:style-name="P5"><text:span text:style-name="T8">◎</text:span><text:span text:style-name="T7">校方提出學校符合教育部規定可調整學雜費各項審議指標，並向學生說明學校營運上困難及經費上拮掘，及未來將有那些工程配合提升教學要進行，及對學生奬補助等各項措施，說明其用途功能，在會中充分與學生溝通，並獲得與會學生代表全數一致共識。</text:span></text:p>
                <text:p text:style-name="P5"><text:span text:style-name="T8">◎</text:span><text:span text:style-name="T7">學生代表藉此機會向校方提出學生所反應問題，在溝通上雙方取得一致共識，所提意見將可作為學校改進之目標。</text:span></text:p>
              </text:list-header>
            </text:list>
          </draw:text-box>
        </draw:frame>
        <presentation:notes draw:style-name="dp2">
          <draw:page-thumbnail draw:style-name="gr1" draw:layer="layout" svg:width="13.574cm" svg:height="10.182cm" svg:x="2.447cm" svg:y="2.037cm" draw:page-number="2" presentation:class="page"/>
          <draw:frame presentation:style-name="pr3" draw:text-style-name="P4" draw:layer="layout" svg:width="14.763cm" svg:height="12.22cm" svg:x="1.847cm" svg:y="12.8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6cm" fo:page-height="27.1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59cm" fo:min-width="0cm" fo:padding-top="0.126cm" fo:padding-bottom="0.126cm" fo:padding-left="0.251cm" fo:padding-right="0.251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26cm" fo:padding-bottom="0.126cm" fo:padding-left="0.251cm" fo:padding-right="0.251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/>
    </style:style>
    <style:style style:name="MP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46cm" svg:height="27.16cm" svg:x="0cm" svg:y="0cm">
        <text:p/>
      </draw:rect>
      <draw:frame draw:style-name="Mgr2" draw:text-style-name="MP3" draw:layer="backgroundobjects" svg:width="7.999cm" svg:height="1.358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7.995cm" svg:height="1.358cm" svg:x="10.459cm" svg:y="0cm" presentation:class="date-time">
        <draw:text-box>
          <text:list text:style-name="ML1">
            <text:list-header>
              <text:p text:style-name="MP4"><text:span text:style-name="MT1"><text:date style:data-style-name="D3" text:date-value="2018-08-19">08/19/18</text:date></text:span></text:p>
            </text:list-header>
          </text:list>
        </draw:text-box>
      </draw:frame>
      <draw:frame draw:style-name="Mgr3" draw:text-style-name="MP3" draw:layer="backgroundobjects" svg:width="7.999cm" svg:height="1.359cm" svg:x="-0.001cm" svg:y="25.791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7.995cm" svg:height="1.359cm" svg:x="10.459cm" svg:y="25.791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729cm" svg:height="5.796cm" svg:x="1cm" svg:y="2.866cm"/>
      <draw:page-thumbnail draw:layer="backgroundobjects" svg:width="7.729cm" svg:height="5.796cm" svg:x="1cm" svg:y="10.68cm"/>
      <draw:page-thumbnail draw:layer="backgroundobjects" svg:width="7.729cm" svg:height="5.796cm" svg:x="1cm" svg:y="18.494cm"/>
      <draw:page-thumbnail draw:layer="backgroundobjects" svg:width="7.729cm" svg:height="5.796cm" svg:x="9.73cm" svg:y="2.866cm"/>
      <draw:page-thumbnail draw:layer="backgroundobjects" svg:width="7.729cm" svg:height="5.796cm" svg:x="9.73cm" svg:y="10.68cm"/>
      <draw:page-thumbnail draw:layer="backgroundobjects" svg:width="7.729cm" svg:height="5.796cm" svg:x="9.73cm" svg:y="18.494cm"/>
    </style:handout-master>
    <style:master-page style:name="預設" style:page-layout-name="PM1" draw:style-name="Mdp1">
      <draw:frame draw:name="Picture 7" draw:style-name="Mgr4" draw:text-style-name="MP6" draw:layer="backgroundobjects" svg:width="25.642cm" svg:height="19.231cm" svg:x="-0.141cm" svg:y="-0.106cm">
        <draw:image xlink:href="Pictures/100000000000040000000300D6A8BA07656820C6.jpg" xlink:type="simple" xlink:show="embed" xlink:actuate="onLoad">
          <text:p/>
        </draw:image>
        <svg:desc>簡報背景C1</svg:desc>
      </draw:frame>
      <draw:frame presentation:style-name="預設-title" draw:layer="backgroundobjects" svg:width="22.86cm" svg:height="1.975cm" svg:x="1.27cm" svg:y="2.147cm" presentation:class="title" presentation:placeholder="true">
        <draw:text-box/>
      </draw:frame>
      <draw:frame presentation:style-name="預設-outline1" draw:layer="backgroundobjects" svg:width="22.86cm" svg:height="12.493cm" svg:x="1.27cm" svg:y="4.523cm" presentation:class="outline" presentation:placeholder="true">
        <draw:text-box/>
      </draw:frame>
      <draw:frame draw:style-name="Mgr5" draw:text-style-name="MP3" draw:layer="backgroundobjects" svg:width="5.927cm" svg:height="1.323cm" svg:x="1.269cm" svg:y="17.347cm" presentation:class="date-time">
        <draw:text-box>
          <text:list text:style-name="ML1">
            <text:list-header>
              <text:p text:style-name="MP2"><text:span text:style-name="MT2"><text:date style:data-style-name="D3" text:date-value="2018-08-19">107/08/19</text:date></text:span></text:p>
            </text:list-header>
          </text:list>
        </draw:text-box>
      </draw:frame>
      <draw:frame draw:style-name="Mgr5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3"><presentation:footer/></text:span></text:p>
            </text:list-header>
          </text:list>
        </draw:text-box>
      </draw:frame>
      <draw:frame draw:style-name="Mgr5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4"><text:span text:style-name="MT3"><text:page-number>&lt;編號&gt;</text:page-number></text:span></text:p>
            </text:list-header>
          </text:list>
        </draw:text-box>
      </draw:frame>
      <draw:frame draw:style-name="Mgr4" draw:text-style-name="MP6" draw:layer="backgroundobjects" svg:width="25.502cm" svg:height="2.359cm" svg:x="-0.04cm" svg:y="16.726cm">
        <draw:image xlink:href="Pictures/10000000000009F7000001CF006B720045320C7D.jpg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8.46cm" svg:height="27.16cm" svg:x="0cm" svg:y="0cm">
          <text:p/>
        </draw:rect>
        <draw:frame draw:style-name="Mgr2" draw:text-style-name="MP3" draw:layer="backgroundobjects" svg:width="7.999cm" svg:height="1.358cm" svg:x="-0.001cm" svg:y="0cm" presentation:class="header">
          <draw:text-box>
            <text:list text:style-name="ML1">
              <text:list-header>
                <text:p text:style-name="MP2"><text:span text:style-name="MT4"><presentation:header/></text:span></text:p>
              </text:list-header>
            </text:list>
          </draw:text-box>
        </draw:frame>
        <draw:frame draw:style-name="Mgr2" draw:text-style-name="MP5" draw:layer="backgroundobjects" svg:width="7.995cm" svg:height="1.358cm" svg:x="10.459cm" svg:y="0cm" presentation:class="date-time">
          <draw:text-box>
            <text:list text:style-name="ML1">
              <text:list-header>
                <text:p text:style-name="MP4"><text:span text:style-name="MT4"><text:date style:data-style-name="D3" text:date-value="2018-08-19">107/08/19</text:date></text:span></text:p>
              </text:list-header>
            </text:list>
          </draw:text-box>
        </draw:frame>
        <draw:page-thumbnail presentation:style-name="預設-title" draw:layer="backgroundobjects" svg:width="13.574cm" svg:height="10.182cm" svg:x="2.447cm" svg:y="2.037cm" presentation:class="page"/>
        <draw:frame presentation:style-name="預設-notes" draw:layer="backgroundobjects" svg:width="14.763cm" svg:height="12.22cm" svg:x="1.847cm" svg:y="12.898cm" presentation:class="notes" presentation:placeholder="true">
          <draw:text-box/>
        </draw:frame>
        <draw:frame draw:style-name="Mgr3" draw:text-style-name="MP3" draw:layer="backgroundobjects" svg:width="7.999cm" svg:height="1.359cm" svg:x="-0.001cm" svg:y="25.791cm" presentation:class="footer">
          <draw:text-box>
            <text:list text:style-name="ML1">
              <text:list-header>
                <text:p text:style-name="MP2"><text:span text:style-name="MT4"><presentation:footer/></text:span></text:p>
              </text:list-header>
            </text:list>
          </draw:text-box>
        </draw:frame>
        <draw:frame draw:style-name="Mgr3" draw:text-style-name="MP5" draw:layer="backgroundobjects" svg:width="7.995cm" svg:height="1.359cm" svg:x="10.459cm" svg:y="25.791cm" presentation:class="page-number">
          <draw:text-box>
            <text:list text:style-name="ML1">
              <text:list-header>
                <text:p text:style-name="MP4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顏宗信</meta:initial-creator>
    <meta:creation-date>2010-11-22T14:13:21</meta:creation-date>
    <dc:creator>user</dc:creator>
    <dc:date>2013-09-20T23:59:28.752000000</dc:date>
    <meta:editing-cycles>509</meta:editing-cycles>
    <meta:editing-duration>P5DT15H58M33S</meta:editing-duration>
    <meta:document-statistic meta:object-count="33"/>
    <meta:generator>LibreOffice/5.2.3.3$Windows_x86 LibreOffice_project/d54a8868f08a7b39642414cf2c8ef2f228f780cf</meta:generator>
  </office:meta>
</office:document-meta>
</file>