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A1000000CCC51B4C3573DB4541.jpg" manifest:media-type="image/jpeg"/>
  <manifest:file-entry manifest:full-path="Pictures/100000000000040000000300D6A8BA07656820C6.jpg" manifest:media-type="image/jpe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7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notes">
      <style:graphic-properties draw:fill-color="#ffffff" fo:min-height="12.22cm"/>
    </style:style>
    <style:style style:name="co1" style:family="table-column">
      <style:table-column-properties style:column-width="6.601cm" style:use-optimal-column-width="false"/>
    </style:style>
    <style:style style:name="co2" style:family="table-column">
      <style:table-column-properties style:column-width="15.602cm" style:use-optimal-column-width="false"/>
    </style:style>
    <style:style style:name="ro1" style:family="table-row">
      <style:table-row-properties style:row-height="1.601cm"/>
    </style:style>
    <style:style style:name="ro2" style:family="table-row">
      <style:table-row-properties style:row-height="1.6cm"/>
    </style:style>
    <style:style style:name="ce1" style:family="table-cell">
      <loext:graphic-properties draw:fill="solid" draw:fill-color="#00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simple" style:line-break="normal"/>
    </style:style>
    <style:style style:name="ce2" style:family="table-cell">
      <loext:graphic-properties draw:fill="solid" draw:fill-color="#00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simple" style:line-break="normal"/>
    </style:style>
    <style:style style:name="ce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simple" style:line-break="normal"/>
    </style:style>
    <style:style style:name="ce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simple" style:line-break="normal"/>
    </style:style>
    <style:style style:name="ce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simple" style:line-break="normal"/>
    </style:style>
    <style:style style:name="ce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simple" style:line-break="normal"/>
    </style:style>
    <style:style style:name="ce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simple" style:line-break="normal"/>
    </style:style>
    <style:style style:name="ce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simple" style:line-break="normal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.952cm" fo:margin-right="0cm" fo:margin-top="0.211cm" fo:margin-bottom="0cm" fo:line-height="100%" fo:text-indent="-0.952cm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7" style:family="paragraph">
      <loext:graphic-properties draw:fill-color="#ffffff"/>
    </style:style>
    <style:style style:name="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style:font-name="Times New Roman" fo:font-size="26pt" fo:language="en" fo:country="US" fo:font-weight="bold" style:font-name-asian="標楷體" style:font-size-asian="26pt" style:language-asian="en" style:country-asian="US" style:font-weight-asian="bold" style:font-name-complex="標楷體" style:font-size-complex="26pt" style:language-complex="en" style:country-complex="US" style:font-weight-complex="bold"/>
    </style:style>
    <style:style style:name="T3" style:family="text">
      <style:text-properties style:font-name="Times New Roman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4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" style:family="text">
      <style:text-properties fo:color="#00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use-date-time-name="dtd1">
        <draw:custom-shape draw:name="Rectangle 6" draw:style-name="gr1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86cm" svg:height="2.999cm" svg:x="1.901cm" svg:y="1.723cm" presentation:class="title" presentation:user-transformed="true">
          <draw:text-box>
            <text:list text:style-name="L2">
              <text:list-header>
                <text:p text:style-name="P3"><text:span text:style-name="T2">2.2.5 </text:span><text:span text:style-name="T3">政府、學校與民間機構提供之各項助學措施資訊</text:span></text:p>
              </text:list-header>
            </text:list>
          </draw:text-box>
        </draw:frame>
        <draw:frame presentation:style-name="pr2" draw:text-style-name="P4" draw:layer="layout" svg:width="22.829cm" svg:height="2.399cm" svg:x="1.3cm" svg:y="4.523cm" presentation:class="outline" presentation:user-transformed="true">
          <draw:text-box>
            <text:list text:style-name="L3">
              <text:list-header>
                <text:p text:style-name="P5"><text:span text:style-name="T4">目 <text:s text:c="3"/>的：旨在協助學生及其家長獲得所需之財務資助，避 <text:s text:c="2"/></text:span></text:p>
                <text:p text:style-name="P5"><text:span text:style-name="T4"><text:s text:c="10"/></text:span><text:span text:style-name="T4">免因經濟因素和資訊不足造成入學阻礙。 </text:span></text:p>
                <text:p text:style-name="P5"><text:span text:style-name="T4">呈現方式：</text:span></text:p>
              </text:list-header>
            </text:list>
          </draw:text-box>
        </draw:frame>
        <draw:frame draw:layer="layout" svg:width="22.202cm" svg:height="6.402cm" svg:x="2.099cm" svg:y="8.92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6"><text:span text:style-name="T5">提供單位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6"><text:span text:style-name="T5">說明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6"><text:span text:style-name="T5">政府機關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"><text:span text:style-name="T5">可連結至教育部圓夢助學網及校內承辦單位網站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4">
                  <text:list-header>
                    <text:p text:style-name="P6"><text:span text:style-name="T5">本校提供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6"><text:span text:style-name="T5">可連結至校內承辦單位網站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4">
                  <text:list-header>
                    <text:p text:style-name="P6"><text:span text:style-name="T5">民間機構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6"><text:span text:style-name="T5">可連結至校內承辦單位網站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574cm" svg:height="10.182cm" svg:x="2.447cm" svg:y="2.037cm" draw:page-number="1" presentation:class="page"/>
          <draw:frame presentation:style-name="pr3" draw:text-style-name="P7" draw:layer="layout" svg:width="14.763cm" svg:height="12.22cm" svg:x="1.847cm" svg:y="12.8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9cm" fo:min-width="0cm" fo:padding-top="0.126cm" fo:padding-bottom="0.126cm" fo:padding-left="0.251cm" fo:padding-right="0.251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26cm" fo:padding-bottom="0.126cm" fo:padding-left="0.251cm" fo:padding-right="0.251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46cm" svg:height="27.16cm" svg:x="0cm" svg:y="0cm">
        <text:p/>
      </draw:rect>
      <draw:frame draw:style-name="Mgr2" draw:text-style-name="MP2" draw:layer="backgroundobjects" svg:width="7.999cm" svg:height="1.358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7.995cm" svg:height="1.358cm" svg:x="10.45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8-08-19">08/19/18</text:date></text:span></text:p>
            </text:list-header>
          </text:list>
        </draw:text-box>
      </draw:frame>
      <draw:frame draw:style-name="Mgr3" draw:text-style-name="MP2" draw:layer="backgroundobjects" svg:width="7.999cm" svg:height="1.359cm" svg:x="-0.001cm" svg:y="25.79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7.995cm" svg:height="1.359cm" svg:x="10.459cm" svg:y="25.791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729cm" svg:height="5.796cm" svg:x="1cm" svg:y="2.866cm"/>
      <draw:page-thumbnail draw:layer="backgroundobjects" svg:width="7.729cm" svg:height="5.796cm" svg:x="1cm" svg:y="10.68cm"/>
      <draw:page-thumbnail draw:layer="backgroundobjects" svg:width="7.729cm" svg:height="5.796cm" svg:x="1cm" svg:y="18.494cm"/>
      <draw:page-thumbnail draw:layer="backgroundobjects" svg:width="7.729cm" svg:height="5.796cm" svg:x="9.73cm" svg:y="2.866cm"/>
      <draw:page-thumbnail draw:layer="backgroundobjects" svg:width="7.729cm" svg:height="5.796cm" svg:x="9.73cm" svg:y="10.68cm"/>
      <draw:page-thumbnail draw:layer="backgroundobjects" svg:width="7.729cm" svg:height="5.796cm" svg:x="9.73cm" svg:y="18.494cm"/>
    </style:handout-master>
    <style:master-page style:name="預設" style:page-layout-name="PM1" draw:style-name="Mdp1">
      <draw:frame draw:name="Picture 7" draw:style-name="Mgr4" draw:text-style-name="MP5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presentation:style-name="預設-title" draw:layer="backgroundobjects" svg:width="22.86cm" svg:height="1.975cm" svg:x="1.27cm" svg:y="2.147cm" presentation:class="title" presentation:placeholder="true">
        <draw:text-box/>
      </draw:frame>
      <draw:frame presentation:style-name="預設-outline1" draw:layer="backgroundobjects" svg:width="22.86cm" svg:height="12.493cm" svg:x="1.27cm" svg:y="4.523cm" presentation:class="outline" presentation:placeholder="true">
        <draw:text-box/>
      </draw:frame>
      <draw:frame draw:style-name="Mgr5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 text:style-name="MP6"><text:span text:style-name="MT2"><text:date style:data-style-name="D3" text:date-value="2018-08-19">107/08/19</text:date></text:span></text:p>
            </text:list-header>
          </text:list>
        </draw:text-box>
      </draw:frame>
      <draw:frame draw:style-name="Mgr5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5" draw:text-style-name="MP4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3"><text:span text:style-name="MT3"><text:page-number>&lt;編號&gt;</text:page-number></text:span></text:p>
            </text:list-header>
          </text:list>
        </draw:text-box>
      </draw:frame>
      <draw:frame draw:name="Picture 8" draw:style-name="Mgr4" draw:text-style-name="MP5" draw:layer="backgroundobjects" svg:width="25.502cm" svg:height="2.359cm" svg:x="-0.04cm" svg:y="16.726cm">
        <draw:image xlink:href="Pictures/10000000000008A1000000CCC51B4C3573DB4541.jpg" xlink:type="simple" xlink:show="embed" xlink:actuate="onLoad">
          <text:p/>
        </draw:image>
        <svg:desc>npu(校內全景2)</svg:desc>
      </draw:frame>
      <presentation:notes style:page-layout-name="PM0">
        <draw:rect draw:style-name="Mgr1" draw:text-style-name="MP1" draw:layer="backgroundobjects" svg:width="18.46cm" svg:height="27.16cm" svg:x="0cm" svg:y="0cm">
          <text:p/>
        </draw:rect>
        <draw:frame draw:style-name="Mgr2" draw:text-style-name="MP2" draw:layer="backgroundobjects" svg:width="7.999cm" svg:height="1.358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2" draw:text-style-name="MP4" draw:layer="backgroundobjects" svg:width="7.995cm" svg:height="1.358cm" svg:x="10.459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18-08-19">107/08/19</text:date></text:span></text:p>
              </text:list-header>
            </text:list>
          </draw:text-box>
        </draw:frame>
        <draw:page-thumbnail presentation:style-name="預設-title" draw:layer="backgroundobjects" svg:width="13.574cm" svg:height="10.182cm" svg:x="2.447cm" svg:y="2.037cm" presentation:class="page"/>
        <draw:frame presentation:style-name="預設-notes" draw:layer="backgroundobjects" svg:width="14.763cm" svg:height="12.22cm" svg:x="1.847cm" svg:y="12.898cm" presentation:class="notes" presentation:placeholder="true">
          <draw:text-box/>
        </draw:frame>
        <draw:frame draw:style-name="Mgr3" draw:text-style-name="MP2" draw:layer="backgroundobjects" svg:width="7.999cm" svg:height="1.359cm" svg:x="-0.001cm" svg:y="25.791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3" draw:text-style-name="MP4" draw:layer="backgroundobjects" svg:width="7.995cm" svg:height="1.359cm" svg:x="10.459cm" svg:y="25.791cm" presentation:class="page-number">
          <draw:text-box>
            <text:list text:style-name="ML1">
              <text:list-header>
                <text:p text:style-name="MP3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顏宗信</meta:initial-creator>
    <meta:creation-date>2010-11-22T14:13:21</meta:creation-date>
    <dc:creator>顏宗信</dc:creator>
    <dc:date>2013-09-26T15:17:46.265000000</dc:date>
    <meta:editing-cycles>520</meta:editing-cycles>
    <meta:editing-duration>P6DT9H5M20S</meta:editing-duration>
    <meta:document-statistic meta:object-count="31"/>
    <meta:generator>LibreOffice/5.2.3.3$Windows_x86 LibreOffice_project/d54a8868f08a7b39642414cf2c8ef2f228f780cf</meta:generator>
  </office:meta>
</office:document-meta>
</file>