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6" style:parent-style-name="Graphics">
      <style:graphic-properties draw:fill="none" draw:stroke="none"/>
    </style:style>
    <style:style style:family="presentation" style:name="a46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 style:parent-style-name="Graphics">
      <style:graphic-properties draw:fill="none" draw:stroke="none"/>
    </style:style>
    <style:style style:family="presentation" style:name="a45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446" draw:master-page-name="Master1-Layout7-blank-空白" presentation:presentation-page-layout-name="Master1-PPL7" draw:id="Slide-256">
        <draw:custom-shape svg:x="7.16654in" svg:y="6.82992in" svg:width="2.33346in" svg:height="0.52087in" draw:id="id93" draw:style-name="a449" draw:name="Rectangle 6">
          <svg:title/>
          <svg:desc/>
          <text:p text:style-name="a448" text:class-names="" text:cond-style-name=""><text:span text:style-name="a447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4" presentation:style-name="a453" draw:name="標題 2" svg:x="0.5122in" svg:y="0.83661in" svg:width="9in" svg:height="0.77795in" presentation:class="title" presentation:placeholder="false">
          <draw:text-box>
            <text:p text:style-name="a452" text:class-names="" text:cond-style-name=""><text:span text:style-name="a450" text:class-names="">2.1.2-2<text:s text:c="1"/></text:span><text:span text:style-name="a451" text:class-names="">人事費支出分析</text:span></text:p>
          </draw:text-box>
          <svg:title/>
          <svg:desc/>
        </draw:frame>
        <draw:frame draw:id="id95" draw:style-name="a454" draw:name="圖片 5" svg:x="0.19231in" svg:y="1.61456in" svg:width="9.57692in" svg:height="4.3854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457">
          <draw:page-thumbnail draw:page-number="1" svg:x="1.25174in" svg:y="0.76042in" svg:width="4.99653in" svg:height="3.74826in" presentation:class="page" draw:id="id96" presentation:style-name="a455" draw:name="投影片影像版面配置區 1">
            <svg:title/>
            <svg:desc/>
          </draw:page-thumbnail>
          <draw:frame draw:id="id97" presentation:style-name="a456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" draw:style-name="a458" draw:master-page-name="Master1-Layout7-blank-空白" presentation:presentation-page-layout-name="Master1-PPL7" draw:id="Slide-257">
        <draw:custom-shape svg:x="7.16654in" svg:y="6.82992in" svg:width="2.33346in" svg:height="0.52087in" draw:id="id98" draw:style-name="a461" draw:name="Rectangle 6">
          <svg:title/>
          <svg:desc/>
          <text:p text:style-name="a460" text:class-names="" text:cond-style-name=""><text:span text:style-name="a459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9" presentation:style-name="a465" draw:name="標題 2" svg:x="0.5122in" svg:y="0.83661in" svg:width="9in" svg:height="0.77795in" presentation:class="title" presentation:placeholder="false">
          <draw:text-box>
            <text:p text:style-name="a464" text:class-names="" text:cond-style-name=""><text:span text:style-name="a462" text:class-names="">2.1.2-2<text:s text:c="1"/></text:span><text:span text:style-name="a463" text:class-names="">人事費支出分析</text:span></text:p>
          </draw:text-box>
          <svg:title/>
          <svg:desc/>
        </draw:frame>
        <draw:frame draw:id="id100" draw:style-name="a466" draw:name="圖片 4" svg:x="0.9035in" svg:y="1.61457in" svg:width="8.00069in" svg:height="4.8804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69">
          <draw:page-thumbnail draw:page-number="2" svg:x="1.25174in" svg:y="0.76042in" svg:width="4.99653in" svg:height="3.74826in" presentation:class="page" draw:id="id101" presentation:style-name="a467" draw:name="投影片影像版面配置區 1">
            <svg:title/>
            <svg:desc/>
          </draw:page-thumbnail>
          <draw:frame draw:id="id102" presentation:style-name="a468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標題及內容">
      <presentation:placeholder presentation:object="title" svg:x="0.5in" svg:y="0.84528in" svg:width="9in" svg:height="0.77756in"/>
      <presentation:placeholder presentation:object="object" svg:x="0.5in" svg:y="1.78071in" svg:width="9in" svg:height="4.918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兩個內容">
      <presentation:placeholder presentation:object="title" svg:x="0.5in" svg:y="0.84528in" svg:width="9in" svg:height="0.77756in"/>
      <presentation:placeholder presentation:object="object" svg:x="0.5in" svg:y="1.78125in" svg:width="4.41667in" svg:height="4.9184in"/>
      <presentation:placeholder presentation:object="object" svg:x="5.08333in" svg:y="1.78125in" svg:width="4.41667in" svg:height="4.91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比較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只有標題">
      <presentation:placeholder presentation:object="title" svg:x="0.5in" svg:y="0.84528in" svg:width="9in" svg:height="0.7775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空白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含輔助字幕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含輔助字幕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標題及直排文字">
      <presentation:placeholder presentation:object="title" svg:x="0.5in" svg:y="0.84528in" svg:width="9in" svg:height="0.77756in"/>
      <presentation:placeholder presentation:object="outline" svg:x="0.5in" svg:y="1.78071in" svg:width="9in" svg:height="4.918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直排標題及文字">
      <presentation:placeholder presentation:object="title" svg:x="7.25in" svg:y="0.84549in" svg:width="2.25in" svg:height="5.85417in"/>
      <presentation:placeholder presentation:object="outline" svg:x="0.5in" svg:y="0.84549in" svg:width="6.58333in" svg:height="5.85417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draw:fill="none" draw:stroke="non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3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draw:fill="none" draw:stroke="non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draw:fill="none" draw:stroke="non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50">
      <style:graphic-properties draw:fill="none" draw:stroke="non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7" style:parent-style-name="Graphics">
      <style:graphic-properties draw:fill="none" fo:clip="rect(0in, 0in, 0in, 0in)" draw:stroke="none" draw:luminance="0%" draw:contrast="0%" draw:image-opacity="100%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draw:fill="none" draw:stroke="non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8" style:parent-style-name="Graphics">
      <style:graphic-properties draw:fill="none" fo:clip="rect(0in, 0in, 0in, 0in)" draw:stroke="none" draw:luminance="0%" draw:contrast="0%" draw:image-opacity="100%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draw:fill="none" draw:stroke="none"/>
    </style:style>
    <style:style style:family="presentation" style:name="a3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draw:fill="none" draw:stroke="non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6" style:parent-style-name="Graphics">
      <style:graphic-properties draw:fill="none" fo:clip="rect(0in, 0in, 0in, 0in)" draw:stroke="none" draw:luminance="0%" draw:contrast="0%" draw:image-opacity="100%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6" style:parent-style-name="Graphics">
      <style:graphic-properties draw:fill="none" fo:clip="rect(0in, 0in, 0in, 0in)" draw:stroke="none" draw:luminance="0%" draw:contrast="0%" draw:image-opacity="100%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9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none"/>
    </style:style>
    <style:style style:family="presentation" style:name="a40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" style:page-layout-name="pageLayout1" draw:style-name="a0">
      <draw:frame draw:id="id0" draw:style-name="a1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1" presentation:style-name="a4" draw:name="標題版面配置區 2" svg:x="0.5in" svg:y="0.84528in" svg:width="9in" svg:height="0.77756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文字版面配置區 3" svg:x="0.5in" svg:y="1.78071in" svg:width="9in" svg:height="4.918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日期版面配置區 4" svg:x="0.49961in" svg:y="6.82953in" svg:width="2.33346in" svg:height="0.5208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4/3/14</text:date></text:span></text:p>
        </draw:text-box>
        <svg:title/>
        <svg:desc/>
      </draw:frame>
      <draw:frame draw:id="id4" presentation:style-name="a28" draw:name="頁尾版面配置區 5" svg:x="3.41653in" svg:y="6.82953in" svg:width="3.16693in" svg:height="0.5208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投影片編號版面配置區 6" svg:x="7.16614in" svg:y="6.82953in" svg:width="2.33346in" svg:height="0.5208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6" draw:style-name="a32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presentation:notes style:page-layout-name="pageLayout2" draw:style-name="a37">
        <draw:page-thumbnail svg:x="0in" svg:y="0.75984in" svg:width="0in" svg:height="0in" presentation:class="page" draw:id="id7" presentation:style-name="a33" draw:name="投影片影像版面配置區 1">
          <svg:title/>
          <svg:desc/>
        </draw:page-thumbnail>
        <draw:frame draw:id="id8" presentation:style-name="a36" draw:name="備忘稿版面配置區 2" svg:x="0.75in" svg:y="4.75in" svg:width="5.99961in" svg:height="4.49961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38">
      <draw:frame draw:id="id9" draw:layer="Master1-bg" draw:style-name="a39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10" draw:layer="Master1-bg" draw:style-name="a40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11" presentation:style-name="a44" draw:name="標題 1" svg:x="1.25in" svg:y="1.22743in" svg:width="7.5in" svg:height="2.61111in" presentation:class="title" presentation:placeholder="false">
        <draw:text-box>
          <text:p text:style-name="a43" text:class-names="" text:cond-style-name=""><text:span text:style-name="a41" text:class-names="">按一下以編輯母片標題樣式</text:span><text:span text:style-name="a42" text:class-names=""/></text:p>
        </draw:text-box>
        <svg:title/>
        <svg:desc/>
      </draw:frame>
      <draw:frame draw:id="id12" presentation:style-name="a48" draw:name="副標題 2" svg:x="1.25in" svg:y="3.93924in" svg:width="7.5in" svg:height="1.81076in" presentation:class="subtitle" presentation:placeholder="false">
        <draw:text-box>
          <text:p text:style-name="a47" text:class-names="" text:cond-style-name=""><text:span text:style-name="a45" text:class-names="">按一下以編輯母片子標題樣式</text:span><text:span text:style-name="a46" text:class-names=""/></text:p>
        </draw:text-box>
        <svg:title/>
        <svg:desc/>
      </draw:frame>
      <draw:frame draw:id="id13" presentation:style-name="a52" draw:name="日期版面配置區 3" svg:x="0.49961in" svg:y="6.82953in" svg:width="2.33346in" svg:height="0.52087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2024/3/14</text:date></text:span></text:p>
        </draw:text-box>
        <svg:title/>
        <svg:desc/>
      </draw:frame>
      <draw:frame draw:id="id14" presentation:style-name="a55" draw:name="頁尾版面配置區 4" svg:x="3.41653in" svg:y="6.82953in" svg:width="3.16693in" svg:height="0.52087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投影片編號版面配置區 5" svg:x="7.16614in" svg:y="6.82953in" svg:width="2.33346in" svg:height="0.52087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page-thumbnail svg:x="0in" svg:y="0.75984in" svg:width="0in" svg:height="0in" presentation:class="page" draw:id="id7" presentation:style-name="a59" draw:name="投影片影像版面配置區 1">
          <svg:title/>
          <svg:desc/>
        </draw:page-thumbnail>
        <draw:frame draw:id="id8" presentation:style-name="a62" draw:name="備忘稿版面配置區 2" svg:x="0.75in" svg:y="4.75in" svg:width="5.99961in" svg:height="4.49961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64">
      <draw:frame draw:id="id16" draw:layer="Master1-bg" draw:style-name="a65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17" draw:layer="Master1-bg" draw:style-name="a66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18" presentation:style-name="a70" draw:name="標題 1" svg:x="0.5in" svg:y="0.84528in" svg:width="9in" svg:height="0.77756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9" presentation:style-name="a86" draw:name="內容版面配置區 2" svg:x="0.5in" svg:y="1.78071in" svg:width="9in" svg:height="4.9185in" presentation:class="object" presentation:placeholder="false">
        <draw:text-box>
          <text:p text:style-name="a72" text:class-names="" text:cond-style-name=""><text:span text:style-name="a71" text:class-names="">按一下以編輯母片文字樣式</text:span></text:p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第二層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第三層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2" text:class-names="">第五層</text:span><text:span text:style-name="a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90" draw:name="日期版面配置區 3" svg:x="0.49961in" svg:y="6.82953in" svg:width="2.33346in" svg:height="0.52087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>2024/3/14</text:date></text:span></text:p>
        </draw:text-box>
        <svg:title/>
        <svg:desc/>
      </draw:frame>
      <draw:frame draw:id="id21" presentation:style-name="a93" draw:name="頁尾版面配置區 4" svg:x="3.41653in" svg:y="6.82953in" svg:width="3.16693in" svg:height="0.52087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2" presentation:style-name="a96" draw:name="投影片編號版面配置區 5" svg:x="7.16614in" svg:y="6.82953in" svg:width="2.33346in" svg:height="0.52087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presentation:notes style:page-layout-name="pageLayout2" draw:style-name="a101">
        <draw:page-thumbnail svg:x="0in" svg:y="0.75984in" svg:width="0in" svg:height="0in" presentation:class="page" draw:id="id7" presentation:style-name="a97" draw:name="投影片影像版面配置區 1">
          <svg:title/>
          <svg:desc/>
        </draw:page-thumbnail>
        <draw:frame draw:id="id8" presentation:style-name="a100" draw:name="備忘稿版面配置區 2" svg:x="0.75in" svg:y="4.75in" svg:width="5.99961in" svg:height="4.49961in" presentation:class="notes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02">
      <draw:frame draw:id="id23" draw:layer="Master1-bg" draw:style-name="a103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24" draw:layer="Master1-bg" draw:style-name="a104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25" presentation:style-name="a108" draw:name="標題 1" svg:x="0.68229in" svg:y="1.86979in" svg:width="8.625in" svg:height="3.11979in" presentation:class="title" presentation:placeholder="false">
        <draw:text-box>
          <text:p text:style-name="a107" text:class-names="" text:cond-style-name=""><text:span text:style-name="a105" text:class-names="">按一下以編輯母片標題樣式</text:span><text:span text:style-name="a106" text:class-names=""/></text:p>
        </draw:text-box>
        <svg:title/>
        <svg:desc/>
      </draw:frame>
      <draw:frame draw:id="id26" presentation:style-name="a112" draw:name="文字版面配置區 2" svg:x="0.68229in" svg:y="5.0191in" svg:width="8.625in" svg:height="1.64062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按一下以編輯母片文字樣式</text:span></text:p>
            </text:list-item>
          </text:list>
        </draw:text-box>
        <svg:title/>
        <svg:desc/>
      </draw:frame>
      <draw:frame draw:id="id27" presentation:style-name="a116" draw:name="日期版面配置區 3" svg:x="0.49961in" svg:y="6.82953in" svg:width="2.33346in" svg:height="0.52087in" presentation:class="date-time" presentation:placeholder="false">
        <draw:text-box>
          <text:p text:style-name="a115" text:class-names="" text:cond-style-name=""><text:span text:style-name="a113" text:class-names=""><text:date text:fixed="false" style:data-style-name="a114">2024/3/14</text:date></text:span></text:p>
        </draw:text-box>
        <svg:title/>
        <svg:desc/>
      </draw:frame>
      <draw:frame draw:id="id28" presentation:style-name="a119" draw:name="頁尾版面配置區 4" svg:x="3.41653in" svg:y="6.82953in" svg:width="3.16693in" svg:height="0.5208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9" presentation:style-name="a122" draw:name="投影片編號版面配置區 5" svg:x="7.16614in" svg:y="6.82953in" svg:width="2.33346in" svg:height="0.52087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in" svg:y="0.75984in" svg:width="0in" svg:height="0in" presentation:class="page" draw:id="id7" presentation:style-name="a123" draw:name="投影片影像版面配置區 1">
          <svg:title/>
          <svg:desc/>
        </draw:page-thumbnail>
        <draw:frame draw:id="id8" presentation:style-name="a126" draw:name="備忘稿版面配置區 2" svg:x="0.75in" svg:y="4.75in" svg:width="5.99961in" svg:height="4.49961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128">
      <draw:frame draw:id="id30" draw:layer="Master1-bg" draw:style-name="a129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31" draw:layer="Master1-bg" draw:style-name="a130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32" presentation:style-name="a134" draw:name="標題 1" svg:x="0.5in" svg:y="0.84528in" svg:width="9in" svg:height="0.77756in" presentation:class="title" presentation:placeholder="false">
        <draw:text-box>
          <text:p text:style-name="a133" text:class-names="" text:cond-style-name=""><text:span text:style-name="a131" text:class-names="">按一下以編輯母片標題樣式</text:span><text:span text:style-name="a132" text:class-names=""/></text:p>
        </draw:text-box>
        <svg:title/>
        <svg:desc/>
      </draw:frame>
      <draw:frame draw:id="id33" presentation:style-name="a150" draw:name="內容版面配置區 2" svg:x="0.5in" svg:y="1.78125in" svg:width="4.41667in" svg:height="4.9184in" presentation:class="object" presentation:placeholder="false">
        <draw:text-box>
          <text:p text:style-name="a136" text:class-names="" text:cond-style-name=""><text:span text:style-name="a135" text:class-names="">按一下以編輯母片文字樣式</text:span></text:p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66" draw:name="內容版面配置區 3" svg:x="5.08333in" svg:y="1.78125in" svg:width="4.41667in" svg:height="4.9184in" presentation:class="object" presentation:placeholder="false">
        <draw:text-box>
          <text:p text:style-name="a152" text:class-names="" text:cond-style-name=""><text:span text:style-name="a151" text:class-names="">按一下以編輯母片文字樣式</text:span></text:p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第二層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第三層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第五層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70" draw:name="日期版面配置區 4" svg:x="0.49961in" svg:y="6.82953in" svg:width="2.33346in" svg:height="0.52087in" presentation:class="date-time" presentation:placeholder="false">
        <draw:text-box>
          <text:p text:style-name="a169" text:class-names="" text:cond-style-name=""><text:span text:style-name="a167" text:class-names=""><text:date text:fixed="false" style:data-style-name="a168">2024/3/14</text:date></text:span></text:p>
        </draw:text-box>
        <svg:title/>
        <svg:desc/>
      </draw:frame>
      <draw:frame draw:id="id36" presentation:style-name="a173" draw:name="頁尾版面配置區 5" svg:x="3.41653in" svg:y="6.82953in" svg:width="3.16693in" svg:height="0.52087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37" presentation:style-name="a176" draw:name="投影片編號版面配置區 6" svg:x="7.16614in" svg:y="6.82953in" svg:width="2.33346in" svg:height="0.52087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0in" svg:y="0.75984in" svg:width="0in" svg:height="0in" presentation:class="page" draw:id="id7" presentation:style-name="a177" draw:name="投影片影像版面配置區 1">
          <svg:title/>
          <svg:desc/>
        </draw:page-thumbnail>
        <draw:frame draw:id="id8" presentation:style-name="a180" draw:name="備忘稿版面配置區 2" svg:x="0.75in" svg:y="4.75in" svg:width="5.99961in" svg:height="4.49961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182">
      <draw:frame draw:id="id38" draw:layer="Master1-bg" draw:style-name="a183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39" draw:layer="Master1-bg" draw:style-name="a184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40" presentation:style-name="a188" draw:name="標題 1" svg:x="0.68924in" svg:y="0.39931in" svg:width="8.625in" svg:height="1.44965in" presentation:class="title" presentation:placeholder="false">
        <draw:text-box>
          <text:p text:style-name="a187" text:class-names="" text:cond-style-name=""><text:span text:style-name="a185" text:class-names="">按一下以編輯母片標題樣式</text:span><text:span text:style-name="a186" text:class-names=""/></text:p>
        </draw:text-box>
        <svg:title/>
        <svg:desc/>
      </draw:frame>
      <draw:frame draw:id="id41" presentation:style-name="a192" draw:name="文字版面配置區 2" svg:x="0.68924in" svg:y="1.83854in" svg:width="4.2309in" svg:height="0.90104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2" presentation:style-name="a208" draw:name="內容版面配置區 3" svg:x="0.68924in" svg:y="2.73958in" svg:width="4.2309in" svg:height="4.02951in" presentation:class="object" presentation:placeholder="false">
        <draw:text-box>
          <text:p text:style-name="a194" text:class-names="" text:cond-style-name=""><text:span text:style-name="a193" text:class-names="">按一下以編輯母片文字樣式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第二層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第三層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第五層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2" draw:name="文字版面配置區 4" svg:x="5.0625in" svg:y="1.83854in" svg:width="4.25174in" svg:height="0.90104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按一下以編輯母片文字樣式</text:span></text:p>
            </text:list-item>
          </text:list>
        </draw:text-box>
        <svg:title/>
        <svg:desc/>
      </draw:frame>
      <draw:frame draw:id="id44" presentation:style-name="a228" draw:name="內容版面配置區 5" svg:x="5.0625in" svg:y="2.73958in" svg:width="4.25174in" svg:height="4.02951in" presentation:class="object" presentation:placeholder="false">
        <draw:text-box>
          <text:p text:style-name="a214" text:class-names="" text:cond-style-name=""><text:span text:style-name="a213" text:class-names="">按一下以編輯母片文字樣式</text:span></text:p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第二層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第三層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第五層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32" draw:name="日期版面配置區 6" svg:x="0.49961in" svg:y="6.82953in" svg:width="2.33346in" svg:height="0.52087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>2024/3/14</text:date></text:span></text:p>
        </draw:text-box>
        <svg:title/>
        <svg:desc/>
      </draw:frame>
      <draw:frame draw:id="id46" presentation:style-name="a235" draw:name="頁尾版面配置區 7" svg:x="3.41653in" svg:y="6.82953in" svg:width="3.16693in" svg:height="0.52087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7" presentation:style-name="a238" draw:name="投影片編號版面配置區 8" svg:x="7.16614in" svg:y="6.82953in" svg:width="2.33346in" svg:height="0.52087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43">
        <draw:page-thumbnail svg:x="0in" svg:y="0.75984in" svg:width="0in" svg:height="0in" presentation:class="page" draw:id="id7" presentation:style-name="a239" draw:name="投影片影像版面配置區 1">
          <svg:title/>
          <svg:desc/>
        </draw:page-thumbnail>
        <draw:frame draw:id="id8" presentation:style-name="a242" draw:name="備忘稿版面配置區 2" svg:x="0.75in" svg:y="4.75in" svg:width="5.99961in" svg:height="4.49961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44">
      <draw:frame draw:id="id48" draw:layer="Master1-bg" draw:style-name="a245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49" draw:layer="Master1-bg" draw:style-name="a246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50" presentation:style-name="a250" draw:name="標題 1" svg:x="0.5in" svg:y="0.84528in" svg:width="9in" svg:height="0.77756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51" presentation:style-name="a254" draw:name="日期版面配置區 2" svg:x="0.49961in" svg:y="6.82953in" svg:width="2.33346in" svg:height="0.52087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024/3/14</text:date></text:span></text:p>
        </draw:text-box>
        <svg:title/>
        <svg:desc/>
      </draw:frame>
      <draw:frame draw:id="id52" presentation:style-name="a257" draw:name="頁尾版面配置區 3" svg:x="3.41653in" svg:y="6.82953in" svg:width="3.16693in" svg:height="0.52087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3" presentation:style-name="a260" draw:name="投影片編號版面配置區 4" svg:x="7.16614in" svg:y="6.82953in" svg:width="2.33346in" svg:height="0.52087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65">
        <draw:page-thumbnail svg:x="0in" svg:y="0.75984in" svg:width="0in" svg:height="0in" presentation:class="page" draw:id="id7" presentation:style-name="a261" draw:name="投影片影像版面配置區 1">
          <svg:title/>
          <svg:desc/>
        </draw:page-thumbnail>
        <draw:frame draw:id="id8" presentation:style-name="a264" draw:name="備忘稿版面配置區 2" svg:x="0.75in" svg:y="4.75in" svg:width="5.99961in" svg:height="4.49961in" presentation:class="notes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266">
      <draw:frame draw:id="id54" draw:layer="Master1-bg" draw:style-name="a267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55" draw:layer="Master1-bg" draw:style-name="a268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56" presentation:style-name="a272" draw:name="日期版面配置區 1" svg:x="0.49961in" svg:y="6.82953in" svg:width="2.33346in" svg:height="0.52087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2024/3/14</text:date></text:span></text:p>
        </draw:text-box>
        <svg:title/>
        <svg:desc/>
      </draw:frame>
      <draw:frame draw:id="id57" presentation:style-name="a275" draw:name="頁尾版面配置區 2" svg:x="3.41653in" svg:y="6.82953in" svg:width="3.16693in" svg:height="0.52087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58" presentation:style-name="a278" draw:name="投影片編號版面配置區 3" svg:x="7.16614in" svg:y="6.82953in" svg:width="2.33346in" svg:height="0.52087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  <presentation:notes style:page-layout-name="pageLayout2" draw:style-name="a283">
        <draw:page-thumbnail svg:x="0in" svg:y="0.75984in" svg:width="0in" svg:height="0in" presentation:class="page" draw:id="id7" presentation:style-name="a279" draw:name="投影片影像版面配置區 1">
          <svg:title/>
          <svg:desc/>
        </draw:page-thumbnail>
        <draw:frame draw:id="id8" presentation:style-name="a282" draw:name="備忘稿版面配置區 2" svg:x="0.75in" svg:y="4.75in" svg:width="5.99961in" svg:height="4.49961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284">
      <draw:frame draw:id="id59" draw:layer="Master1-bg" draw:style-name="a285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60" draw:layer="Master1-bg" draw:style-name="a286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61" presentation:style-name="a290" draw:name="標題 1" svg:x="0.68924in" svg:y="0.5in" svg:width="3.22569in" svg:height="1.75in" presentation:class="title" presentation:placeholder="false">
        <draw:text-box>
          <text:p text:style-name="a289" text:class-names="" text:cond-style-name=""><text:span text:style-name="a287" text:class-names="">按一下以編輯母片標題樣式</text:span><text:span text:style-name="a288" text:class-names=""/></text:p>
        </draw:text-box>
        <svg:title/>
        <svg:desc/>
      </draw:frame>
      <draw:frame draw:id="id62" presentation:style-name="a306" draw:name="內容版面配置區 2" svg:x="4.25174in" svg:y="1.07986in" svg:width="5.0625in" svg:height="5.32986in" presentation:class="object" presentation:placeholder="false">
        <draw:text-box>
          <text:p text:style-name="a292" text:class-names="" text:cond-style-name=""><text:span text:style-name="a291" text:class-names="">按一下以編輯母片文字樣式</text:span></text:p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第二層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第三層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第五層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10" draw:name="文字版面配置區 3" svg:x="0.68924in" svg:y="2.25in" svg:width="3.22569in" svg:height="4.168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64" presentation:style-name="a314" draw:name="日期版面配置區 4" svg:x="0.49961in" svg:y="6.82953in" svg:width="2.33346in" svg:height="0.52087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2024/3/14</text:date></text:span></text:p>
        </draw:text-box>
        <svg:title/>
        <svg:desc/>
      </draw:frame>
      <draw:frame draw:id="id65" presentation:style-name="a317" draw:name="頁尾版面配置區 5" svg:x="3.41653in" svg:y="6.82953in" svg:width="3.16693in" svg:height="0.52087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6" presentation:style-name="a320" draw:name="投影片編號版面配置區 6" svg:x="7.16614in" svg:y="6.82953in" svg:width="2.33346in" svg:height="0.52087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page-thumbnail svg:x="0in" svg:y="0.75984in" svg:width="0in" svg:height="0in" presentation:class="page" draw:id="id7" presentation:style-name="a321" draw:name="投影片影像版面配置區 1">
          <svg:title/>
          <svg:desc/>
        </draw:page-thumbnail>
        <draw:frame draw:id="id8" presentation:style-name="a324" draw:name="備忘稿版面配置區 2" svg:x="0.75in" svg:y="4.75in" svg:width="5.99961in" svg:height="4.49961in" presentation:class="notes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326">
      <draw:frame draw:id="id67" draw:layer="Master1-bg" draw:style-name="a327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68" draw:layer="Master1-bg" draw:style-name="a328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69" presentation:style-name="a332" draw:name="標題 1" svg:x="0.68924in" svg:y="0.5in" svg:width="3.22569in" svg:height="1.75in" presentation:class="title" presentation:placeholder="false">
        <draw:text-box>
          <text:p text:style-name="a331" text:class-names="" text:cond-style-name=""><text:span text:style-name="a329" text:class-names="">按一下以編輯母片標題樣式</text:span><text:span text:style-name="a330" text:class-names=""/></text:p>
        </draw:text-box>
        <svg:title/>
        <svg:desc/>
      </draw:frame>
      <draw:frame draw:id="id70" presentation:style-name="a335" draw:name="圖片版面配置區 2" svg:x="4.25174in" svg:y="1.07986in" svg:width="5.0625in" svg:height="5.32986in" presentation:class="graphic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1" presentation:style-name="a339" draw:name="文字版面配置區 3" svg:x="0.68924in" svg:y="2.25in" svg:width="3.22569in" svg:height="4.1684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72" presentation:style-name="a343" draw:name="日期版面配置區 4" svg:x="0.49961in" svg:y="6.82953in" svg:width="2.33346in" svg:height="0.52087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024/3/14</text:date></text:span></text:p>
        </draw:text-box>
        <svg:title/>
        <svg:desc/>
      </draw:frame>
      <draw:frame draw:id="id73" presentation:style-name="a346" draw:name="頁尾版面配置區 5" svg:x="3.41653in" svg:y="6.82953in" svg:width="3.16693in" svg:height="0.52087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74" presentation:style-name="a349" draw:name="投影片編號版面配置區 6" svg:x="7.16614in" svg:y="6.82953in" svg:width="2.33346in" svg:height="0.52087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0in" svg:y="0.75984in" svg:width="0in" svg:height="0in" presentation:class="page" draw:id="id7" presentation:style-name="a350" draw:name="投影片影像版面配置區 1">
          <svg:title/>
          <svg:desc/>
        </draw:page-thumbnail>
        <draw:frame draw:id="id8" presentation:style-name="a353" draw:name="備忘稿版面配置區 2" svg:x="0.75in" svg:y="4.75in" svg:width="5.99961in" svg:height="4.49961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355">
      <draw:frame draw:id="id75" draw:layer="Master1-bg" draw:style-name="a356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76" draw:layer="Master1-bg" draw:style-name="a357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77" presentation:style-name="a361" draw:name="標題 1" svg:x="0.5in" svg:y="0.84528in" svg:width="9in" svg:height="0.77756in" presentation:class="title" presentation:placeholder="false">
        <draw:text-box>
          <text:p text:style-name="a360" text:class-names="" text:cond-style-name=""><text:span text:style-name="a358" text:class-names="">按一下以編輯母片標題樣式</text:span><text:span text:style-name="a359" text:class-names=""/></text:p>
        </draw:text-box>
        <svg:title/>
        <svg:desc/>
      </draw:frame>
      <draw:frame draw:id="id78" presentation:style-name="a378" draw:name="直排文字版面配置區 2" svg:x="0.5in" svg:y="1.78071in" svg:width="9in" svg:height="4.918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82" draw:name="日期版面配置區 3" svg:x="0.49961in" svg:y="6.82953in" svg:width="2.33346in" svg:height="0.52087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024/3/14</text:date></text:span></text:p>
        </draw:text-box>
        <svg:title/>
        <svg:desc/>
      </draw:frame>
      <draw:frame draw:id="id80" presentation:style-name="a385" draw:name="頁尾版面配置區 4" svg:x="3.41653in" svg:y="6.82953in" svg:width="3.16693in" svg:height="0.52087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81" presentation:style-name="a388" draw:name="投影片編號版面配置區 5" svg:x="7.16614in" svg:y="6.82953in" svg:width="2.33346in" svg:height="0.52087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page-thumbnail svg:x="0in" svg:y="0.75984in" svg:width="0in" svg:height="0in" presentation:class="page" draw:id="id7" presentation:style-name="a389" draw:name="投影片影像版面配置區 1">
          <svg:title/>
          <svg:desc/>
        </draw:page-thumbnail>
        <draw:frame draw:id="id8" presentation:style-name="a392" draw:name="備忘稿版面配置區 2" svg:x="0.75in" svg:y="4.75in" svg:width="5.99961in" svg:height="4.49961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394">
      <draw:frame draw:id="id82" draw:layer="Master1-bg" draw:style-name="a395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83" draw:layer="Master1-bg" draw:style-name="a396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84" presentation:style-name="a400" draw:name="直排標題 1" svg:x="7.25in" svg:y="0.84549in" svg:width="2.25in" svg:height="5.85417in" presentation:class="title" presentation:placeholder="false">
        <draw:text-box>
          <text:p text:style-name="a399" text:class-names="" text:cond-style-name=""><text:span text:style-name="a397" text:class-names="">按一下以編輯母片標題樣式</text:span><text:span text:style-name="a398" text:class-names=""/></text:p>
        </draw:text-box>
        <svg:title/>
        <svg:desc/>
      </draw:frame>
      <draw:frame draw:id="id85" presentation:style-name="a417" draw:name="直排文字版面配置區 2" svg:x="0.5in" svg:y="0.84549in" svg:width="6.58333in" svg:height="5.85417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按一下以編輯母片文字樣式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第二層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第三層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第五層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21" draw:name="日期版面配置區 3" svg:x="0.49961in" svg:y="6.82953in" svg:width="2.33346in" svg:height="0.52087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24/3/14</text:date></text:span></text:p>
        </draw:text-box>
        <svg:title/>
        <svg:desc/>
      </draw:frame>
      <draw:frame draw:id="id87" presentation:style-name="a424" draw:name="頁尾版面配置區 4" svg:x="3.41653in" svg:y="6.82953in" svg:width="3.16693in" svg:height="0.52087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88" presentation:style-name="a427" draw:name="投影片編號版面配置區 5" svg:x="7.16614in" svg:y="6.82953in" svg:width="2.33346in" svg:height="0.52087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page-thumbnail svg:x="0in" svg:y="0.75984in" svg:width="0in" svg:height="0in" presentation:class="page" draw:id="id7" presentation:style-name="a428" draw:name="投影片影像版面配置區 1">
          <svg:title/>
          <svg:desc/>
        </draw:page-thumbnail>
        <draw:frame draw:id="id8" presentation:style-name="a431" draw:name="備忘稿版面配置區 2" svg:x="0.75in" svg:y="4.75in" svg:width="5.99961in" svg:height="4.49961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</presentation:notes>
    </style:master-page>
    <style:handout-master style:page-layout-name="pageLayout3" draw:style-name="a433">
      <draw:frame draw:id="id89" presentation:style-name="a436" draw:name="頁首版面配置區 1" svg:x="0in" svg:y="0in" svg:width="3.25433in" svg:height="0.49961in" presentation:class="head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90" presentation:style-name="a439" draw:name="日期版面配置區 2" svg:x="4.24528in" svg:y="0in" svg:width="3.25433in" svg:height="0.49961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91" presentation:style-name="a442" draw:name="頁尾版面配置區 3" svg:x="0in" svg:y="9.5in" svg:width="3.25433in" svg:height="0.4996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92" presentation:style-name="a445" draw:name="投影片編號版面配置區 4" svg:x="4.24528in" svg:y="9.5in" svg:width="3.25433in" svg:height="0.49961in" presentation:class="page-number" presentation:placeholder="false">
        <draw:text-box>
          <text:p text:style-name="a444" text:class-names="" text:cond-style-name=""><text:span text:style-name="a443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2.1.2-2 人事費支出分析</dc:title>
    <meta:initial-creator>顏宗信</meta:initial-creator>
    <dc:creator>子 葉</dc:creator>
    <meta:creation-date>2018-04-16T10:47:26Z</meta:creation-date>
    <dc:date>2024-03-14T02:17:49Z</dc:date>
    <meta:editing-cycles>7</meta:editing-cycles>
    <meta:editing-duration>PT2164S</meta:editing-duration>
    <meta:document-statistic meta:paragraph-count="4" meta:word-count="12"/>
  </office:meta>
</office:document-meta>
</file>