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table:align="center" style:writing-mode="lr-tb"/>
    </style:style>
    <style:style style:name="表格1.A" style:family="table-column">
      <style:table-column-properties style:column-width="5.971cm"/>
    </style:style>
    <style:style style:name="表格1.B" style:family="table-column">
      <style:table-column-properties style:column-width="10.924cm"/>
    </style:style>
    <style:style style:name="表格1.1" style:family="table-row">
      <style:table-row-properties style:min-row-height="1.2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 style:family="table">
      <style:table-properties style:width="16.895cm" table:align="center" style:writing-mode="lr-tb"/>
    </style:style>
    <style:style style:name="表格2.A" style:family="table-column">
      <style:table-column-properties style:column-width="5.971cm"/>
    </style:style>
    <style:style style:name="表格2.B" style:family="table-column">
      <style:table-column-properties style:column-width="10.924cm"/>
    </style:style>
    <style:style style:name="表格2.1" style:family="table-row">
      <style:table-row-properties style:min-row-height="0.942cm" fo:keep-together="auto"/>
    </style:style>
    <style:style style:name="表格2.A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36cm" fo:margin-left="-0.199cm" fo:margin-top="0.023cm" fo:margin-bottom="0cm" table:align="left" style:writing-mode="lr-tb"/>
    </style:style>
    <style:style style:name="表格3.A" style:family="table-column">
      <style:table-column-properties style:column-width="6.027cm"/>
    </style:style>
    <style:style style:name="表格3.B" style:family="table-column">
      <style:table-column-properties style:column-width="11.008cm"/>
    </style:style>
    <style:style style:name="表格3.1" style:family="table-row">
      <style:table-row-properties style:min-row-height="0.6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433cm" fo:keep-together="auto"/>
    </style:style>
    <style:style style:name="表格3.4" style:family="table-row">
      <style:table-row-properties style:min-row-height="2.736cm" fo:keep-together="auto"/>
    </style:style>
    <style:style style:name="表格3.5" style:family="table-row">
      <style:table-row-properties style:min-row-height="2.231cm" fo:keep-together="auto"/>
    </style:style>
    <style:style style:name="表格3.6" style:family="table-row">
      <style:table-row-properties style:min-row-height="2.766cm" fo:keep-together="auto"/>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center" style:justify-single-word="false" style:snap-to-layout-grid="false"/>
      <style:text-properties style:font-name="標楷體" fo:font-size="20pt" style:letter-kerning="true" style:font-name-asian="標楷體" style:font-size-asian="20pt" style:font-name-complex="DFKaiShu-SB-Estd-BF" style:font-size-complex="20pt"/>
    </style:style>
    <style:style style:name="P4" style:family="paragraph" style:parent-style-name="Standard">
      <style:paragraph-properties style:line-height-at-least="0cm" style:snap-to-layout-grid="false"/>
      <style:text-properties style:font-name="標楷體" fo:font-size="14pt" style:font-name-asian="SimSun" style:font-size-asian="14pt" style:language-asian="zh" style:country-asian="CN"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SimSun" style:font-size-asian="14pt" style:language-asian="zh" style:country-asian="CN" style:font-name-complex="標楷體" style:font-size-complex="14pt"/>
    </style:style>
    <style:style style:name="P6" style:family="paragraph" style:parent-style-name="Standard">
      <style:paragraph-properties style:line-height-at-least="0cm" style:snap-to-layout-grid="false"/>
      <style:text-properties style:font-name="標楷體" fo:font-size="14pt" style:font-name-asian="SimSun" style:font-size-asian="14pt" style:language-asian="zh" style:country-asian="CN" style:font-name-complex="標楷體" style:font-size-complex="14pt"/>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snap-to-layout-grid="false"/>
      <style:text-properties style:font-name="標楷體" fo:font-size="14pt" style:letter-kerning="true" style:font-name-asian="SimSun" style:font-size-asian="14pt" style:language-asian="zh" style:country-asian="CN" style:font-name-complex="新細明體" style:font-size-complex="14pt"/>
    </style:style>
    <style:style style:name="P9" style:family="paragraph" style:parent-style-name="Standard">
      <style:paragraph-properties style:line-height-at-least="0cm" style:snap-to-layout-gri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text-properties fo:font-size="22pt" fo:font-weight="bold" style:font-size-asian="22pt" style:font-weight-asian="bold" style:font-size-complex="22pt"/>
    </style:style>
    <style:style style:name="P11" style:family="paragraph" style:parent-style-name="Standard">
      <style:text-properties fo:font-size="22pt" fo:font-weight="bold" style:font-name-asian="SimSun" style:font-size-asian="22pt" style:language-asian="zh" style:country-asian="CN" style:font-weight-asian="bold" style:font-size-complex="22pt"/>
    </style:style>
    <style:style style:name="P12" style:family="paragraph" style:parent-style-name="Standard">
      <style:paragraph-properties style:line-height-at-least="0cm" style:snap-to-layout-grid="false"/>
      <style:text-properties style:font-name="新細明體" fo:font-size="22pt" fo:font-weight="bold" style:letter-kerning="true" style:font-name-asian="SimSun" style:font-size-asian="22pt" style:language-asian="zh" style:country-asian="CN" style:font-weight-asian="bold" style:font-name-complex="DFKaiShu-SB-Estd-BF" style:font-size-complex="22pt"/>
    </style:style>
    <style:style style:name="P13" style:family="paragraph" style:parent-style-name="Standard">
      <style:paragraph-properties fo:margin-left="2.963cm" fo:margin-right="0cm" style:line-height-at-least="0cm" fo:text-indent="-2.963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223cm" fo:margin-right="0cm" style:line-height-at-least="0cm" fo:text-indent="-2.223cm" style:auto-text-indent="false" style:snap-to-layout-grid="false"/>
    </style:style>
    <style:style style:name="P15" style:family="paragraph" style:parent-style-name="Standard">
      <style:paragraph-properties fo:margin-left="2.219cm" fo:margin-right="0cm" style:line-height-at-least="0cm" fo:text-indent="-1.729cm" style:auto-text-indent="false" style:snap-to-layout-grid="false"/>
    </style:style>
    <style:style style:name="P16" style:family="paragraph" style:parent-style-name="Standard">
      <style:paragraph-properties fo:margin-left="0.494cm" fo:margin-right="0cm" style:line-height-at-least="0cm" fo:text-indent="-0.494cm" style:auto-text-indent="false" style:snap-to-layout-grid="false"/>
    </style:style>
    <style:style style:name="P17" style:family="paragraph" style:parent-style-name="Standard">
      <style:paragraph-properties fo:margin-left="2.168cm" fo:margin-right="0cm" style:line-height-at-least="0cm" fo:text-indent="-1.685cm" style:auto-text-indent="false" style:snap-to-layout-grid="false"/>
    </style:style>
    <style:style style:name="P18" style:family="paragraph" style:parent-style-name="Standard">
      <style:paragraph-properties fo:margin-left="2.201cm" fo:margin-right="0cm" style:line-height-at-least="0cm" fo:text-indent="-1.715cm" style:auto-text-indent="false" style:snap-to-layout-grid="false"/>
    </style:style>
    <style:style style:name="P19" style:family="paragraph" style:parent-style-name="Standard" style:master-page-name="Standard">
      <style:paragraph-properties style:line-height-at-least="0cm" fo:text-align="center" style:justify-single-word="false" style:page-number="auto" style:snap-to-layout-grid="false"/>
      <style:text-properties style:font-name="標楷體" fo:font-size="24pt" style:letter-kerning="true" style:font-name-asian="SimSun" style:font-size-asian="24pt" style:language-asian="zh" style:country-asian="CN" style:font-name-complex="DFKaiShu-SB-Estd-BF" style:font-size-complex="24pt"/>
    </style:style>
    <style:style style:name="T1" style:family="text">
      <style:text-properties style:font-name="標楷體" fo:font-size="24pt" style:letter-kerning="true" style:font-name-asian="標楷體" style:font-size-asian="24pt" style:font-name-complex="DFKaiShu-SB-Estd-BF" style:font-size-complex="2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CN" style:font-name-complex="標楷體" style:font-size-complex="14pt"/>
    </style:style>
    <style:style style:name="T6" style:family="text">
      <style:text-properties style:font-name="標楷體" fo:font-size="14pt" style:font-name-asian="標楷體" style:font-size-asian="14pt" style:language-asian="zh" style:country-asian="CN" style:font-name-complex="標楷體" style:font-size-complex="14pt"/>
    </style:style>
    <style:style style:name="T7" style:family="text">
      <style:text-properties style:font-name="標楷體" fo:font-size="14pt" style:font-name-asian="SimSun" style:font-size-asian="14pt" style:language-asian="zh" style:country-asian="CN" style:font-name-complex="標楷體" style:font-size-complex="14pt"/>
    </style:style>
    <style:style style:name="T8" style:family="text">
      <style:text-properties style:font-name="標楷體" fo:font-size="14pt" style:font-name-asian="SimSun" style:font-size-asian="14pt" style:language-asian="zh" style:country-asian="CN" style:font-name-complex="標楷體" style:font-size-complex="14pt"/>
    </style:style>
    <style:style style:name="T9" style:family="text">
      <style:text-properties style:font-name="標楷體" fo:font-size="14pt" style:font-name-asian="SimSun" style:font-size-asian="14pt" style:language-asian="zh" style:country-asian="CN" style:font-name-complex="新細明體" style:font-size-complex="14pt"/>
    </style:style>
    <style:style style:name="T10" style:family="text">
      <style:text-properties style:font-name="標楷體" fo:font-size="14pt" style:letter-kerning="true" style:font-name-asian="SimSun" style:font-size-asian="14pt" style:language-asian="zh" style:country-asian="CN" style:font-name-complex="新細明體" style:font-size-complex="14pt"/>
    </style:style>
    <style:style style:name="T11" style:family="text">
      <style:text-properties style:font-name="標楷體" fo:font-size="14pt" style:letter-kerning="true" style:font-name-asian="SimSun" style:font-size-asian="14pt" style:language-asian="zh" style:country-asian="CN" style:font-name-complex="新細明體" style:font-size-complex="14pt"/>
    </style:style>
    <style:style style:name="T12"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国立澎湖科技大学</text:p>
      <text:p text:style-name="P3"/>
      <text:p text:style-name="P12">一、学校概况</text:p>
      <table:table table:name="表格1" table:style-name="表格1">
        <table:table-column table:style-name="表格1.A"/>
        <table:table-column table:style-name="表格1.B"/>
        <table:table-row table:style-name="表格1.1">
          <table:table-cell table:style-name="表格1.A1" office:value-type="string">
            <text:p text:style-name="P5">招生学校基本资料</text:p>
          </table:table-cell>
          <table:table-cell table:style-name="表格1.B1" office:value-type="string">
            <text:p text:style-name="P5">招生说明</text:p>
          </table:table-cell>
        </table:table-row>
        <table:table-row table:style-name="表格1.2">
          <table:table-cell table:style-name="表格1.A2" office:value-type="string">
            <text:p text:style-name="P7"/>
            <text:p text:style-name="P1"><text:span text:style-name="T7">电话</text:span><text:span text:style-name="T3"> </text:span></text:p>
            <text:p text:style-name="P1"><text:span text:style-name="T7">886-6-9264115</text:span><text:span text:style-name="T7">分机</text:span><text:span text:style-name="T7">1122</text:span></text:p>
            <text:p text:style-name="P7"/>
            <text:p text:style-name="P7"/>
            <text:p text:style-name="P1"><text:span text:style-name="T7">传真</text:span><text:span text:style-name="T3"> <text:s/></text:span></text:p>
            <text:p text:style-name="P4">886-6-9264265</text:p>
            <text:p text:style-name="P7"/>
            <text:p text:style-name="P7"/>
            <text:p text:style-name="P1"><text:span text:style-name="T7">网址</text:span><text:span text:style-name="T3"> </text:span></text:p>
            <text:p text:style-name="P1"><text:span text:style-name="T7">http</text:span><text:span text:style-name="T7">：</text:span><text:span text:style-name="T7">www.npu.edu.tw</text:span></text:p>
            <text:p text:style-name="P13"/>
          </table:table-cell>
          <table:table-cell table:style-name="表格1.B2" office:value-type="string">
            <text:p text:style-name="P14"><text:span text:style-name="T7">1.</text:span><text:span text:style-name="T7">学士班</text:span><text:span text:style-name="T7">:</text:span><text:span text:style-name="T7">修业年限</text:span><text:span text:style-name="T2">四</text:span><text:span text:style-name="T7">至</text:span><text:span text:style-name="T2">六</text:span><text:span text:style-name="T7">年，修业期满成绩及格者授予硕士学位。</text:span></text:p>
            <text:p text:style-name="P15"><text:span text:style-name="T7">硕士班</text:span><text:span text:style-name="T7">:</text:span><text:span text:style-name="T7">修业年限一至四年，修业期满成绩及格者授予硕士学位。</text:span></text:p>
            <text:p text:style-name="P16"><text:span text:style-name="T2">2</text:span><text:span text:style-name="T7">.</text:span><text:span text:style-name="T7">本校虽位于离岛，但往返台湾本岛之空中交通却十分便利：台南、嘉义至马公约需</text:span><text:span text:style-name="T7">25</text:span><text:span text:style-name="T7">分钟，高雄、</text:span><text:span text:style-name="T9">台</text:span><text:span text:style-name="T7">中至马公约需</text:span><text:span text:style-name="T7">30</text:span><text:span text:style-name="T7">分钟，</text:span><text:span text:style-name="T9">台</text:span><text:span text:style-name="T7">北至马公需</text:span><text:span text:style-name="T7">50</text:span><text:span text:style-name="T7">分钟，本校距离马公机场仅需</text:span><text:span text:style-name="T7">15</text:span><text:span text:style-name="T7">分钟。至于船舶方面</text:span><text:span text:style-name="T7">(</text:span><text:span text:style-name="T7">台华轮</text:span><text:span text:style-name="T7">)</text:span><text:span text:style-name="T7">高雄至马公需</text:span><text:span text:style-name="T7">4</text:span><text:span text:style-name="T7">小时；</text:span><text:span text:style-name="T7">(</text:span><text:span text:style-name="T7">凯旋三号、满天星</text:span><text:span text:style-name="T7">)</text:span><text:span text:style-name="T7">布袋至马公需</text:span><text:span text:style-name="T7">1</text:span><text:span text:style-name="T7">小时</text:span><text:span text:style-name="T7">30</text:span><text:span text:style-name="T7">分。</text:span></text:p>
            <text:p text:style-name="P1"><text:span text:style-name="T2">3</text:span><text:span text:style-name="T7">.</text:span><text:span text:style-name="T7">本校协助处理住宿问题。</text:span></text:p>
            <text:p text:style-name="P16"><text:span text:style-name="T2">4</text:span><text:span text:style-name="T7">.</text:span><text:span text:style-name="T7">每学期学杂费</text:span></text:p>
            <text:p text:style-name="P17"><text:span text:style-name="T7">学士班</text:span><text:span text:style-name="T7">:</text:span><text:span text:style-name="T7">约人民币</text:span><text:span text:style-name="T7">10</text:span><text:span text:style-name="T2">,</text:span><text:span text:style-name="T7">000-12</text:span><text:span text:style-name="T2">,</text:span><text:span text:style-name="T7">000</text:span><text:span text:style-name="T7">元间，实际收费</text:span><text:span text:style-name="T7">(</text:span><text:span text:style-name="T7">新台币</text:span><text:span text:style-name="T7">)</text:span><text:span text:style-name="T7">以本校网页公告为准。</text:span></text:p>
            <text:p text:style-name="P18"><text:span text:style-name="T7">硕士班</text:span><text:span text:style-name="T2">:</text:span><text:span text:style-name="T7">约人民币</text:span><text:span text:style-name="T7">10,000-12,000</text:span><text:span text:style-name="T7">元间，实际收费</text:span><text:span text:style-name="T7">(</text:span><text:span text:style-name="T7">新台币</text:span><text:span text:style-name="T7">)</text:span><text:span text:style-name="T7">以本校网页公告为准。</text:span></text:p>
            <text:p text:style-name="P16"><text:span text:style-name="T2">5</text:span><text:span text:style-name="T7">.</text:span><text:span text:style-name="T7">辨色异常者，如欲报考食品科学系，宜请审慎考虑。</text:span></text:p>
          </table:table-cell>
        </table:table-row>
      </table:table>
      <text:p text:style-name="P10"/>
      <text:p text:style-name="P11">二、各系所简介</text:p>
      <table:table table:name="表格2" table:style-name="表格2">
        <table:table-column table:style-name="表格2.A"/>
        <table:table-column table:style-name="表格2.B"/>
        <table:table-row table:style-name="表格2.1">
          <table:table-cell table:style-name="表格2.A1" office:value-type="string">
            <text:p text:style-name="P2"><text:span text:style-name="T7">系</text:span><text:span text:style-name="T7">(</text:span><text:span text:style-name="T7">所</text:span><text:span text:style-name="T7">)</text:span><text:span text:style-name="T7">名称</text:span></text:p>
          </table:table-cell>
          <table:table-cell table:style-name="表格2.B1" office:value-type="string">
            <text:p text:style-name="P5">专业发展</text:p>
          </table:table-cell>
        </table:table-row>
        <table:table-row table:style-name="表格2.2">
          <table:table-cell table:style-name="表格2.A2" office:value-type="string">
            <text:p text:style-name="P5">观光休闲系</text:p>
          </table:table-cell>
          <table:table-cell table:style-name="表格2.B2" office:value-type="string">
            <text:p text:style-name="P4">本系以休闲游憩、观光事业及澎湖海域生态旅游</text:p>
            <text:p text:style-name="P4">为特色，并且提供观光休闲发展信息，强调理论</text:p>
            <text:p text:style-name="P4">与实习相结合以发展产业界所需之人才为主。</text:p>
          </table:table-cell>
        </table:table-row>
        <table:table-row table:style-name="表格2.2">
          <table:table-cell table:style-name="表格2.A2" office:value-type="string">
            <text:p text:style-name="P5">海洋运动与游憩系</text:p>
          </table:table-cell>
          <table:table-cell table:style-name="表格2.B2" office:value-type="string">
            <text:p text:style-name="P4">强化专业技能技术及学术水平，以完成符合时代</text:p>
            <text:p text:style-name="P4">与地方及国家政策需求之前瞻性发展重点，配合</text:p>
            <text:p text:style-name="P4">地方海洋运动与海域游憩产业之发展。并加强与</text:p>
            <text:p text:style-name="P4">地方相关协会联系与合作，共同推广海洋运动与</text:p>
            <text:p text:style-name="P4">提倡正确海洋运动休闲习惯；藉与产官学之多方</text:p>
            <text:p text:style-name="P4">交流扩展学生对海域游憩相关知识之认知与视野</text:p>
            <text:p text:style-name="P4">。</text:p>
          </table:table-cell>
        </table:table-row>
        <table:table-row table:style-name="表格2.2">
          <table:table-cell table:style-name="表格2.A2" office:value-type="string">
            <text:p text:style-name="P5">餐旅管理系</text:p>
          </table:table-cell>
          <table:table-cell table:style-name="表格2.B2" office:value-type="string">
            <text:p text:style-name="P4">以观光休闲学院为主轴，充分发展餐旅管理的特</text:p>
            <text:p text:style-name="P4">色，理论实务并重教学，亦即在餐饮的方面：让</text:p>
            <text:p text:style-name="P1"><text:span text:style-name="T7">学生能拥有多元厨艺</text:span><text:span text:style-name="T7">(</text:span><text:span text:style-name="T7">中餐、西餐、台湾小吃、</text:span></text:p>
            <text:p text:style-name="P1"><text:span text:style-name="T7">澎湖风味餐、异国料理等</text:span><text:span text:style-name="T7">)</text:span><text:span text:style-name="T7">与饮料调制</text:span><text:span text:style-name="T5"> </text:span><text:span text:style-name="T7">(</text:span><text:span text:style-name="T7">咖啡、</text:span></text:p>
            <text:p text:style-name="P1"><text:span text:style-name="T7">茶艺、酒类</text:span><text:span text:style-name="T7">)</text:span><text:span text:style-name="T7">的专业技能外并可成为有智慧的经</text:span></text:p>
            <text:p text:style-name="P4">营管理者；在旅馆的方面：学生可结合餐饮的基</text:p>
            <text:p text:style-name="P4">础与旅馆、民宿的管理与柜台、房务的实务知能</text:p>
            <text:p text:style-name="P4">，将所学实证于职场，以提升休闲饭店与民宿的</text:p>
            <text:p text:style-name="P4">经营水平。</text:p>
          </table:table-cell>
        </table:table-row>
        <table:table-row table:style-name="表格2.2">
          <table:table-cell table:style-name="表格2.A2" office:value-type="string">
            <text:p text:style-name="P5">应用外语系</text:p>
          </table:table-cell>
          <table:table-cell table:style-name="表格2.B2" office:value-type="string">
            <text:p text:style-name="P4">一、基础语言能力：加强学生基础语言能力，分</text:p>
            <text:p text:style-name="P4">别在听、说、读、写、译五方面。二、专业语言</text:p>
            <text:p text:style-name="P4">应用学习：开设商业应用、英语导游、领队学程</text:p>
            <text:p text:style-name="P4">及英语教学等三大学程使学生毕业后能够学以致</text:p>
            <text:p text:style-name="P4">用。三、开设第二外国语言：开设日、俄、法及</text:p>
            <text:p text:style-name="P4">西班牙文等第二外国语言选修，以增进学生就业</text:p>
            <text:p text:style-name="P4">竞争力。四、多媒体辅助英语教学：应用多媒体</text:p>
            <text:p text:style-name="P4">辅助英语教学，加强学生取得各项语言相关证照</text:p>
            <text:p text:style-name="P4">。五、结合地方特色与资源：以三大学程为主轴</text:p>
            <text:p text:style-name="P4">，发展本系为澎湖地区外语教学与研究中心。</text:p>
          </table:table-cell>
        </table:table-row>
        <table:table-row table:style-name="表格2.2">
          <table:table-cell table:style-name="表格2.A2" office:value-type="string">
            <text:p text:style-name="P2"><text:span text:style-name="T7">资讯管理系</text:span></text:p>
          </table:table-cell>
          <table:table-cell table:style-name="表格2.B2" office:value-type="string">
            <text:p text:style-name="P4">「信息系统掌握应用，商业管理实务整合」，为</text:p>
            <text:p text:style-name="P4">本系之发展特色与教学重点，特别加强计算机网络，程序语言，电子商务，数据库管理，工商管理，期使学生对软硬件基础及整体规划获致扎实训练，并具备开发及管理整合系统的能力，以期能符合业界需求。</text:p>
          </table:table-cell>
        </table:table-row>
        <table:table-row table:style-name="表格2.2">
          <table:table-cell table:style-name="表格2.A2" office:value-type="string">
            <text:p text:style-name="P5">营销与物流管理系</text:p>
          </table:table-cell>
          <table:table-cell table:style-name="表格2.B2" office:value-type="string">
            <text:p text:style-name="P4">以服务业营销及物流为主，并以发展离岛及远距</text:p>
            <text:p text:style-name="P4">水产品低温物流配合当地产业之运销需求。</text:p>
          </table:table-cell>
        </table:table-row>
        <table:table-row table:style-name="表格2.2">
          <table:table-cell table:style-name="表格2.A2" office:value-type="string">
            <text:p text:style-name="P5">航运管理系</text:p>
          </table:table-cell>
          <table:table-cell table:style-name="表格2.B2" office:value-type="string">
            <text:p text:style-name="P4">本系因应政府政策，产业自动化需求，发展离岛</text:p>
            <text:p text:style-name="P4">运输产业，培育我国海运、空运、港阜、贸易等</text:p>
            <text:p text:style-name="P4">相关事业之中、高阶经营管理及实务技术人才。</text:p>
          </table:table-cell>
        </table:table-row>
        <table:table-row table:style-name="表格2.2">
          <table:table-cell table:style-name="表格2.A2" office:value-type="string">
            <text:p text:style-name="P5">电机工程系</text:p>
          </table:table-cell>
          <table:table-cell table:style-name="表格2.B2" office:value-type="string">
            <text:p text:style-name="P4">本系以「绿能应用与开发」为系发展特色，尤其</text:p>
            <text:p text:style-name="P4">在风力发电以及太阳光电发电系统方面。目前本</text:p>
            <text:p text:style-name="P1"><text:span text:style-name="T7">系已有</text:span><text:span text:style-name="T7">80KW</text:span><text:span text:style-name="T7">太阳光电系统以及</text:span><text:span text:style-name="T7">20KW</text:span><text:span text:style-name="T7">风力发电系</text:span></text:p>
            <text:p text:style-name="P4">统，全部发电量均采市电并联方式供应学校用电</text:p>
            <text:p text:style-name="P4">。</text:p>
          </table:table-cell>
        </table:table-row>
        <table:table-row table:style-name="表格2.2">
          <table:table-cell table:style-name="表格2.A2" office:value-type="string">
            <text:p text:style-name="P5">电信工程系</text:p>
          </table:table-cell>
          <table:table-cell table:style-name="表格2.B2" office:value-type="string">
            <text:p text:style-name="P4">以无线通讯相关技术为核心，不论课程安排、教</text:p>
            <text:p text:style-name="P4">师研究方向或学生专题研究皆围绕此核心发展，</text:p>
            <text:p text:style-name="P4">朝向通讯关键人才培育及技术提供中心。</text:p>
          </table:table-cell>
        </table:table-row>
        <table:table-row table:style-name="表格2.2">
          <table:table-cell table:style-name="表格2.A2" office:value-type="string">
            <text:p text:style-name="P5">资讯工程系</text:p>
          </table:table-cell>
          <table:table-cell table:style-name="表格2.B2" office:value-type="string">
            <text:p text:style-name="P4">一、本系以网络技术与服务、数字内容与应用为</text:p>
            <text:p text:style-name="P4">二大课程规划方向。二、开设三学期的实务专题</text:p>
            <text:p text:style-name="P4">制作，以让学生能将理论与实务相结合，并学习</text:p>
            <text:p text:style-name="P4">团队合作技能。三、辅导学生于毕业前取得语文</text:p>
            <text:p text:style-name="P4">、计算机应用、信息相关专业证照，以利学生往后</text:p>
            <text:p text:style-name="P4">升学或就业之需。</text:p>
          </table:table-cell>
        </table:table-row>
        <table:table-row table:style-name="表格2.2">
          <table:table-cell table:style-name="表格2.A2" office:value-type="string">
            <text:p text:style-name="P5">水产养殖系</text:p>
          </table:table-cell>
          <table:table-cell table:style-name="表格2.B2" office:value-type="string">
            <text:p text:style-name="P4">一、配合生物科技发展传统养殖。二、配合观光</text:p>
            <text:p text:style-name="P4">、休闲发展精致休闲渔业。三、配合生态资源利</text:p>
            <text:p text:style-name="P4">用及环境保育发展海洋资源永续经营。四、结合</text:p>
            <text:p text:style-name="P4">小区资源，加强与业者合作，相辅相成促进地方</text:p>
            <text:p text:style-name="P4">发展。五、重视实务与理论结合的学习，并加强</text:p>
            <text:p text:style-name="P4">人文教育致力于全人格的教育发展。</text:p>
          </table:table-cell>
        </table:table-row>
        <table:table-row table:style-name="表格2.2">
          <table:table-cell table:style-name="表格2.A2" office:value-type="string">
            <text:p text:style-name="P5">食品科学系</text:p>
          </table:table-cell>
          <table:table-cell table:style-name="表格2.B2" office:value-type="string">
            <text:p text:style-name="P4">本系以培育兼具食品科学及产业技术专业素养的</text:p>
            <text:p text:style-name="P4">科技人才，并协助澎湖地区经济发展为目标。研</text:p>
            <text:p text:style-name="P4">究则以海洋资源的开发为重心，主要方向包括协</text:p>
            <text:p text:style-name="P4">助澎湖地区海洋、食品资源的开发，以及酵素、</text:p>
            <text:p text:style-name="P4">微生物及生化科技于食品的应用，特别是研究如</text:p>
            <text:p text:style-name="P4">何赋予海洋资源更高的价值，海洋资源新用途的</text:p>
            <text:p text:style-name="P4">开发，以及食品产业技术实用化的研究。</text:p>
          </table:table-cell>
        </table:table-row>
      </table:table>
      <text:p text:style-name="P9"><text:soft-page-break/></text:p>
      <table:table table:name="表格3" table:style-name="表格3">
        <table:table-column table:style-name="表格3.A"/>
        <table:table-column table:style-name="表格3.B"/>
        <table:table-row table:style-name="表格3.1">
          <table:table-cell table:style-name="表格3.A1" office:value-type="string">
            <text:p text:style-name="P2"><text:span text:style-name="T10">系</text:span><text:span text:style-name="T10">(</text:span><text:span text:style-name="T10">所</text:span><text:span text:style-name="T10">)</text:span><text:span text:style-name="T10">名称</text:span></text:p>
          </table:table-cell>
          <table:table-cell table:style-name="表格3.B1" office:value-type="string">
            <text:p text:style-name="P8">研究领域及系所特色</text:p>
          </table:table-cell>
        </table:table-row>
        <table:table-row table:style-name="表格3.2">
          <table:table-cell table:style-name="表格3.A2" office:value-type="string">
            <text:p text:style-name="P5">水产资源与养殖研究所</text:p>
          </table:table-cell>
          <table:table-cell table:style-name="表格3.B1" office:value-type="string">
            <text:p text:style-name="P4">以海水繁养殖及水产资源为教学研究的主轴，课程规划着重在鱼、虾、贝类繁殖、海水箱网养殖的管理、经济性海藻养殖、鱼类疾病防治、营养性疾病的探讨、无脊椎动物及生物统计，学生也可依研究需求选修他所专业课程。</text:p>
          </table:table-cell>
        </table:table-row>
        <table:table-row table:style-name="表格3.3">
          <table:table-cell table:style-name="表格3.A2" office:value-type="string">
            <text:p text:style-name="P5">服务业经营管理研究所</text:p>
          </table:table-cell>
          <table:table-cell table:style-name="表格3.B1" office:value-type="string">
            <text:p text:style-name="P1"><text:span text:style-name="T7">本所以『发展优质服务业经营管理之原理与实务技术，藉以培育国内及澎湖地区中高阶管理人才』为目标，整合本校人文暨管理学院各系之资源，以培养商业与信息管理、运输与物流管理以及公共服务与管理等领域之服务业经营管理人才为教学主轴。并且具有</text:span><text:span text:style-name="T7">1.</text:span><text:span text:style-name="T7">以一般管理知能为基础，并以专业管理为核心。</text:span><text:span text:style-name="T7">2.</text:span><text:span text:style-name="T7">重视理论与实务之整合，并以实务研究为导向。</text:span><text:span text:style-name="T7">3.</text:span><text:span text:style-name="T7">配合澎湖地方产业需求，并以岛屿研究为主体等教学特色。</text:span></text:p>
          </table:table-cell>
        </table:table-row>
        <table:table-row table:style-name="表格3.4">
          <table:table-cell table:style-name="表格3.A2" office:value-type="string">
            <text:p text:style-name="P5">食品科学研究所</text:p>
          </table:table-cell>
          <table:table-cell table:style-name="表格3.B1" office:value-type="string">
            <text:p text:style-name="P4">本所课程理论及实务并重，以工厂实务及食品产业技术为两大重点，与全球科技最新研究趋势，将食品产业技术融入各课程中，希望培育学生具有食品专业素养、研发能力、实务技能，且具乐观、服务、创意、国际观等特质，以掌握时代脉动，符合社会所需。</text:p>
          </table:table-cell>
        </table:table-row>
        <table:table-row table:style-name="表格3.5">
          <table:table-cell table:style-name="表格3.A2" office:value-type="string">
            <text:p text:style-name="P5">电资研究所</text:p>
          </table:table-cell>
          <table:table-cell table:style-name="表格3.B1" office:value-type="string">
            <text:p text:style-name="P4">电机、电信与资工领域，内含电子仪表设计、自动控制、风力与太阳能开发与应用、信号传输与接收设计、讯号处理与分析、天线设计、计算机科技应用、信息处理与储存、程序撰写与设计、网页设计等。</text:p>
          </table:table-cell>
        </table:table-row>
        <table:table-row table:style-name="表格3.6">
          <table:table-cell table:style-name="表格3.A2" office:value-type="string">
            <text:p text:style-name="P5">观光休闲事业管理研究所</text:p>
          </table:table-cell>
          <table:table-cell table:style-name="表格3.B1" office:value-type="string">
            <text:p text:style-name="P4">本所之课程规划分为共同必修、专业选修、一般选修三种类别，其中专业选修以『观光休闲』、『餐旅』、『运动与游憩』三个学程为主轴，强调理论与实务并重，结合实务讲座及业界的互动，提升学生实务处理及解决问题之研究能力，养成观光休闲事业研究及专业管理人才。</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1 年大學校院學士班聯合招收大陸地區學生簡章</dc:title>
    <meta:initial-creator>user</meta:initial-creator>
    <meta:creation-date>2011-12-22T10:33:00</meta:creation-date>
    <dc:creator>user</dc:creator>
    <dc:date>2011-12-22T12:02:00</dc:date>
    <meta:editing-cycles>6</meta:editing-cycles>
    <meta:editing-duration>PT1H4M</meta:editing-duration>
    <meta:document-statistic meta:table-count="3" meta:image-count="0" meta:object-count="0" meta:page-count="2" meta:paragraph-count="108" meta:word-count="2385" meta:character-count="2476" meta:non-whitespace-character-count="2471"/>
    <meta:generator>LibreOffice/5.2.3.3$Windows_x86 LibreOffice_project/d54a8868f08a7b39642414cf2c8ef2f228f780cf</meta:generator>
  </office:meta>
</office:document-meta>
</file>